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SUBSECTOR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1年3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Mar. 2022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48" calcext:value-type="float">
            <text:p>2.48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8" calcext:value-type="float">
            <text:p>1.80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46" calcext:value-type="float">
            <text:p>0.46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2.65" calcext:value-type="float">
            <text:p>2.65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39" calcext:value-type="float">
            <text:p>2.39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44" calcext:value-type="float">
            <text:p>1.44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74" calcext:value-type="float">
            <text:p>2.74 </text:p>
          </table:table-cell>
          <table:table-cell table:style-name="ce34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2.97" calcext:value-type="float">
            <text:p>2.97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4" calcext:value-type="float">
            <text:p>2.40 </text:p>
          </table:table-cell>
          <table:table-cell table:style-name="ce41" office:value-type="float" office:value="2.7" calcext:value-type="float">
            <text:p>2.70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2.08" calcext:value-type="float">
            <text:p>2.0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79" calcext:value-type="float">
            <text:p>2.79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" calcext:value-type="float">
            <text:p>0.40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9" calcext:value-type="float">
            <text:p>0.89 </text:p>
          </table:table-cell>
          <table:table-cell table:style-name="ce41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68" calcext:value-type="float">
            <text:p>2.68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3.34" calcext:value-type="float">
            <text:p>3.34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3.09" calcext:value-type="float">
            <text:p>3.09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28" calcext:value-type="float">
            <text:p>2.28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4.68" calcext:value-type="float">
            <text:p>4.68 </text:p>
          </table:table-cell>
          <table:table-cell table:style-name="ce34" office:value-type="float" office:value="3.06" calcext:value-type="float">
            <text:p>3.06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82" calcext:value-type="float">
            <text:p>2.82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88" calcext:value-type="float">
            <text:p>2.88 </text:p>
          </table:table-cell>
          <table:table-cell table:style-name="ce40" office:value-type="float" office:value="2.73" calcext:value-type="float">
            <text:p>2.73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4" office:value-type="float" office:value="3.61" calcext:value-type="float">
            <text:p>3.61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77" calcext:value-type="float">
            <text:p>1.77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18" calcext:value-type="float">
            <text:p>1.18 </text:p>
          </table:table-cell>
          <table:table-cell table:style-name="ce41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2.19" calcext:value-type="float">
            <text:p>2.1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3" calcext:value-type="float">
            <text:p>0.30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49" calcext:value-type="float">
            <text:p>4.49 </text:p>
          </table:table-cell>
          <table:table-cell table:style-name="ce40" office:value-type="float" office:value="4.65" calcext:value-type="float">
            <text:p>4.65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5" calcext:value-type="float">
            <text:p>4.50 </text:p>
          </table:table-cell>
          <table:table-cell table:style-name="ce34" office:value-type="float" office:value="5.48" calcext:value-type="float">
            <text:p>5.4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67" calcext:value-type="float">
            <text:p>4.67 </text:p>
          </table:table-cell>
          <table:table-cell table:style-name="ce34" office:value-type="float" office:value="4.49" calcext:value-type="float">
            <text:p>4.4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8" calcext:value-type="float">
            <text:p>3.80 </text:p>
          </table:table-cell>
          <table:table-cell table:style-name="ce34" office:value-type="float" office:value="4.43" calcext:value-type="float">
            <text:p>4.43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16" calcext:value-type="float">
            <text:p>2.16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26" calcext:value-type="float">
            <text:p>2.26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89" calcext:value-type="float">
            <text:p>3.89 </text:p>
          </table:table-cell>
          <table:table-cell table:style-name="ce41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32" calcext:value-type="float">
            <text:p>1.32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13" calcext:value-type="float">
            <text:p>1.13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74" calcext:value-type="float">
            <text:p>0.74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98" calcext:value-type="float">
            <text:p>2.98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09" calcext:value-type="float">
            <text:p>3.09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31" calcext:value-type="float">
            <text:p>2.31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4.15" calcext:value-type="float">
            <text:p>4.15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51" calcext:value-type="float">
            <text:p>2.51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94" calcext:value-type="float">
            <text:p>2.94 </text:p>
          </table:table-cell>
          <table:table-cell table:style-name="ce41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9" calcext:value-type="float">
            <text:p>4.90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3" calcext:value-type="float">
            <text:p>3.0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31" calcext:value-type="float">
            <text:p>7.31 </text:p>
          </table:table-cell>
          <table:table-cell table:style-name="ce34" office:value-type="float" office:value="7.25" calcext:value-type="float">
            <text:p>7.25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51" calcext:value-type="float">
            <text:p>4.51 </text:p>
          </table:table-cell>
          <table:table-cell table:style-name="ce34" office:value-type="float" office:value="3.98" calcext:value-type="float">
            <text:p>3.9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51" calcext:value-type="float">
            <text:p>3.51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5.23" calcext:value-type="float">
            <text:p>5.23 </text:p>
          </table:table-cell>
          <table:table-cell table:style-name="ce34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2.01" calcext:value-type="float">
            <text:p>2.01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72" calcext:value-type="float">
            <text:p>1.72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63" calcext:value-type="float">
            <text:p>3.63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5.68" calcext:value-type="float">
            <text:p>5.68 </text:p>
          </table:table-cell>
          <table:table-cell table:style-name="ce34" office:value-type="float" office:value="4.23" calcext:value-type="float">
            <text:p>4.2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" calcext:value-type="float">
            <text:p>3.00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95" calcext:value-type="float">
            <text:p>1.95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5.18" calcext:value-type="float">
            <text:p>5.18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0:31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