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8.78" calcext:value-type="float">
            <text:p>128.78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8.03" calcext:value-type="float">
            <text:p>128.03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4.19" calcext:value-type="float">
            <text:p>124.19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47" calcext:value-type="float">
            <text:p>125.47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73" calcext:value-type="float">
            <text:p>128.73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72" calcext:value-type="float">
            <text:p>130.72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3.24" calcext:value-type="float">
            <text:p>123.24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92" calcext:value-type="float">
            <text:p>124.92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34" calcext:value-type="float">
            <text:p>126.3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2.51" calcext:value-type="float">
            <text:p>132.51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21" office:value-type="float" office:value="133.01" calcext:value-type="float">
            <text:p>133.01</text:p>
          </table:table-cell>
          <table:table-cell table:style-name="ce21" office:value-type="float" office:value="118.55" calcext:value-type="float">
            <text:p>118.55</text:p>
          </table:table-cell>
          <table:table-cell table:style-name="ce21" office:value-type="float" office:value="135.94" calcext:value-type="float">
            <text:p>135.94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47.2" calcext:value-type="float">
            <text:p>147.20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116.45" calcext:value-type="float">
            <text:p>116.45</text:p>
          </table:table-cell>
          <table:table-cell table:style-name="ce21" office:value-type="float" office:value="126.1" calcext:value-type="float">
            <text:p>126.10</text:p>
          </table:table-cell>
          <table:table-cell table:style-name="ce21" office:value-type="float" office:value="87.27" calcext:value-type="float">
            <text:p>87.27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6.21" calcext:value-type="float">
            <text:p>-16.21</text:p>
          </table:table-cell>
          <table:table-cell table:style-name="ce22" office:value-type="float" office:value="-4.89" calcext:value-type="float">
            <text:p>-4.89</text:p>
          </table:table-cell>
          <table:table-cell table:style-name="ce22" office:value-type="float" office:value="-15.93" calcext:value-type="float">
            <text:p>-15.93</text:p>
          </table:table-cell>
          <table:table-cell table:style-name="ce22" office:value-type="float" office:value="-22.98" calcext:value-type="float">
            <text:p>-22.98</text:p>
          </table:table-cell>
          <table:table-cell table:style-name="ce22" office:value-type="float" office:value="-28.58" calcext:value-type="float">
            <text:p>-28.5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2" calcext:value-type="float">
            <text:p>-2.00</text:p>
          </table:table-cell>
          <table:table-cell table:style-name="ce23" office:value-type="float" office:value="-8.7" calcext:value-type="float">
            <text:p>-8.70</text:p>
          </table:table-cell>
          <table:table-cell table:style-name="ce23" office:value-type="float" office:value="-2.08" calcext:value-type="float">
            <text:p>-2.0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1.3" calcext:value-type="float">
            <text:p>-1.3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-10.65" calcext:value-type="float">
            <text:p>-10.65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3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