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SECTOR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SECTOR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SECTOR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SECTOR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43255" calcext:value-type="float">
            <text:p><text:s/>43 255</text:p>
          </table:table-cell>
          <table:table-cell table:style-name="ce17" office:value-type="float" office:value="41920" calcext:value-type="float">
            <text:p><text:s/>41 920</text:p>
          </table:table-cell>
          <table:table-cell table:style-name="ce17" office:value-type="float" office:value="47717" calcext:value-type="float">
            <text:p><text:s/>47 717</text:p>
          </table:table-cell>
          <table:table-cell table:style-name="ce17" office:value-type="float" office:value="41828" calcext:value-type="float">
            <text:p><text:s/>41 828</text:p>
          </table:table-cell>
          <table:table-cell table:style-name="ce17" office:value-type="float" office:value="93060" calcext:value-type="float">
            <text:p><text:s/>93 060</text:p>
          </table:table-cell>
          <table:table-cell table:style-name="ce17" office:value-type="float" office:value="47928" calcext:value-type="float">
            <text:p><text:s/>47 928</text:p>
          </table:table-cell>
          <table:table-cell table:style-name="ce17" office:value-type="float" office:value="38578" calcext:value-type="float">
            <text:p><text:s/>38 578</text:p>
          </table:table-cell>
          <table:table-cell table:style-name="ce17" office:value-type="float" office:value="44459" calcext:value-type="float">
            <text:p><text:s/>44 459</text:p>
          </table:table-cell>
          <table:table-cell table:style-name="ce17" office:value-type="float" office:value="39633" calcext:value-type="float">
            <text:p><text:s/>39 633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25356" calcext:value-type="float">
            <text:p><text:s/>25 356</text:p>
          </table:table-cell>
          <table:table-cell table:style-name="ce17" office:value-type="float" office:value="61687" calcext:value-type="float">
            <text:p><text:s/>61 687</text:p>
          </table:table-cell>
          <table:table-cell table:style-name="ce17" office:value-type="float" office:value="66061" calcext:value-type="float">
            <text:p><text:s/>66 061</text:p>
          </table:table-cell>
          <table:table-cell table:style-name="ce17" office:value-type="float" office:value="39220" calcext:value-type="float">
            <text:p><text:s/>39 220</text:p>
          </table:table-cell>
          <table:table-cell table:style-name="ce17" office:value-type="float" office:value="50679" calcext:value-type="float">
            <text:p><text:s/>50 679</text:p>
          </table:table-cell>
          <table:table-cell table:style-name="ce17" office:value-type="float" office:value="32904" calcext:value-type="float">
            <text:p><text:s/>32 904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639" calcext:value-type="float">
            <text:p><text:s/>55 639</text:p>
          </table:table-cell>
          <table:table-cell table:style-name="ce17" office:value-type="float" office:value="30089" calcext:value-type="float">
            <text:p><text:s/>30 089</text:p>
          </table:table-cell>
          <table:table-cell table:style-name="ce17" office:value-type="float" office:value="30296" calcext:value-type="float">
            <text:p><text:s/>30 29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43312" calcext:value-type="float">
            <text:p><text:s/>43 312</text:p>
          </table:table-cell>
          <table:table-cell table:style-name="ce17" office:value-type="float" office:value="42338" calcext:value-type="float">
            <text:p><text:s/>42 338</text:p>
          </table:table-cell>
          <table:table-cell table:style-name="ce17" office:value-type="float" office:value="52902" calcext:value-type="float">
            <text:p><text:s/>52 902</text:p>
          </table:table-cell>
          <table:table-cell table:style-name="ce17" office:value-type="float" office:value="42187" calcext:value-type="float">
            <text:p><text:s/>42 187</text:p>
          </table:table-cell>
          <table:table-cell table:style-name="ce17" office:value-type="float" office:value="97633" calcext:value-type="float">
            <text:p><text:s/>97 633</text:p>
          </table:table-cell>
          <table:table-cell table:style-name="ce17" office:value-type="float" office:value="46946" calcext:value-type="float">
            <text:p><text:s/>46 946</text:p>
          </table:table-cell>
          <table:table-cell table:style-name="ce17" office:value-type="float" office:value="39203" calcext:value-type="float">
            <text:p><text:s/>39 203</text:p>
          </table:table-cell>
          <table:table-cell table:style-name="ce17" office:value-type="float" office:value="44171" calcext:value-type="float">
            <text:p><text:s/>44 171</text:p>
          </table:table-cell>
          <table:table-cell table:style-name="ce17" office:value-type="float" office:value="39145" calcext:value-type="float">
            <text:p><text:s/>39 145</text:p>
          </table:table-cell>
          <table:table-cell table:style-name="ce17" office:value-type="float" office:value="48292" calcext:value-type="float">
            <text:p><text:s/>48 292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25055" calcext:value-type="float">
            <text:p><text:s/>25 055</text:p>
          </table:table-cell>
          <table:table-cell table:style-name="ce17" office:value-type="float" office:value="60672" calcext:value-type="float">
            <text:p><text:s/>60 672</text:p>
          </table:table-cell>
          <table:table-cell table:style-name="ce17" office:value-type="float" office:value="68788" calcext:value-type="float">
            <text:p><text:s/>68 788</text:p>
          </table:table-cell>
          <table:table-cell table:style-name="ce17" office:value-type="float" office:value="38024" calcext:value-type="float">
            <text:p><text:s/>38 024</text:p>
          </table:table-cell>
          <table:table-cell table:style-name="ce17" office:value-type="float" office:value="51332" calcext:value-type="float">
            <text:p><text:s/>51 332</text:p>
          </table:table-cell>
          <table:table-cell table:style-name="ce17" office:value-type="float" office:value="32795" calcext:value-type="float">
            <text:p><text:s/>32 79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26" calcext:value-type="float">
            <text:p><text:s/>55 326</text:p>
          </table:table-cell>
          <table:table-cell table:style-name="ce17" office:value-type="float" office:value="31280" calcext:value-type="float">
            <text:p><text:s/>31 280</text:p>
          </table:table-cell>
          <table:table-cell table:style-name="ce17" office:value-type="float" office:value="30079" calcext:value-type="float">
            <text:p><text:s/>30 0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44783" calcext:value-type="float">
            <text:p><text:s/>44 783</text:p>
          </table:table-cell>
          <table:table-cell table:style-name="ce17" office:value-type="float" office:value="43692" calcext:value-type="float">
            <text:p><text:s/>43 692</text:p>
          </table:table-cell>
          <table:table-cell table:style-name="ce17" office:value-type="float" office:value="51292" calcext:value-type="float">
            <text:p><text:s/>51 292</text:p>
          </table:table-cell>
          <table:table-cell table:style-name="ce17" office:value-type="float" office:value="43621" calcext:value-type="float">
            <text:p><text:s/>43 621</text:p>
          </table:table-cell>
          <table:table-cell table:style-name="ce17" office:value-type="float" office:value="96638" calcext:value-type="float">
            <text:p><text:s/>96 638</text:p>
          </table:table-cell>
          <table:table-cell table:style-name="ce17" office:value-type="float" office:value="45182" calcext:value-type="float">
            <text:p><text:s/>45 182</text:p>
          </table:table-cell>
          <table:table-cell table:style-name="ce17" office:value-type="float" office:value="40482" calcext:value-type="float">
            <text:p><text:s/>40 482</text:p>
          </table:table-cell>
          <table:table-cell table:style-name="ce17" office:value-type="float" office:value="45731" calcext:value-type="float">
            <text:p><text:s/>45 731</text:p>
          </table:table-cell>
          <table:table-cell table:style-name="ce17" office:value-type="float" office:value="39846" calcext:value-type="float">
            <text:p><text:s/>39 846</text:p>
          </table:table-cell>
          <table:table-cell table:style-name="ce17" office:value-type="float" office:value="49352" calcext:value-type="float">
            <text:p><text:s/>49 35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25654" calcext:value-type="float">
            <text:p><text:s/>25 654</text:p>
          </table:table-cell>
          <table:table-cell table:style-name="ce17" office:value-type="float" office:value="64274" calcext:value-type="float">
            <text:p><text:s/>64 274</text:p>
          </table:table-cell>
          <table:table-cell table:style-name="ce17" office:value-type="float" office:value="76955" calcext:value-type="float">
            <text:p><text:s/>76 955</text:p>
          </table:table-cell>
          <table:table-cell table:style-name="ce17" office:value-type="float" office:value="38021" calcext:value-type="float">
            <text:p><text:s/>38 021</text:p>
          </table:table-cell>
          <table:table-cell table:style-name="ce17" office:value-type="float" office:value="53286" calcext:value-type="float">
            <text:p><text:s/>53 286</text:p>
          </table:table-cell>
          <table:table-cell table:style-name="ce17" office:value-type="float" office:value="33288" calcext:value-type="float">
            <text:p><text:s/>33 288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7107" calcext:value-type="float">
            <text:p><text:s/>57 107</text:p>
          </table:table-cell>
          <table:table-cell table:style-name="ce17" office:value-type="float" office:value="31591" calcext:value-type="float">
            <text:p><text:s/>31 591</text:p>
          </table:table-cell>
          <table:table-cell table:style-name="ce17" office:value-type="float" office:value="30027" calcext:value-type="float">
            <text:p><text:s/>30 02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44415" calcext:value-type="float">
            <text:p><text:s/>44 415</text:p>
          </table:table-cell>
          <table:table-cell table:style-name="ce17" office:value-type="float" office:value="43326" calcext:value-type="float">
            <text:p><text:s/>43 326</text:p>
          </table:table-cell>
          <table:table-cell table:style-name="ce17" office:value-type="float" office:value="51798" calcext:value-type="float">
            <text:p><text:s/>51 798</text:p>
          </table:table-cell>
          <table:table-cell table:style-name="ce17" office:value-type="float" office:value="43213" calcext:value-type="float">
            <text:p><text:s/>43 213</text:p>
          </table:table-cell>
          <table:table-cell table:style-name="ce17" office:value-type="float" office:value="89277" calcext:value-type="float">
            <text:p><text:s/>89 277</text:p>
          </table:table-cell>
          <table:table-cell table:style-name="ce17" office:value-type="float" office:value="44836" calcext:value-type="float">
            <text:p><text:s/>44 836</text:p>
          </table:table-cell>
          <table:table-cell table:style-name="ce17" office:value-type="float" office:value="40835" calcext:value-type="float">
            <text:p><text:s/>40 835</text:p>
          </table:table-cell>
          <table:table-cell table:style-name="ce17" office:value-type="float" office:value="45344" calcext:value-type="float">
            <text:p><text:s/>45 344</text:p>
          </table:table-cell>
          <table:table-cell table:style-name="ce17" office:value-type="float" office:value="40123" calcext:value-type="float">
            <text:p><text:s/>40 123</text:p>
          </table:table-cell>
          <table:table-cell table:style-name="ce17" office:value-type="float" office:value="49632" calcext:value-type="float">
            <text:p><text:s/>49 632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26834" calcext:value-type="float">
            <text:p><text:s/>26 834</text:p>
          </table:table-cell>
          <table:table-cell table:style-name="ce17" office:value-type="float" office:value="63791" calcext:value-type="float">
            <text:p><text:s/>63 791</text:p>
          </table:table-cell>
          <table:table-cell table:style-name="ce17" office:value-type="float" office:value="70914" calcext:value-type="float">
            <text:p><text:s/>70 914</text:p>
          </table:table-cell>
          <table:table-cell table:style-name="ce17" office:value-type="float" office:value="40433" calcext:value-type="float">
            <text:p><text:s/>40 433</text:p>
          </table:table-cell>
          <table:table-cell table:style-name="ce17" office:value-type="float" office:value="54138" calcext:value-type="float">
            <text:p><text:s/>54 138</text:p>
          </table:table-cell>
          <table:table-cell table:style-name="ce17" office:value-type="float" office:value="33049" calcext:value-type="float">
            <text:p><text:s/>33 049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8271" calcext:value-type="float">
            <text:p><text:s/>58 271</text:p>
          </table:table-cell>
          <table:table-cell table:style-name="ce17" office:value-type="float" office:value="31942" calcext:value-type="float">
            <text:p><text:s/>31 942</text:p>
          </table:table-cell>
          <table:table-cell table:style-name="ce17" office:value-type="float" office:value="29434" calcext:value-type="float">
            <text:p><text:s/>29 43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42445" calcext:value-type="float">
            <text:p><text:s/>42 445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49550" calcext:value-type="float">
            <text:p><text:s/>49 550</text:p>
          </table:table-cell>
          <table:table-cell table:style-name="ce17" office:value-type="float" office:value="39733" calcext:value-type="float">
            <text:p><text:s/>39 733</text:p>
          </table:table-cell>
          <table:table-cell table:style-name="ce17" office:value-type="float" office:value="94492" calcext:value-type="float">
            <text:p><text:s/>94 492</text:p>
          </table:table-cell>
          <table:table-cell table:style-name="ce17" office:value-type="float" office:value="43859" calcext:value-type="float">
            <text:p><text:s/>43 859</text:p>
          </table:table-cell>
          <table:table-cell table:style-name="ce17" office:value-type="float" office:value="40920" calcext:value-type="float">
            <text:p><text:s/>40 920</text:p>
          </table:table-cell>
          <table:table-cell table:style-name="ce17" office:value-type="float" office:value="44011" calcext:value-type="float">
            <text:p><text:s/>44 011</text:p>
          </table:table-cell>
          <table:table-cell table:style-name="ce17" office:value-type="float" office:value="40207" calcext:value-type="float">
            <text:p><text:s/>40 207</text:p>
          </table:table-cell>
          <table:table-cell table:style-name="ce17" office:value-type="float" office:value="47836" calcext:value-type="float">
            <text:p><text:s/>47 83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27126" calcext:value-type="float">
            <text:p><text:s/>27 126</text:p>
          </table:table-cell>
          <table:table-cell table:style-name="ce17" office:value-type="float" office:value="62095" calcext:value-type="float">
            <text:p><text:s/>62 095</text:p>
          </table:table-cell>
          <table:table-cell table:style-name="ce17" office:value-type="float" office:value="68173" calcext:value-type="float">
            <text:p><text:s/>68 173</text:p>
          </table:table-cell>
          <table:table-cell table:style-name="ce17" office:value-type="float" office:value="39354" calcext:value-type="float">
            <text:p><text:s/>39 354</text:p>
          </table:table-cell>
          <table:table-cell table:style-name="ce17" office:value-type="float" office:value="49794" calcext:value-type="float">
            <text:p><text:s/>49 794</text:p>
          </table:table-cell>
          <table:table-cell table:style-name="ce17" office:value-type="float" office:value="31379" calcext:value-type="float">
            <text:p><text:s/>31 379</text:p>
          </table:table-cell>
          <table:table-cell table:style-name="ce34" office:value-type="float" office:value="22227" calcext:value-type="float">
            <text:p><text:s/>22 227</text:p>
          </table:table-cell>
          <table:table-cell table:style-name="ce17" office:value-type="float" office:value="57849" calcext:value-type="float">
            <text:p><text:s/>57 849</text:p>
          </table:table-cell>
          <table:table-cell table:style-name="ce17" office:value-type="float" office:value="31331" calcext:value-type="float">
            <text:p><text:s/>31 331</text:p>
          </table:table-cell>
          <table:table-cell table:style-name="ce17" office:value-type="float" office:value="29726" calcext:value-type="float">
            <text:p><text:s/>29 7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45007" calcext:value-type="float">
            <text:p><text:s/>45 007</text:p>
          </table:table-cell>
          <table:table-cell table:style-name="ce17" office:value-type="float" office:value="43840" calcext:value-type="float">
            <text:p><text:s/>43 840</text:p>
          </table:table-cell>
          <table:table-cell table:style-name="ce17" office:value-type="float" office:value="52818" calcext:value-type="float">
            <text:p><text:s/>52 818</text:p>
          </table:table-cell>
          <table:table-cell table:style-name="ce17" office:value-type="float" office:value="43540" calcext:value-type="float">
            <text:p><text:s/>43 540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4" calcext:value-type="float">
            <text:p><text:s/>45 584</text:p>
          </table:table-cell>
          <table:table-cell table:style-name="ce17" office:value-type="float" office:value="41797" calcext:value-type="float">
            <text:p><text:s/>41 797</text:p>
          </table:table-cell>
          <table:table-cell table:style-name="ce17" office:value-type="float" office:value="45954" calcext:value-type="float">
            <text:p><text:s/>45 954</text:p>
          </table:table-cell>
          <table:table-cell table:style-name="ce17" office:value-type="float" office:value="42107" calcext:value-type="float">
            <text:p><text:s/>42 107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27912" calcext:value-type="float">
            <text:p><text:s/>27 912</text:p>
          </table:table-cell>
          <table:table-cell table:style-name="ce17" office:value-type="float" office:value="65246" calcext:value-type="float">
            <text:p><text:s/>65 246</text:p>
          </table:table-cell>
          <table:table-cell table:style-name="ce17" office:value-type="float" office:value="74739" calcext:value-type="float">
            <text:p><text:s/>74 739</text:p>
          </table:table-cell>
          <table:table-cell table:style-name="ce17" office:value-type="float" office:value="42231" calcext:value-type="float">
            <text:p><text:s/>42 231</text:p>
          </table:table-cell>
          <table:table-cell table:style-name="ce17" office:value-type="float" office:value="52511" calcext:value-type="float">
            <text:p><text:s/>52 511</text:p>
          </table:table-cell>
          <table:table-cell table:style-name="ce17" office:value-type="float" office:value="32208" calcext:value-type="float">
            <text:p><text:s/>32 208</text:p>
          </table:table-cell>
          <table:table-cell table:style-name="ce34" office:value-type="float" office:value="22568" calcext:value-type="float">
            <text:p><text:s/>22 568</text:p>
          </table:table-cell>
          <table:table-cell table:style-name="ce17" office:value-type="float" office:value="58382" calcext:value-type="float">
            <text:p><text:s/>58 382</text:p>
          </table:table-cell>
          <table:table-cell table:style-name="ce17" office:value-type="float" office:value="32819" calcext:value-type="float">
            <text:p><text:s/>32 819</text:p>
          </table:table-cell>
          <table:table-cell table:style-name="ce17" office:value-type="float" office:value="30866" calcext:value-type="float">
            <text:p><text:s/>30 86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45780" calcext:value-type="float">
            <text:p><text:s/>45 780</text:p>
          </table:table-cell>
          <table:table-cell table:style-name="ce17" office:value-type="float" office:value="44678" calcext:value-type="float">
            <text:p><text:s/>44 678</text:p>
          </table:table-cell>
          <table:table-cell table:style-name="ce17" office:value-type="float" office:value="54083" calcext:value-type="float">
            <text:p><text:s/>54 083</text:p>
          </table:table-cell>
          <table:table-cell table:style-name="ce17" office:value-type="float" office:value="44452" calcext:value-type="float">
            <text:p><text:s/>44 452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38" calcext:value-type="float">
            <text:p><text:s/>45 638</text:p>
          </table:table-cell>
          <table:table-cell table:style-name="ce17" office:value-type="float" office:value="42546" calcext:value-type="float">
            <text:p><text:s/>42 546</text:p>
          </table:table-cell>
          <table:table-cell table:style-name="ce17" office:value-type="float" office:value="46675" calcext:value-type="float">
            <text:p><text:s/>46 675</text:p>
          </table:table-cell>
          <table:table-cell table:style-name="ce17" office:value-type="float" office:value="42394" calcext:value-type="float">
            <text:p><text:s/>42 394</text:p>
          </table:table-cell>
          <table:table-cell table:style-name="ce17" office:value-type="float" office:value="49987" calcext:value-type="float">
            <text:p><text:s/>49 9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29711" calcext:value-type="float">
            <text:p><text:s/>29 711</text:p>
          </table:table-cell>
          <table:table-cell table:style-name="ce17" office:value-type="float" office:value="66185" calcext:value-type="float">
            <text:p><text:s/>66 185</text:p>
          </table:table-cell>
          <table:table-cell table:style-name="ce17" office:value-type="float" office:value="75970" calcext:value-type="float">
            <text:p><text:s/>75 970</text:p>
          </table:table-cell>
          <table:table-cell table:style-name="ce17" office:value-type="float" office:value="43126" calcext:value-type="float">
            <text:p><text:s/>43 126</text:p>
          </table:table-cell>
          <table:table-cell table:style-name="ce17" office:value-type="float" office:value="53973" calcext:value-type="float">
            <text:p><text:s/>53 973</text:p>
          </table:table-cell>
          <table:table-cell table:style-name="ce17" office:value-type="float" office:value="32955" calcext:value-type="float">
            <text:p><text:s/>32 955</text:p>
          </table:table-cell>
          <table:table-cell table:style-name="ce34" office:value-type="float" office:value="22458" calcext:value-type="float">
            <text:p><text:s/>22 458</text:p>
          </table:table-cell>
          <table:table-cell table:style-name="ce17" office:value-type="float" office:value="59854" calcext:value-type="float">
            <text:p><text:s/>59 854</text:p>
          </table:table-cell>
          <table:table-cell table:style-name="ce17" office:value-type="float" office:value="33244" calcext:value-type="float">
            <text:p><text:s/>33 244</text:p>
          </table:table-cell>
          <table:table-cell table:style-name="ce17" office:value-type="float" office:value="32408" calcext:value-type="float">
            <text:p><text:s/>32 40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45993" calcext:value-type="float">
            <text:p><text:s/>45 993</text:p>
          </table:table-cell>
          <table:table-cell table:style-name="ce17" office:value-type="float" office:value="45164" calcext:value-type="float">
            <text:p><text:s/>45 164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104" calcext:value-type="float">
            <text:p><text:s/>45 104</text:p>
          </table:table-cell>
          <table:table-cell table:style-name="ce17" office:value-type="float" office:value="91783" calcext:value-type="float">
            <text:p><text:s/>91 783</text:p>
          </table:table-cell>
          <table:table-cell table:style-name="ce17" office:value-type="float" office:value="43564" calcext:value-type="float">
            <text:p><text:s/>43 564</text:p>
          </table:table-cell>
          <table:table-cell table:style-name="ce17" office:value-type="float" office:value="42544" calcext:value-type="float">
            <text:p><text:s/>42 544</text:p>
          </table:table-cell>
          <table:table-cell table:style-name="ce17" office:value-type="float" office:value="46656" calcext:value-type="float">
            <text:p><text:s/>46 656</text:p>
          </table:table-cell>
          <table:table-cell table:style-name="ce17" office:value-type="float" office:value="41747" calcext:value-type="float">
            <text:p><text:s/>41 747</text:p>
          </table:table-cell>
          <table:table-cell table:style-name="ce17" office:value-type="float" office:value="50202" calcext:value-type="float">
            <text:p><text:s/>50 202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30111" calcext:value-type="float">
            <text:p><text:s/>30 111</text:p>
          </table:table-cell>
          <table:table-cell table:style-name="ce17" office:value-type="float" office:value="66912" calcext:value-type="float">
            <text:p><text:s/>66 912</text:p>
          </table:table-cell>
          <table:table-cell table:style-name="ce17" office:value-type="float" office:value="77266" calcext:value-type="float">
            <text:p><text:s/>77 266</text:p>
          </table:table-cell>
          <table:table-cell table:style-name="ce17" office:value-type="float" office:value="41823" calcext:value-type="float">
            <text:p><text:s/>41 823</text:p>
          </table:table-cell>
          <table:table-cell table:style-name="ce17" office:value-type="float" office:value="54786" calcext:value-type="float">
            <text:p><text:s/>54 786</text:p>
          </table:table-cell>
          <table:table-cell table:style-name="ce17" office:value-type="float" office:value="33524" calcext:value-type="float">
            <text:p><text:s/>33 524</text:p>
          </table:table-cell>
          <table:table-cell table:style-name="ce34" office:value-type="float" office:value="22757" calcext:value-type="float">
            <text:p><text:s/>22 757</text:p>
          </table:table-cell>
          <table:table-cell table:style-name="ce17" office:value-type="float" office:value="60335" calcext:value-type="float">
            <text:p><text:s/>60 335</text:p>
          </table:table-cell>
          <table:table-cell table:style-name="ce17" office:value-type="float" office:value="35365" calcext:value-type="float">
            <text:p><text:s/>35 365</text:p>
          </table:table-cell>
          <table:table-cell table:style-name="ce17" office:value-type="float" office:value="32635" calcext:value-type="float">
            <text:p><text:s/>32 63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46524" calcext:value-type="float">
            <text:p><text:s/>46 524</text:p>
          </table:table-cell>
          <table:table-cell table:style-name="ce17" office:value-type="float" office:value="45804" calcext:value-type="float">
            <text:p><text:s/>45 804</text:p>
          </table:table-cell>
          <table:table-cell table:style-name="ce17" office:value-type="float" office:value="55510" calcext:value-type="float">
            <text:p><text:s/>55 510</text:p>
          </table:table-cell>
          <table:table-cell table:style-name="ce17" office:value-type="float" office:value="45858" calcext:value-type="float">
            <text:p><text:s/>45 858</text:p>
          </table:table-cell>
          <table:table-cell table:style-name="ce17" office:value-type="float" office:value="90238" calcext:value-type="float">
            <text:p><text:s/>90 238</text:p>
          </table:table-cell>
          <table:table-cell table:style-name="ce17" office:value-type="float" office:value="44528" calcext:value-type="float">
            <text:p><text:s/>44 528</text:p>
          </table:table-cell>
          <table:table-cell table:style-name="ce17" office:value-type="float" office:value="42609" calcext:value-type="float">
            <text:p><text:s/>42 609</text:p>
          </table:table-cell>
          <table:table-cell table:style-name="ce17" office:value-type="float" office:value="47093" calcext:value-type="float">
            <text:p><text:s/>47 093</text:p>
          </table:table-cell>
          <table:table-cell table:style-name="ce17" office:value-type="float" office:value="42521" calcext:value-type="float">
            <text:p><text:s/>42 521</text:p>
          </table:table-cell>
          <table:table-cell table:style-name="ce17" office:value-type="float" office:value="50393" calcext:value-type="float">
            <text:p><text:s/>50 393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30694" calcext:value-type="float">
            <text:p><text:s/>30 694</text:p>
          </table:table-cell>
          <table:table-cell table:style-name="ce17" office:value-type="float" office:value="66690" calcext:value-type="float">
            <text:p><text:s/>66 690</text:p>
          </table:table-cell>
          <table:table-cell table:style-name="ce17" office:value-type="float" office:value="78372" calcext:value-type="float">
            <text:p><text:s/>78 372</text:p>
          </table:table-cell>
          <table:table-cell table:style-name="ce17" office:value-type="float" office:value="42447" calcext:value-type="float">
            <text:p><text:s/>42 447</text:p>
          </table:table-cell>
          <table:table-cell table:style-name="ce17" office:value-type="float" office:value="54194" calcext:value-type="float">
            <text:p><text:s/>54 194</text:p>
          </table:table-cell>
          <table:table-cell table:style-name="ce17" office:value-type="float" office:value="33793" calcext:value-type="float">
            <text:p><text:s/>33 793</text:p>
          </table:table-cell>
          <table:table-cell table:style-name="ce34" office:value-type="float" office:value="23016" calcext:value-type="float">
            <text:p><text:s/>23 016</text:p>
          </table:table-cell>
          <table:table-cell table:style-name="ce17" office:value-type="float" office:value="60345" calcext:value-type="float">
            <text:p><text:s/>60 345</text:p>
          </table:table-cell>
          <table:table-cell table:style-name="ce17" office:value-type="float" office:value="36194" calcext:value-type="float">
            <text:p><text:s/>36 194</text:p>
          </table:table-cell>
          <table:table-cell table:style-name="ce17" office:value-type="float" office:value="33190" calcext:value-type="float">
            <text:p><text:s/>33 19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47719" calcext:value-type="float">
            <text:p><text:s/>47 719</text:p>
          </table:table-cell>
          <table:table-cell table:style-name="ce17" office:value-type="float" office:value="46901" calcext:value-type="float">
            <text:p><text:s/>46 901</text:p>
          </table:table-cell>
          <table:table-cell table:style-name="ce17" office:value-type="float" office:value="53870" calcext:value-type="float">
            <text:p><text:s/>53 870</text:p>
          </table:table-cell>
          <table:table-cell table:style-name="ce17" office:value-type="float" office:value="47029" calcext:value-type="float">
            <text:p><text:s/>47 029</text:p>
          </table:table-cell>
          <table:table-cell table:style-name="ce17" office:value-type="float" office:value="95103" calcext:value-type="float">
            <text:p><text:s/>95 103</text:p>
          </table:table-cell>
          <table:table-cell table:style-name="ce17" office:value-type="float" office:value="44830" calcext:value-type="float">
            <text:p><text:s/>44 830</text:p>
          </table:table-cell>
          <table:table-cell table:style-name="ce17" office:value-type="float" office:value="43115" calcext:value-type="float">
            <text:p><text:s/>43 115</text:p>
          </table:table-cell>
          <table:table-cell table:style-name="ce17" office:value-type="float" office:value="48362" calcext:value-type="float">
            <text:p><text:s/>48 362</text:p>
          </table:table-cell>
          <table:table-cell table:style-name="ce17" office:value-type="float" office:value="44059" calcext:value-type="float">
            <text:p><text:s/>44 059</text:p>
          </table:table-cell>
          <table:table-cell table:style-name="ce17" office:value-type="float" office:value="50227" calcext:value-type="float">
            <text:p><text:s/>50 22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31759" calcext:value-type="float">
            <text:p><text:s/>31 759</text:p>
          </table:table-cell>
          <table:table-cell table:style-name="ce17" office:value-type="float" office:value="66178" calcext:value-type="float">
            <text:p><text:s/>66 178</text:p>
          </table:table-cell>
          <table:table-cell table:style-name="ce17" office:value-type="float" office:value="82534" calcext:value-type="float">
            <text:p><text:s/>82 534</text:p>
          </table:table-cell>
          <table:table-cell table:style-name="ce17" office:value-type="float" office:value="44356" calcext:value-type="float">
            <text:p><text:s/>44 356</text:p>
          </table:table-cell>
          <table:table-cell table:style-name="ce17" office:value-type="float" office:value="55273" calcext:value-type="float">
            <text:p><text:s/>55 273</text:p>
          </table:table-cell>
          <table:table-cell table:style-name="ce17" office:value-type="float" office:value="34782" calcext:value-type="float">
            <text:p><text:s/>34 782</text:p>
          </table:table-cell>
          <table:table-cell table:style-name="ce34" office:value-type="float" office:value="24229" calcext:value-type="float">
            <text:p><text:s/>24 229</text:p>
          </table:table-cell>
          <table:table-cell table:style-name="ce17" office:value-type="float" office:value="61347" calcext:value-type="float">
            <text:p><text:s/>61 347</text:p>
          </table:table-cell>
          <table:table-cell table:style-name="ce17" office:value-type="float" office:value="35753" calcext:value-type="float">
            <text:p><text:s/>35 753</text:p>
          </table:table-cell>
          <table:table-cell table:style-name="ce17" office:value-type="float" office:value="34381" calcext:value-type="float">
            <text:p><text:s/>34 38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49367" calcext:value-type="float">
            <text:p><text:s/>49 367</text:p>
          </table:table-cell>
          <table:table-cell table:style-name="ce17" office:value-type="float" office:value="48781" calcext:value-type="float">
            <text:p><text:s/>48 781</text:p>
          </table:table-cell>
          <table:table-cell table:style-name="ce17" office:value-type="float" office:value="57331" calcext:value-type="float">
            <text:p><text:s/>57 331</text:p>
          </table:table-cell>
          <table:table-cell table:style-name="ce17" office:value-type="float" office:value="49141" calcext:value-type="float">
            <text:p><text:s/>49 141</text:p>
          </table:table-cell>
          <table:table-cell table:style-name="ce17" office:value-type="float" office:value="99009" calcext:value-type="float">
            <text:p><text:s/>99 009</text:p>
          </table:table-cell>
          <table:table-cell table:style-name="ce17" office:value-type="float" office:value="44970" calcext:value-type="float">
            <text:p><text:s/>44 970</text:p>
          </table:table-cell>
          <table:table-cell table:style-name="ce17" office:value-type="float" office:value="43479" calcext:value-type="float">
            <text:p><text:s/>43 479</text:p>
          </table:table-cell>
          <table:table-cell table:style-name="ce17" office:value-type="float" office:value="49822" calcext:value-type="float">
            <text:p><text:s/>49 822</text:p>
          </table:table-cell>
          <table:table-cell table:style-name="ce17" office:value-type="float" office:value="45548" calcext:value-type="float">
            <text:p><text:s/>45 548</text:p>
          </table:table-cell>
          <table:table-cell table:style-name="ce17" office:value-type="float" office:value="52161" calcext:value-type="float">
            <text:p><text:s/>52 16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32583" calcext:value-type="float">
            <text:p><text:s/>32 583</text:p>
          </table:table-cell>
          <table:table-cell table:style-name="ce17" office:value-type="float" office:value="67812" calcext:value-type="float">
            <text:p><text:s/>67 812</text:p>
          </table:table-cell>
          <table:table-cell table:style-name="ce17" office:value-type="float" office:value="85120" calcext:value-type="float">
            <text:p><text:s/>85 120</text:p>
          </table:table-cell>
          <table:table-cell table:style-name="ce17" office:value-type="float" office:value="44481" calcext:value-type="float">
            <text:p><text:s/>44 481</text:p>
          </table:table-cell>
          <table:table-cell table:style-name="ce17" office:value-type="float" office:value="56621" calcext:value-type="float">
            <text:p><text:s/>56 621</text:p>
          </table:table-cell>
          <table:table-cell table:style-name="ce17" office:value-type="float" office:value="35582" calcext:value-type="float">
            <text:p><text:s/>35 582</text:p>
          </table:table-cell>
          <table:table-cell table:style-name="ce34" office:value-type="float" office:value="24385" calcext:value-type="float">
            <text:p><text:s/>24 385</text:p>
          </table:table-cell>
          <table:table-cell table:style-name="ce17" office:value-type="float" office:value="64699" calcext:value-type="float">
            <text:p><text:s/>64 699</text:p>
          </table:table-cell>
          <table:table-cell table:style-name="ce17" office:value-type="float" office:value="36391" calcext:value-type="float">
            <text:p><text:s/>36 391</text:p>
          </table:table-cell>
          <table:table-cell table:style-name="ce17" office:value-type="float" office:value="34006" calcext:value-type="float">
            <text:p><text:s/>34 00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49345" calcext:value-type="float">
            <text:p><text:s/>49 345</text:p>
          </table:table-cell>
          <table:table-cell table:style-name="ce17" office:value-type="float" office:value="48755" calcext:value-type="float">
            <text:p><text:s/>48 755</text:p>
          </table:table-cell>
          <table:table-cell table:style-name="ce17" office:value-type="float" office:value="55871" calcext:value-type="float">
            <text:p><text:s/>55 871</text:p>
          </table:table-cell>
          <table:table-cell table:style-name="ce17" office:value-type="float" office:value="49275" calcext:value-type="float">
            <text:p><text:s/>49 275</text:p>
          </table:table-cell>
          <table:table-cell table:style-name="ce17" office:value-type="float" office:value="94423" calcext:value-type="float">
            <text:p><text:s/>94 423</text:p>
          </table:table-cell>
          <table:table-cell table:style-name="ce17" office:value-type="float" office:value="43602" calcext:value-type="float">
            <text:p><text:s/>43 602</text:p>
          </table:table-cell>
          <table:table-cell table:style-name="ce17" office:value-type="float" office:value="42836" calcext:value-type="float">
            <text:p><text:s/>42 836</text:p>
          </table:table-cell>
          <table:table-cell table:style-name="ce17" office:value-type="float" office:value="49795" calcext:value-type="float">
            <text:p><text:s/>49 795</text:p>
          </table:table-cell>
          <table:table-cell table:style-name="ce17" office:value-type="float" office:value="45407" calcext:value-type="float">
            <text:p><text:s/>45 407</text:p>
          </table:table-cell>
          <table:table-cell table:style-name="ce17" office:value-type="float" office:value="52463" calcext:value-type="float">
            <text:p><text:s/>52 463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32606" calcext:value-type="float">
            <text:p><text:s/>32 606</text:p>
          </table:table-cell>
          <table:table-cell table:style-name="ce17" office:value-type="float" office:value="68038" calcext:value-type="float">
            <text:p><text:s/>68 038</text:p>
          </table:table-cell>
          <table:table-cell table:style-name="ce17" office:value-type="float" office:value="85515" calcext:value-type="float">
            <text:p><text:s/>85 515</text:p>
          </table:table-cell>
          <table:table-cell table:style-name="ce17" office:value-type="float" office:value="43129" calcext:value-type="float">
            <text:p><text:s/>43 129</text:p>
          </table:table-cell>
          <table:table-cell table:style-name="ce17" office:value-type="float" office:value="56532" calcext:value-type="float">
            <text:p><text:s/>56 532</text:p>
          </table:table-cell>
          <table:table-cell table:style-name="ce17" office:value-type="float" office:value="35917" calcext:value-type="float">
            <text:p><text:s/>35 917</text:p>
          </table:table-cell>
          <table:table-cell table:style-name="ce34" office:value-type="float" office:value="24895" calcext:value-type="float">
            <text:p><text:s/>24 895</text:p>
          </table:table-cell>
          <table:table-cell table:style-name="ce17" office:value-type="float" office:value="65175" calcext:value-type="float">
            <text:p><text:s/>65 175</text:p>
          </table:table-cell>
          <table:table-cell table:style-name="ce17" office:value-type="float" office:value="36839" calcext:value-type="float">
            <text:p><text:s/>36 839</text:p>
          </table:table-cell>
          <table:table-cell table:style-name="ce17" office:value-type="float" office:value="33570" calcext:value-type="float">
            <text:p><text:s/>33 5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50314" calcext:value-type="float">
            <text:p><text:s/>50 314</text:p>
          </table:table-cell>
          <table:table-cell table:style-name="ce17" office:value-type="float" office:value="49762" calcext:value-type="float">
            <text:p><text:s/>49 762</text:p>
          </table:table-cell>
          <table:table-cell table:style-name="ce17" office:value-type="float" office:value="55392" calcext:value-type="float">
            <text:p><text:s/>55 392</text:p>
          </table:table-cell>
          <table:table-cell table:style-name="ce17" office:value-type="float" office:value="50523" calcext:value-type="float">
            <text:p><text:s/>50 523</text:p>
          </table:table-cell>
          <table:table-cell table:style-name="ce17" office:value-type="float" office:value="94478" calcext:value-type="float">
            <text:p><text:s/>94 478</text:p>
          </table:table-cell>
          <table:table-cell table:style-name="ce17" office:value-type="float" office:value="44361" calcext:value-type="float">
            <text:p><text:s/>44 361</text:p>
          </table:table-cell>
          <table:table-cell table:style-name="ce17" office:value-type="float" office:value="42386" calcext:value-type="float">
            <text:p><text:s/>42 386</text:p>
          </table:table-cell>
          <table:table-cell table:style-name="ce17" office:value-type="float" office:value="50732" calcext:value-type="float">
            <text:p><text:s/>50 732</text:p>
          </table:table-cell>
          <table:table-cell table:style-name="ce17" office:value-type="float" office:value="47040" calcext:value-type="float">
            <text:p><text:s/>47 040</text:p>
          </table:table-cell>
          <table:table-cell table:style-name="ce17" office:value-type="float" office:value="53380" calcext:value-type="float">
            <text:p><text:s/>53 380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33407" calcext:value-type="float">
            <text:p><text:s/>33 407</text:p>
          </table:table-cell>
          <table:table-cell table:style-name="ce17" office:value-type="float" office:value="69051" calcext:value-type="float">
            <text:p><text:s/>69 051</text:p>
          </table:table-cell>
          <table:table-cell table:style-name="ce17" office:value-type="float" office:value="85498" calcext:value-type="float">
            <text:p><text:s/>85 498</text:p>
          </table:table-cell>
          <table:table-cell table:style-name="ce17" office:value-type="float" office:value="45140" calcext:value-type="float">
            <text:p><text:s/>45 140</text:p>
          </table:table-cell>
          <table:table-cell table:style-name="ce17" office:value-type="float" office:value="57321" calcext:value-type="float">
            <text:p><text:s/>57 321</text:p>
          </table:table-cell>
          <table:table-cell table:style-name="ce17" office:value-type="float" office:value="36247" calcext:value-type="float">
            <text:p><text:s/>36 247</text:p>
          </table:table-cell>
          <table:table-cell table:style-name="ce17" office:value-type="float" office:value="25320" calcext:value-type="float">
            <text:p><text:s/>25 320</text:p>
          </table:table-cell>
          <table:table-cell table:style-name="ce17" office:value-type="float" office:value="65561" calcext:value-type="float">
            <text:p><text:s/>65 561</text:p>
          </table:table-cell>
          <table:table-cell table:style-name="ce17" office:value-type="float" office:value="37510" calcext:value-type="float">
            <text:p><text:s/>37 510</text:p>
          </table:table-cell>
          <table:table-cell table:style-name="ce17" office:value-type="float" office:value="33849" calcext:value-type="float">
            <text:p><text:s/>33 84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52789" calcext:value-type="float">
            <text:p><text:s/>52 789</text:p>
          </table:table-cell>
          <table:table-cell table:style-name="ce17" office:value-type="float" office:value="52428" calcext:value-type="float">
            <text:p><text:s/>52 428</text:p>
          </table:table-cell>
          <table:table-cell table:style-name="ce17" office:value-type="float" office:value="56559" calcext:value-type="float">
            <text:p><text:s/>56 559</text:p>
          </table:table-cell>
          <table:table-cell table:style-name="ce17" office:value-type="float" office:value="53437" calcext:value-type="float">
            <text:p><text:s/>53 437</text:p>
          </table:table-cell>
          <table:table-cell table:style-name="ce17" office:value-type="float" office:value="95813" calcext:value-type="float">
            <text:p><text:s/>95 813</text:p>
          </table:table-cell>
          <table:table-cell table:style-name="ce17" office:value-type="float" office:value="45705" calcext:value-type="float">
            <text:p><text:s/>45 705</text:p>
          </table:table-cell>
          <table:table-cell table:style-name="ce17" office:value-type="float" office:value="43680" calcext:value-type="float">
            <text:p><text:s/>43 680</text:p>
          </table:table-cell>
          <table:table-cell table:style-name="ce17" office:value-type="float" office:value="53061" calcext:value-type="float">
            <text:p><text:s/>53 061</text:p>
          </table:table-cell>
          <table:table-cell table:style-name="ce17" office:value-type="float" office:value="50084" calcext:value-type="float">
            <text:p><text:s/>50 084</text:p>
          </table:table-cell>
          <table:table-cell table:style-name="ce17" office:value-type="float" office:value="56029" calcext:value-type="float">
            <text:p><text:s/>56 02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34222" calcext:value-type="float">
            <text:p><text:s/>34 222</text:p>
          </table:table-cell>
          <table:table-cell table:style-name="ce17" office:value-type="float" office:value="70999" calcext:value-type="float">
            <text:p><text:s/>70 999</text:p>
          </table:table-cell>
          <table:table-cell table:style-name="ce17" office:value-type="float" office:value="89103" calcext:value-type="float">
            <text:p><text:s/>89 103</text:p>
          </table:table-cell>
          <table:table-cell table:style-name="ce17" office:value-type="float" office:value="48373" calcext:value-type="float">
            <text:p><text:s/>48 373</text:p>
          </table:table-cell>
          <table:table-cell table:style-name="ce17" office:value-type="float" office:value="59380" calcext:value-type="float">
            <text:p><text:s/>59 380</text:p>
          </table:table-cell>
          <table:table-cell table:style-name="ce17" office:value-type="float" office:value="37225" calcext:value-type="float">
            <text:p><text:s/>37 225</text:p>
          </table:table-cell>
          <table:table-cell table:style-name="ce17" office:value-type="float" office:value="26151" calcext:value-type="float">
            <text:p><text:s/>26 151</text:p>
          </table:table-cell>
          <table:table-cell table:style-name="ce17" office:value-type="float" office:value="67567" calcext:value-type="float">
            <text:p><text:s/>67 567</text:p>
          </table:table-cell>
          <table:table-cell table:style-name="ce17" office:value-type="float" office:value="38959" calcext:value-type="float">
            <text:p><text:s/>38 959</text:p>
          </table:table-cell>
          <table:table-cell table:style-name="ce17" office:value-type="float" office:value="35056" calcext:value-type="float">
            <text:p><text:s/>35 05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53303" calcext:value-type="float">
            <text:p><text:s/>53 303</text:p>
          </table:table-cell>
          <table:table-cell table:style-name="ce17" office:value-type="float" office:value="52682" calcext:value-type="float">
            <text:p><text:s/>52 682</text:p>
          </table:table-cell>
          <table:table-cell table:style-name="ce17" office:value-type="float" office:value="57745" calcext:value-type="float">
            <text:p><text:s/>57 745</text:p>
          </table:table-cell>
          <table:table-cell table:style-name="ce17" office:value-type="float" office:value="53601" calcext:value-type="float">
            <text:p><text:s/>53 601</text:p>
          </table:table-cell>
          <table:table-cell table:style-name="ce17" office:value-type="float" office:value="95471" calcext:value-type="float">
            <text:p><text:s/>95 471</text:p>
          </table:table-cell>
          <table:table-cell table:style-name="ce17" office:value-type="float" office:value="45690" calcext:value-type="float">
            <text:p><text:s/>45 690</text:p>
          </table:table-cell>
          <table:table-cell table:style-name="ce17" office:value-type="float" office:value="44593" calcext:value-type="float">
            <text:p><text:s/>44 593</text:p>
          </table:table-cell>
          <table:table-cell table:style-name="ce17" office:value-type="float" office:value="53752" calcext:value-type="float">
            <text:p><text:s/>53 752</text:p>
          </table:table-cell>
          <table:table-cell table:style-name="ce17" office:value-type="float" office:value="51273" calcext:value-type="float">
            <text:p><text:s/>51 273</text:p>
          </table:table-cell>
          <table:table-cell table:style-name="ce17" office:value-type="float" office:value="55960" calcext:value-type="float">
            <text:p><text:s/>55 960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34815" calcext:value-type="float">
            <text:p><text:s/>34 815</text:p>
          </table:table-cell>
          <table:table-cell table:style-name="ce17" office:value-type="float" office:value="72011" calcext:value-type="float">
            <text:p><text:s/>72 011</text:p>
          </table:table-cell>
          <table:table-cell table:style-name="ce17" office:value-type="float" office:value="91505" calcext:value-type="float">
            <text:p><text:s/>91 505</text:p>
          </table:table-cell>
          <table:table-cell table:style-name="ce17" office:value-type="float" office:value="50471" calcext:value-type="float">
            <text:p><text:s/>50 471</text:p>
          </table:table-cell>
          <table:table-cell table:style-name="ce17" office:value-type="float" office:value="63195" calcext:value-type="float">
            <text:p><text:s/>63 195</text:p>
          </table:table-cell>
          <table:table-cell table:style-name="ce17" office:value-type="float" office:value="37678" calcext:value-type="float">
            <text:p><text:s/>37 678</text:p>
          </table:table-cell>
          <table:table-cell table:style-name="ce17" office:value-type="float" office:value="30407" calcext:value-type="float">
            <text:p><text:s/>30 407</text:p>
          </table:table-cell>
          <table:table-cell table:style-name="ce17" office:value-type="float" office:value="64114" calcext:value-type="float">
            <text:p><text:s/>64 114</text:p>
          </table:table-cell>
          <table:table-cell table:style-name="ce17" office:value-type="float" office:value="39529" calcext:value-type="float">
            <text:p><text:s/>39 529</text:p>
          </table:table-cell>
          <table:table-cell table:style-name="ce17" office:value-type="float" office:value="35589" calcext:value-type="float">
            <text:p><text:s/>35 58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53998" calcext:value-type="float">
            <text:p><text:s/>53 998</text:p>
          </table:table-cell>
          <table:table-cell table:style-name="ce17" office:value-type="float" office:value="52977" calcext:value-type="float">
            <text:p><text:s/>52 977</text:p>
          </table:table-cell>
          <table:table-cell table:style-name="ce17" office:value-type="float" office:value="56471" calcext:value-type="float">
            <text:p><text:s/>56 471</text:p>
          </table:table-cell>
          <table:table-cell table:style-name="ce17" office:value-type="float" office:value="53866" calcext:value-type="float">
            <text:p><text:s/>53 866</text:p>
          </table:table-cell>
          <table:table-cell table:style-name="ce17" office:value-type="float" office:value="92375" calcext:value-type="float">
            <text:p><text:s/>92 375</text:p>
          </table:table-cell>
          <table:table-cell table:style-name="ce17" office:value-type="float" office:value="46168" calcext:value-type="float">
            <text:p><text:s/>46 168</text:p>
          </table:table-cell>
          <table:table-cell table:style-name="ce17" office:value-type="float" office:value="45377" calcext:value-type="float">
            <text:p><text:s/>45 377</text:p>
          </table:table-cell>
          <table:table-cell table:style-name="ce17" office:value-type="float" office:value="54732" calcext:value-type="float">
            <text:p><text:s/>54 732</text:p>
          </table:table-cell>
          <table:table-cell table:style-name="ce17" office:value-type="float" office:value="52470" calcext:value-type="float">
            <text:p><text:s/>52 470</text:p>
          </table:table-cell>
          <table:table-cell table:style-name="ce17" office:value-type="float" office:value="55024" calcext:value-type="float">
            <text:p><text:s/>55 024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35031" calcext:value-type="float">
            <text:p><text:s/>35 031</text:p>
          </table:table-cell>
          <table:table-cell table:style-name="ce17" office:value-type="float" office:value="73930" calcext:value-type="float">
            <text:p><text:s/>73 930</text:p>
          </table:table-cell>
          <table:table-cell table:style-name="ce17" office:value-type="float" office:value="92340" calcext:value-type="float">
            <text:p><text:s/>92 340</text:p>
          </table:table-cell>
          <table:table-cell table:style-name="ce17" office:value-type="float" office:value="53802" calcext:value-type="float">
            <text:p><text:s/>53 802</text:p>
          </table:table-cell>
          <table:table-cell table:style-name="ce17" office:value-type="float" office:value="64228" calcext:value-type="float">
            <text:p><text:s/>64 228</text:p>
          </table:table-cell>
          <table:table-cell table:style-name="ce17" office:value-type="float" office:value="37823" calcext:value-type="float">
            <text:p><text:s/>37 823</text:p>
          </table:table-cell>
          <table:table-cell table:style-name="ce17" office:value-type="float" office:value="30852" calcext:value-type="float">
            <text:p><text:s/>30 852</text:p>
          </table:table-cell>
          <table:table-cell table:style-name="ce17" office:value-type="float" office:value="64142" calcext:value-type="float">
            <text:p><text:s/>64 142</text:p>
          </table:table-cell>
          <table:table-cell table:style-name="ce17" office:value-type="float" office:value="40435" calcext:value-type="float">
            <text:p><text:s/>40 435</text:p>
          </table:table-cell>
          <table:table-cell table:style-name="ce17" office:value-type="float" office:value="36311" calcext:value-type="float">
            <text:p><text:s/>36 31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56095" calcext:value-type="float">
            <text:p><text:s/>56 095</text:p>
          </table:table-cell>
          <table:table-cell table:style-name="ce17" office:value-type="float" office:value="56667" calcext:value-type="float">
            <text:p><text:s/>56 667</text:p>
          </table:table-cell>
          <table:table-cell table:style-name="ce17" office:value-type="float" office:value="56917" calcext:value-type="float">
            <text:p><text:s/>56 917</text:p>
          </table:table-cell>
          <table:table-cell table:style-name="ce17" office:value-type="float" office:value="57919" calcext:value-type="float">
            <text:p><text:s/>57 919</text:p>
          </table:table-cell>
          <table:table-cell table:style-name="ce17" office:value-type="float" office:value="93615" calcext:value-type="float">
            <text:p><text:s/>93 615</text:p>
          </table:table-cell>
          <table:table-cell table:style-name="ce17" office:value-type="float" office:value="45830" calcext:value-type="float">
            <text:p><text:s/>45 830</text:p>
          </table:table-cell>
          <table:table-cell table:style-name="ce17" office:value-type="float" office:value="47343" calcext:value-type="float">
            <text:p><text:s/>47 343</text:p>
          </table:table-cell>
          <table:table-cell table:style-name="ce17" office:value-type="float" office:value="55682" calcext:value-type="float">
            <text:p><text:s/>55 682</text:p>
          </table:table-cell>
          <table:table-cell table:style-name="ce17" office:value-type="float" office:value="52000" calcext:value-type="float">
            <text:p><text:s/>52 000</text:p>
          </table:table-cell>
          <table:table-cell table:style-name="ce17" office:value-type="float" office:value="58359" calcext:value-type="float">
            <text:p><text:s/>58 359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35245" calcext:value-type="float">
            <text:p><text:s/>35 245</text:p>
          </table:table-cell>
          <table:table-cell table:style-name="ce17" office:value-type="float" office:value="75796" calcext:value-type="float">
            <text:p><text:s/>75 796</text:p>
          </table:table-cell>
          <table:table-cell table:style-name="ce17" office:value-type="float" office:value="97719" calcext:value-type="float">
            <text:p><text:s/>97 719</text:p>
          </table:table-cell>
          <table:table-cell table:style-name="ce17" office:value-type="float" office:value="57007" calcext:value-type="float">
            <text:p><text:s/>57 007</text:p>
          </table:table-cell>
          <table:table-cell table:style-name="ce17" office:value-type="float" office:value="65764" calcext:value-type="float">
            <text:p><text:s/>65 764</text:p>
          </table:table-cell>
          <table:table-cell table:style-name="ce17" office:value-type="float" office:value="38278" calcext:value-type="float">
            <text:p><text:s/>38 278</text:p>
          </table:table-cell>
          <table:table-cell table:style-name="ce17" office:value-type="float" office:value="31310" calcext:value-type="float">
            <text:p><text:s/>31 310</text:p>
          </table:table-cell>
          <table:table-cell table:style-name="ce17" office:value-type="float" office:value="64557" calcext:value-type="float">
            <text:p><text:s/>64 557</text:p>
          </table:table-cell>
          <table:table-cell table:style-name="ce17" office:value-type="float" office:value="38495" calcext:value-type="float">
            <text:p><text:s/>38 495</text:p>
          </table:table-cell>
          <table:table-cell table:style-name="ce17" office:value-type="float" office:value="36123" calcext:value-type="float">
            <text:p><text:s/>36 12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55398" calcext:value-type="float">
            <text:p><text:s/>55 398</text:p>
          </table:table-cell>
          <table:table-cell table:style-name="ce17" office:value-type="float" office:value="55225" calcext:value-type="float">
            <text:p><text:s/>55 225</text:p>
          </table:table-cell>
          <table:table-cell table:style-name="ce17" office:value-type="float" office:value="51620" calcext:value-type="float">
            <text:p><text:s/>51 620</text:p>
          </table:table-cell>
          <table:table-cell table:style-name="ce17" office:value-type="float" office:value="56495" calcext:value-type="float">
            <text:p><text:s/>56 495</text:p>
          </table:table-cell>
          <table:table-cell table:style-name="ce17" office:value-type="float" office:value="87055" calcext:value-type="float">
            <text:p><text:s/>87 055</text:p>
          </table:table-cell>
          <table:table-cell table:style-name="ce17" office:value-type="float" office:value="46807" calcext:value-type="float">
            <text:p><text:s/>46 807</text:p>
          </table:table-cell>
          <table:table-cell table:style-name="ce17" office:value-type="float" office:value="46066" calcext:value-type="float">
            <text:p><text:s/>46 066</text:p>
          </table:table-cell>
          <table:table-cell table:style-name="ce17" office:value-type="float" office:value="55523" calcext:value-type="float">
            <text:p><text:s/>55 523</text:p>
          </table:table-cell>
          <table:table-cell table:style-name="ce17" office:value-type="float" office:value="53196" calcext:value-type="float">
            <text:p><text:s/>53 196</text:p>
          </table:table-cell>
          <table:table-cell table:style-name="ce17" office:value-type="float" office:value="56589" calcext:value-type="float">
            <text:p><text:s/>56 589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36567" calcext:value-type="float">
            <text:p><text:s/>36 567</text:p>
          </table:table-cell>
          <table:table-cell table:style-name="ce17" office:value-type="float" office:value="76616" calcext:value-type="float">
            <text:p><text:s/>76 616</text:p>
          </table:table-cell>
          <table:table-cell table:style-name="ce17" office:value-type="float" office:value="91450" calcext:value-type="float">
            <text:p><text:s/>91 450</text:p>
          </table:table-cell>
          <table:table-cell table:style-name="ce17" office:value-type="float" office:value="52899" calcext:value-type="float">
            <text:p><text:s/>52 899</text:p>
          </table:table-cell>
          <table:table-cell table:style-name="ce17" office:value-type="float" office:value="64993" calcext:value-type="float">
            <text:p><text:s/>64 993</text:p>
          </table:table-cell>
          <table:table-cell table:style-name="ce17" office:value-type="float" office:value="38510" calcext:value-type="float">
            <text:p><text:s/>38 510</text:p>
          </table:table-cell>
          <table:table-cell table:style-name="ce17" office:value-type="float" office:value="30306" calcext:value-type="float">
            <text:p><text:s/>30 306</text:p>
          </table:table-cell>
          <table:table-cell table:style-name="ce17" office:value-type="float" office:value="65620" calcext:value-type="float">
            <text:p><text:s/>65 620</text:p>
          </table:table-cell>
          <table:table-cell table:style-name="ce17" office:value-type="float" office:value="40665" calcext:value-type="float">
            <text:p><text:s/>40 665</text:p>
          </table:table-cell>
          <table:table-cell table:style-name="ce17" office:value-type="float" office:value="36803" calcext:value-type="float">
            <text:p><text:s/>36 80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56146" calcext:value-type="float">
            <text:p><text:s/>56 146</text:p>
          </table:table-cell>
          <table:table-cell table:style-name="ce17" office:value-type="float" office:value="55321" calcext:value-type="float">
            <text:p><text:s/>55 321</text:p>
          </table:table-cell>
          <table:table-cell table:style-name="ce17" office:value-type="float" office:value="50593" calcext:value-type="float">
            <text:p><text:s/>50 593</text:p>
          </table:table-cell>
          <table:table-cell table:style-name="ce17" office:value-type="float" office:value="56604" calcext:value-type="float">
            <text:p><text:s/>56 604</text:p>
          </table:table-cell>
          <table:table-cell table:style-name="ce17" office:value-type="float" office:value="89287" calcext:value-type="float">
            <text:p><text:s/>89 287</text:p>
          </table:table-cell>
          <table:table-cell table:style-name="ce17" office:value-type="float" office:value="46786" calcext:value-type="float">
            <text:p><text:s/>46 786</text:p>
          </table:table-cell>
          <table:table-cell table:style-name="ce17" office:value-type="float" office:value="45988" calcext:value-type="float">
            <text:p><text:s/>45 988</text:p>
          </table:table-cell>
          <table:table-cell table:style-name="ce17" office:value-type="float" office:value="56737" calcext:value-type="float">
            <text:p><text:s/>56 737</text:p>
          </table:table-cell>
          <table:table-cell table:style-name="ce17" office:value-type="float" office:value="55511" calcext:value-type="float">
            <text:p><text:s/>55 511</text:p>
          </table:table-cell>
          <table:table-cell table:style-name="ce17" office:value-type="float" office:value="56945" calcext:value-type="float">
            <text:p><text:s/>56 945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37226" calcext:value-type="float">
            <text:p><text:s/>37 226</text:p>
          </table:table-cell>
          <table:table-cell table:style-name="ce17" office:value-type="float" office:value="76123" calcext:value-type="float">
            <text:p><text:s/>76 123</text:p>
          </table:table-cell>
          <table:table-cell table:style-name="ce17" office:value-type="float" office:value="91687" calcext:value-type="float">
            <text:p><text:s/>91 687</text:p>
          </table:table-cell>
          <table:table-cell table:style-name="ce17" office:value-type="float" office:value="55922" calcext:value-type="float">
            <text:p><text:s/>55 922</text:p>
          </table:table-cell>
          <table:table-cell table:style-name="ce17" office:value-type="float" office:value="66591" calcext:value-type="float">
            <text:p><text:s/>66 591</text:p>
          </table:table-cell>
          <table:table-cell table:style-name="ce17" office:value-type="float" office:value="39426" calcext:value-type="float">
            <text:p><text:s/>39 426</text:p>
          </table:table-cell>
          <table:table-cell table:style-name="ce17" office:value-type="float" office:value="30513" calcext:value-type="float">
            <text:p><text:s/>30 513</text:p>
          </table:table-cell>
          <table:table-cell table:style-name="ce17" office:value-type="float" office:value="66251" calcext:value-type="float">
            <text:p><text:s/>66 251</text:p>
          </table:table-cell>
          <table:table-cell table:style-name="ce17" office:value-type="float" office:value="41822" calcext:value-type="float">
            <text:p><text:s/>41 822</text:p>
          </table:table-cell>
          <table:table-cell table:style-name="ce17" office:value-type="float" office:value="36469" calcext:value-type="float">
            <text:p><text:s/>36 46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56184" calcext:value-type="float">
            <text:p><text:s/>56 184</text:p>
          </table:table-cell>
          <table:table-cell table:style-name="ce17" office:value-type="float" office:value="56098" calcext:value-type="float">
            <text:p><text:s/>56 098</text:p>
          </table:table-cell>
          <table:table-cell table:style-name="ce17" office:value-type="float" office:value="103758" calcext:value-type="float">
            <text:p><text:s/>103 758</text:p>
          </table:table-cell>
          <table:table-cell table:style-name="ce17" office:value-type="float" office:value="56598" calcext:value-type="float">
            <text:p><text:s/>56 598</text:p>
          </table:table-cell>
          <table:table-cell table:style-name="ce17" office:value-type="float" office:value="164265" calcext:value-type="float">
            <text:p><text:s/>164 265</text:p>
          </table:table-cell>
          <table:table-cell table:style-name="ce17" office:value-type="float" office:value="45993" calcext:value-type="float">
            <text:p><text:s/>45 993</text:p>
          </table:table-cell>
          <table:table-cell table:style-name="ce17" office:value-type="float" office:value="45904" calcext:value-type="float">
            <text:p><text:s/>45 904</text:p>
          </table:table-cell>
          <table:table-cell table:style-name="ce17" office:value-type="float" office:value="56245" calcext:value-type="float">
            <text:p><text:s/>56 245</text:p>
          </table:table-cell>
          <table:table-cell table:style-name="ce17" office:value-type="float" office:value="55347" calcext:value-type="float">
            <text:p><text:s/>55 347</text:p>
          </table:table-cell>
          <table:table-cell table:style-name="ce17" office:value-type="float" office:value="56130" calcext:value-type="float">
            <text:p><text:s/>56 130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34695" calcext:value-type="float">
            <text:p><text:s/>34 695</text:p>
          </table:table-cell>
          <table:table-cell table:style-name="ce17" office:value-type="float" office:value="76374" calcext:value-type="float">
            <text:p><text:s/>76 374</text:p>
          </table:table-cell>
          <table:table-cell table:style-name="ce17" office:value-type="float" office:value="92776" calcext:value-type="float">
            <text:p><text:s/>92 776</text:p>
          </table:table-cell>
          <table:table-cell table:style-name="ce17" office:value-type="float" office:value="53846" calcext:value-type="float">
            <text:p><text:s/>53 846</text:p>
          </table:table-cell>
          <table:table-cell table:style-name="ce17" office:value-type="float" office:value="66052" calcext:value-type="float">
            <text:p><text:s/>66 052</text:p>
          </table:table-cell>
          <table:table-cell table:style-name="ce17" office:value-type="float" office:value="38968" calcext:value-type="float">
            <text:p><text:s/>38 968</text:p>
          </table:table-cell>
          <table:table-cell table:style-name="ce17" office:value-type="float" office:value="29955" calcext:value-type="float">
            <text:p><text:s/>29 955</text:p>
          </table:table-cell>
          <table:table-cell table:style-name="ce17" office:value-type="float" office:value="64998" calcext:value-type="float">
            <text:p><text:s/>64 998</text:p>
          </table:table-cell>
          <table:table-cell table:style-name="ce17" office:value-type="float" office:value="36592" calcext:value-type="float">
            <text:p><text:s/>36 592</text:p>
          </table:table-cell>
          <table:table-cell table:style-name="ce17" office:value-type="float" office:value="35632" calcext:value-type="float">
            <text:p><text:s/>35 63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55668" calcext:value-type="float">
            <text:p><text:s/>55 668</text:p>
          </table:table-cell>
          <table:table-cell table:style-name="ce17" office:value-type="float" office:value="55912" calcext:value-type="float">
            <text:p><text:s/>55 912</text:p>
          </table:table-cell>
          <table:table-cell table:style-name="ce17" office:value-type="float" office:value="64516" calcext:value-type="float">
            <text:p><text:s/>64 516</text:p>
          </table:table-cell>
          <table:table-cell table:style-name="ce17" office:value-type="float" office:value="57319" calcext:value-type="float">
            <text:p><text:s/>57 319</text:p>
          </table:table-cell>
          <table:table-cell table:style-name="ce17" office:value-type="float" office:value="78557" calcext:value-type="float">
            <text:p><text:s/>78 557</text:p>
          </table:table-cell>
          <table:table-cell table:style-name="ce17" office:value-type="float" office:value="43733" calcext:value-type="float">
            <text:p><text:s/>43 733</text:p>
          </table:table-cell>
          <table:table-cell table:style-name="ce17" office:value-type="float" office:value="46576" calcext:value-type="float">
            <text:p><text:s/>46 576</text:p>
          </table:table-cell>
          <table:table-cell table:style-name="ce17" office:value-type="float" office:value="55488" calcext:value-type="float">
            <text:p><text:s/>55 488</text:p>
          </table:table-cell>
          <table:table-cell table:style-name="ce17" office:value-type="float" office:value="53806" calcext:value-type="float">
            <text:p><text:s/>53 806</text:p>
          </table:table-cell>
          <table:table-cell table:style-name="ce17" office:value-type="float" office:value="56247" calcext:value-type="float">
            <text:p><text:s/>56 247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32282" calcext:value-type="float">
            <text:p><text:s/>32 282</text:p>
          </table:table-cell>
          <table:table-cell table:style-name="ce17" office:value-type="float" office:value="76469" calcext:value-type="float">
            <text:p><text:s/>76 469</text:p>
          </table:table-cell>
          <table:table-cell table:style-name="ce17" office:value-type="float" office:value="92782" calcext:value-type="float">
            <text:p><text:s/>92 782</text:p>
          </table:table-cell>
          <table:table-cell table:style-name="ce17" office:value-type="float" office:value="52145" calcext:value-type="float">
            <text:p><text:s/>52 145</text:p>
          </table:table-cell>
          <table:table-cell table:style-name="ce17" office:value-type="float" office:value="65576" calcext:value-type="float">
            <text:p><text:s/>65 576</text:p>
          </table:table-cell>
          <table:table-cell table:style-name="ce17" office:value-type="float" office:value="39809" calcext:value-type="float">
            <text:p><text:s/>39 809</text:p>
          </table:table-cell>
          <table:table-cell table:style-name="ce17" office:value-type="float" office:value="30388" calcext:value-type="float">
            <text:p><text:s/>30 388</text:p>
          </table:table-cell>
          <table:table-cell table:style-name="ce17" office:value-type="float" office:value="62622" calcext:value-type="float">
            <text:p><text:s/>62 622</text:p>
          </table:table-cell>
          <table:table-cell table:style-name="ce17" office:value-type="float" office:value="34212" calcext:value-type="float">
            <text:p><text:s/>34 212</text:p>
          </table:table-cell>
          <table:table-cell table:style-name="ce17" office:value-type="float" office:value="36046" calcext:value-type="float">
            <text:p><text:s/>36 04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55268" calcext:value-type="float">
            <text:p><text:s/>55 268</text:p>
          </table:table-cell>
          <table:table-cell table:style-name="ce17" office:value-type="float" office:value="56468" calcext:value-type="float">
            <text:p><text:s/>56 468</text:p>
          </table:table-cell>
          <table:table-cell table:style-name="ce17" office:value-type="float" office:value="50204" calcext:value-type="float">
            <text:p><text:s/>50 204</text:p>
          </table:table-cell>
          <table:table-cell table:style-name="ce17" office:value-type="float" office:value="57993" calcext:value-type="float">
            <text:p><text:s/>57 993</text:p>
          </table:table-cell>
          <table:table-cell table:style-name="ce17" office:value-type="float" office:value="88732" calcext:value-type="float">
            <text:p><text:s/>88 732</text:p>
          </table:table-cell>
          <table:table-cell table:style-name="ce17" office:value-type="float" office:value="46998" calcext:value-type="float">
            <text:p><text:s/>46 998</text:p>
          </table:table-cell>
          <table:table-cell table:style-name="ce17" office:value-type="float" office:value="45643" calcext:value-type="float">
            <text:p><text:s/>45 643</text:p>
          </table:table-cell>
          <table:table-cell table:style-name="ce17" office:value-type="float" office:value="54387" calcext:value-type="float">
            <text:p><text:s/>54 387</text:p>
          </table:table-cell>
          <table:table-cell table:style-name="ce17" office:value-type="float" office:value="50108" calcext:value-type="float">
            <text:p><text:s/>50 108</text:p>
          </table:table-cell>
          <table:table-cell table:style-name="ce17" office:value-type="float" office:value="57995" calcext:value-type="float">
            <text:p><text:s/>57 995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33912" calcext:value-type="float">
            <text:p><text:s/>33 912</text:p>
          </table:table-cell>
          <table:table-cell table:style-name="ce17" office:value-type="float" office:value="74947" calcext:value-type="float">
            <text:p><text:s/>74 947</text:p>
          </table:table-cell>
          <table:table-cell table:style-name="ce17" office:value-type="float" office:value="96503" calcext:value-type="float">
            <text:p><text:s/>96 503</text:p>
          </table:table-cell>
          <table:table-cell table:style-name="ce17" office:value-type="float" office:value="51473" calcext:value-type="float">
            <text:p><text:s/>51 473</text:p>
          </table:table-cell>
          <table:table-cell table:style-name="ce17" office:value-type="float" office:value="64213" calcext:value-type="float">
            <text:p><text:s/>64 213</text:p>
          </table:table-cell>
          <table:table-cell table:style-name="ce17" office:value-type="float" office:value="39230" calcext:value-type="float">
            <text:p><text:s/>39 230</text:p>
          </table:table-cell>
          <table:table-cell table:style-name="ce17" office:value-type="float" office:value="28912" calcext:value-type="float">
            <text:p><text:s/>28 912</text:p>
          </table:table-cell>
          <table:table-cell table:style-name="ce17" office:value-type="float" office:value="62880" calcext:value-type="float">
            <text:p><text:s/>62 880</text:p>
          </table:table-cell>
          <table:table-cell table:style-name="ce17" office:value-type="float" office:value="34963" calcext:value-type="float">
            <text:p><text:s/>34 963</text:p>
          </table:table-cell>
          <table:table-cell table:style-name="ce17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55816" calcext:value-type="float">
            <text:p><text:s/>55 816</text:p>
          </table:table-cell>
          <table:table-cell table:style-name="ce17" office:value-type="float" office:value="58578" calcext:value-type="float">
            <text:p><text:s/>58 578</text:p>
          </table:table-cell>
          <table:table-cell table:style-name="ce17" office:value-type="float" office:value="48969" calcext:value-type="float">
            <text:p><text:s/>48 969</text:p>
          </table:table-cell>
          <table:table-cell table:style-name="ce17" office:value-type="float" office:value="60527" calcext:value-type="float">
            <text:p><text:s/>60 527</text:p>
          </table:table-cell>
          <table:table-cell table:style-name="ce17" office:value-type="float" office:value="89297" calcext:value-type="float">
            <text:p><text:s/>89 297</text:p>
          </table:table-cell>
          <table:table-cell table:style-name="ce17" office:value-type="float" office:value="45481" calcext:value-type="float">
            <text:p><text:s/>45 481</text:p>
          </table:table-cell>
          <table:table-cell table:style-name="ce17" office:value-type="float" office:value="45635" calcext:value-type="float">
            <text:p><text:s/>45 635</text:p>
          </table:table-cell>
          <table:table-cell table:style-name="ce17" office:value-type="float" office:value="53796" calcext:value-type="float">
            <text:p><text:s/>53 796</text:p>
          </table:table-cell>
          <table:table-cell table:style-name="ce17" office:value-type="float" office:value="48117" calcext:value-type="float">
            <text:p><text:s/>48 117</text:p>
          </table:table-cell>
          <table:table-cell table:style-name="ce17" office:value-type="float" office:value="54274" calcext:value-type="float">
            <text:p><text:s/>54 274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35462" calcext:value-type="float">
            <text:p><text:s/>35 462</text:p>
          </table:table-cell>
          <table:table-cell table:style-name="ce17" office:value-type="float" office:value="76894" calcext:value-type="float">
            <text:p><text:s/>76 894</text:p>
          </table:table-cell>
          <table:table-cell table:style-name="ce17" office:value-type="float" office:value="95587" calcext:value-type="float">
            <text:p><text:s/>95 587</text:p>
          </table:table-cell>
          <table:table-cell table:style-name="ce17" office:value-type="float" office:value="53420" calcext:value-type="float">
            <text:p><text:s/>53 420</text:p>
          </table:table-cell>
          <table:table-cell table:style-name="ce17" office:value-type="float" office:value="65957" calcext:value-type="float">
            <text:p><text:s/>65 957</text:p>
          </table:table-cell>
          <table:table-cell table:style-name="ce17" office:value-type="float" office:value="38253" calcext:value-type="float">
            <text:p><text:s/>38 253</text:p>
          </table:table-cell>
          <table:table-cell table:style-name="ce17" office:value-type="float" office:value="30534" calcext:value-type="float">
            <text:p><text:s/>30 534</text:p>
          </table:table-cell>
          <table:table-cell table:style-name="ce17" office:value-type="float" office:value="63542" calcext:value-type="float">
            <text:p><text:s/>63 542</text:p>
          </table:table-cell>
          <table:table-cell table:style-name="ce17" office:value-type="float" office:value="37425" calcext:value-type="float">
            <text:p><text:s/>37 425</text:p>
          </table:table-cell>
          <table:table-cell table:style-name="ce17" office:value-type="float" office:value="35549" calcext:value-type="float">
            <text:p><text:s/>35 54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56529" calcext:value-type="float">
            <text:p><text:s/>56 529</text:p>
          </table:table-cell>
          <table:table-cell table:style-name="ce17" office:value-type="float" office:value="57613" calcext:value-type="float">
            <text:p><text:s/>57 613</text:p>
          </table:table-cell>
          <table:table-cell table:style-name="ce17" office:value-type="float" office:value="50389" calcext:value-type="float">
            <text:p><text:s/>50 389</text:p>
          </table:table-cell>
          <table:table-cell table:style-name="ce17" office:value-type="float" office:value="59284" calcext:value-type="float">
            <text:p><text:s/>59 284</text:p>
          </table:table-cell>
          <table:table-cell table:style-name="ce17" office:value-type="float" office:value="88721" calcext:value-type="float">
            <text:p><text:s/>88 721</text:p>
          </table:table-cell>
          <table:table-cell table:style-name="ce17" office:value-type="float" office:value="45941" calcext:value-type="float">
            <text:p><text:s/>45 941</text:p>
          </table:table-cell>
          <table:table-cell table:style-name="ce17" office:value-type="float" office:value="46246" calcext:value-type="float">
            <text:p><text:s/>46 246</text:p>
          </table:table-cell>
          <table:table-cell table:style-name="ce17" office:value-type="float" office:value="55740" calcext:value-type="float">
            <text:p><text:s/>55 740</text:p>
          </table:table-cell>
          <table:table-cell table:style-name="ce17" office:value-type="float" office:value="52244" calcext:value-type="float">
            <text:p><text:s/>52 244</text:p>
          </table:table-cell>
          <table:table-cell table:style-name="ce17" office:value-type="float" office:value="57299" calcext:value-type="float">
            <text:p><text:s/>57 29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37133" calcext:value-type="float">
            <text:p><text:s/>37 133</text:p>
          </table:table-cell>
          <table:table-cell table:style-name="ce17" office:value-type="float" office:value="76392" calcext:value-type="float">
            <text:p><text:s/>76 392</text:p>
          </table:table-cell>
          <table:table-cell table:style-name="ce17" office:value-type="float" office:value="93461" calcext:value-type="float">
            <text:p><text:s/>93 461</text:p>
          </table:table-cell>
          <table:table-cell table:style-name="ce17" office:value-type="float" office:value="58108" calcext:value-type="float">
            <text:p><text:s/>58 108</text:p>
          </table:table-cell>
          <table:table-cell table:style-name="ce17" office:value-type="float" office:value="65640" calcext:value-type="float">
            <text:p><text:s/>65 640</text:p>
          </table:table-cell>
          <table:table-cell table:style-name="ce17" office:value-type="float" office:value="38470" calcext:value-type="float">
            <text:p><text:s/>38 470</text:p>
          </table:table-cell>
          <table:table-cell table:style-name="ce17" office:value-type="float" office:value="31145" calcext:value-type="float">
            <text:p><text:s/>31 145</text:p>
          </table:table-cell>
          <table:table-cell table:style-name="ce17" office:value-type="float" office:value="65079" calcext:value-type="float">
            <text:p><text:s/>65 079</text:p>
          </table:table-cell>
          <table:table-cell table:style-name="ce17" office:value-type="float" office:value="38963" calcext:value-type="float">
            <text:p><text:s/>38 963</text:p>
          </table:table-cell>
          <table:table-cell table:style-name="ce17" office:value-type="float" office:value="38132" calcext:value-type="float">
            <text:p><text:s/>38 13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57248" calcext:value-type="float">
            <text:p><text:s/>57 248</text:p>
          </table:table-cell>
          <table:table-cell table:style-name="ce17" office:value-type="float" office:value="58808" calcext:value-type="float">
            <text:p><text:s/>58 808</text:p>
          </table:table-cell>
          <table:table-cell table:style-name="ce17" office:value-type="float" office:value="50349" calcext:value-type="float">
            <text:p><text:s/>50 349</text:p>
          </table:table-cell>
          <table:table-cell table:style-name="ce17" office:value-type="float" office:value="60797" calcext:value-type="float">
            <text:p><text:s/>60 797</text:p>
          </table:table-cell>
          <table:table-cell table:style-name="ce17" office:value-type="float" office:value="87417" calcext:value-type="float">
            <text:p><text:s/>87 417</text:p>
          </table:table-cell>
          <table:table-cell table:style-name="ce17" office:value-type="float" office:value="48165" calcext:value-type="float">
            <text:p><text:s/>48 165</text:p>
          </table:table-cell>
          <table:table-cell table:style-name="ce17" office:value-type="float" office:value="45718" calcext:value-type="float">
            <text:p><text:s/>45 718</text:p>
          </table:table-cell>
          <table:table-cell table:style-name="ce17" office:value-type="float" office:value="56117" calcext:value-type="float">
            <text:p><text:s/>56 117</text:p>
          </table:table-cell>
          <table:table-cell table:style-name="ce17" office:value-type="float" office:value="52917" calcext:value-type="float">
            <text:p><text:s/>52 917</text:p>
          </table:table-cell>
          <table:table-cell table:style-name="ce17" office:value-type="float" office:value="57141" calcext:value-type="float">
            <text:p><text:s/>57 141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37208" calcext:value-type="float">
            <text:p><text:s/>37 208</text:p>
          </table:table-cell>
          <table:table-cell table:style-name="ce17" office:value-type="float" office:value="76644" calcext:value-type="float">
            <text:p><text:s/>76 644</text:p>
          </table:table-cell>
          <table:table-cell table:style-name="ce17" office:value-type="float" office:value="94734" calcext:value-type="float">
            <text:p><text:s/>94 734</text:p>
          </table:table-cell>
          <table:table-cell table:style-name="ce17" office:value-type="float" office:value="54691" calcext:value-type="float">
            <text:p><text:s/>54 691</text:p>
          </table:table-cell>
          <table:table-cell table:style-name="ce17" office:value-type="float" office:value="66505" calcext:value-type="float">
            <text:p><text:s/>66 505</text:p>
          </table:table-cell>
          <table:table-cell table:style-name="ce17" office:value-type="float" office:value="38410" calcext:value-type="float">
            <text:p><text:s/>38 410</text:p>
          </table:table-cell>
          <table:table-cell table:style-name="ce17" office:value-type="float" office:value="31940" calcext:value-type="float">
            <text:p><text:s/>31 940</text:p>
          </table:table-cell>
          <table:table-cell table:style-name="ce17" office:value-type="float" office:value="65818" calcext:value-type="float">
            <text:p><text:s/>65 818</text:p>
          </table:table-cell>
          <table:table-cell table:style-name="ce17" office:value-type="float" office:value="40034" calcext:value-type="float">
            <text:p><text:s/>40 034</text:p>
          </table:table-cell>
          <table:table-cell table:style-name="ce17" office:value-type="float" office:value="38758" calcext:value-type="float">
            <text:p><text:s/>38 75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56527" calcext:value-type="float">
            <text:p><text:s/>56 527</text:p>
          </table:table-cell>
          <table:table-cell table:style-name="ce17" office:value-type="float" office:value="56749" calcext:value-type="float">
            <text:p><text:s/>56 749</text:p>
          </table:table-cell>
          <table:table-cell table:style-name="ce17" office:value-type="float" office:value="50768" calcext:value-type="float">
            <text:p><text:s/>50 768</text:p>
          </table:table-cell>
          <table:table-cell table:style-name="ce17" office:value-type="float" office:value="58394" calcext:value-type="float">
            <text:p><text:s/>58 394</text:p>
          </table:table-cell>
          <table:table-cell table:style-name="ce17" office:value-type="float" office:value="85016" calcext:value-type="float">
            <text:p><text:s/>85 016</text:p>
          </table:table-cell>
          <table:table-cell table:style-name="ce17" office:value-type="float" office:value="47743" calcext:value-type="float">
            <text:p><text:s/>47 743</text:p>
          </table:table-cell>
          <table:table-cell table:style-name="ce17" office:value-type="float" office:value="45599" calcext:value-type="float">
            <text:p><text:s/>45 599</text:p>
          </table:table-cell>
          <table:table-cell table:style-name="ce17" office:value-type="float" office:value="56366" calcext:value-type="float">
            <text:p><text:s/>56 366</text:p>
          </table:table-cell>
          <table:table-cell table:style-name="ce17" office:value-type="float" office:value="53019" calcext:value-type="float">
            <text:p><text:s/>53 019</text:p>
          </table:table-cell>
          <table:table-cell table:style-name="ce17" office:value-type="float" office:value="57591" calcext:value-type="float">
            <text:p><text:s/>57 591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37147" calcext:value-type="float">
            <text:p><text:s/>37 147</text:p>
          </table:table-cell>
          <table:table-cell table:style-name="ce17" office:value-type="float" office:value="76732" calcext:value-type="float">
            <text:p><text:s/>76 732</text:p>
          </table:table-cell>
          <table:table-cell table:style-name="ce17" office:value-type="float" office:value="97391" calcext:value-type="float">
            <text:p><text:s/>97 391</text:p>
          </table:table-cell>
          <table:table-cell table:style-name="ce17" office:value-type="float" office:value="54930" calcext:value-type="float">
            <text:p><text:s/>54 930</text:p>
          </table:table-cell>
          <table:table-cell table:style-name="ce17" office:value-type="float" office:value="65567" calcext:value-type="float">
            <text:p><text:s/>65 567</text:p>
          </table:table-cell>
          <table:table-cell table:style-name="ce17" office:value-type="float" office:value="38480" calcext:value-type="float">
            <text:p><text:s/>38 480</text:p>
          </table:table-cell>
          <table:table-cell table:style-name="ce17" office:value-type="float" office:value="31547" calcext:value-type="float">
            <text:p><text:s/>31 547</text:p>
          </table:table-cell>
          <table:table-cell table:style-name="ce17" office:value-type="float" office:value="66160" calcext:value-type="float">
            <text:p><text:s/>66 160</text:p>
          </table:table-cell>
          <table:table-cell table:style-name="ce17" office:value-type="float" office:value="40170" calcext:value-type="float">
            <text:p><text:s/>40 170</text:p>
          </table:table-cell>
          <table:table-cell table:style-name="ce17" office:value-type="float" office:value="38104" calcext:value-type="float">
            <text:p><text:s/>38 10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57050" calcext:value-type="float">
            <text:p><text:s/>57 050</text:p>
          </table:table-cell>
          <table:table-cell table:style-name="ce17" office:value-type="float" office:value="57806" calcext:value-type="float">
            <text:p><text:s/>57 806</text:p>
          </table:table-cell>
          <table:table-cell table:style-name="ce17" office:value-type="float" office:value="50904" calcext:value-type="float">
            <text:p><text:s/>50 904</text:p>
          </table:table-cell>
          <table:table-cell table:style-name="ce17" office:value-type="float" office:value="59476" calcext:value-type="float">
            <text:p><text:s/>59 476</text:p>
          </table:table-cell>
          <table:table-cell table:style-name="ce17" office:value-type="float" office:value="86667" calcext:value-type="float">
            <text:p><text:s/>86 667</text:p>
          </table:table-cell>
          <table:table-cell table:style-name="ce17" office:value-type="float" office:value="47781" calcext:value-type="float">
            <text:p><text:s/>47 781</text:p>
          </table:table-cell>
          <table:table-cell table:style-name="ce17" office:value-type="float" office:value="46572" calcext:value-type="float">
            <text:p><text:s/>46 572</text:p>
          </table:table-cell>
          <table:table-cell table:style-name="ce17" office:value-type="float" office:value="56503" calcext:value-type="float">
            <text:p><text:s/>56 503</text:p>
          </table:table-cell>
          <table:table-cell table:style-name="ce17" office:value-type="float" office:value="50861" calcext:value-type="float">
            <text:p><text:s/>50 861</text:p>
          </table:table-cell>
          <table:table-cell table:style-name="ce17" office:value-type="float" office:value="68336" calcext:value-type="float">
            <text:p><text:s/>68 33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37276" calcext:value-type="float">
            <text:p><text:s/>37 276</text:p>
          </table:table-cell>
          <table:table-cell table:style-name="ce17" office:value-type="float" office:value="76775" calcext:value-type="float">
            <text:p><text:s/>76 775</text:p>
          </table:table-cell>
          <table:table-cell table:style-name="ce17" office:value-type="float" office:value="96568" calcext:value-type="float">
            <text:p><text:s/>96 568</text:p>
          </table:table-cell>
          <table:table-cell table:style-name="ce17" office:value-type="float" office:value="57652" calcext:value-type="float">
            <text:p><text:s/>57 652</text:p>
          </table:table-cell>
          <table:table-cell table:style-name="ce17" office:value-type="float" office:value="68898" calcext:value-type="float">
            <text:p><text:s/>68 898</text:p>
          </table:table-cell>
          <table:table-cell table:style-name="ce17" office:value-type="float" office:value="38907" calcext:value-type="float">
            <text:p><text:s/>38 907</text:p>
          </table:table-cell>
          <table:table-cell table:style-name="ce17" office:value-type="float" office:value="30746" calcext:value-type="float">
            <text:p><text:s/>30 746</text:p>
          </table:table-cell>
          <table:table-cell table:style-name="ce17" office:value-type="float" office:value="66048" calcext:value-type="float">
            <text:p><text:s/>66 048</text:p>
          </table:table-cell>
          <table:table-cell table:style-name="ce17" office:value-type="float" office:value="40207" calcext:value-type="float">
            <text:p><text:s/>40 207</text:p>
          </table:table-cell>
          <table:table-cell table:style-name="ce17" office:value-type="float" office:value="37977" calcext:value-type="float">
            <text:p><text:s/>37 97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7" table:number-columns-repeated="10"/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66662" calcext:value-type="float">
            <text:p><text:s/>66 662</text:p>
          </table:table-cell>
          <table:table-cell table:style-name="ce17" office:value-type="float" office:value="67004" calcext:value-type="float">
            <text:p><text:s/>67 004</text:p>
          </table:table-cell>
          <table:table-cell table:style-name="ce17" office:value-type="float" office:value="56332" calcext:value-type="float">
            <text:p><text:s/>56 332</text:p>
          </table:table-cell>
          <table:table-cell table:style-name="ce17" office:value-type="float" office:value="66729" calcext:value-type="float">
            <text:p><text:s/>66 729</text:p>
          </table:table-cell>
          <table:table-cell table:style-name="ce17" office:value-type="float" office:value="88295" calcext:value-type="float">
            <text:p><text:s/>88 295</text:p>
          </table:table-cell>
          <table:table-cell table:style-name="ce17" office:value-type="float" office:value="46438" calcext:value-type="float">
            <text:p><text:s/>46 438</text:p>
          </table:table-cell>
          <table:table-cell table:style-name="ce17" office:value-type="float" office:value="68660" calcext:value-type="float">
            <text:p><text:s/>68 660</text:p>
          </table:table-cell>
          <table:table-cell table:style-name="ce17" office:value-type="float" office:value="66416" calcext:value-type="float">
            <text:p><text:s/>66 416</text:p>
          </table:table-cell>
          <table:table-cell table:style-name="ce17" office:value-type="float" office:value="57532" calcext:value-type="float">
            <text:p><text:s/>57 532</text:p>
          </table:table-cell>
          <table:table-cell table:style-name="ce17" office:value-type="float" office:value="64626" calcext:value-type="float">
            <text:p><text:s/>64 626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33152" calcext:value-type="float">
            <text:p><text:s/>33 152</text:p>
          </table:table-cell>
          <table:table-cell table:style-name="ce17" office:value-type="float" office:value="92404" calcext:value-type="float">
            <text:p><text:s/>92 404</text:p>
          </table:table-cell>
          <table:table-cell table:style-name="ce17" office:value-type="float" office:value="162420" calcext:value-type="float">
            <text:p><text:s/>162 420</text:p>
          </table:table-cell>
          <table:table-cell table:style-name="ce17" office:value-type="float" office:value="86465" calcext:value-type="float">
            <text:p><text:s/>86 465</text:p>
          </table:table-cell>
          <table:table-cell table:style-name="ce17" office:value-type="float" office:value="73365" calcext:value-type="float">
            <text:p><text:s/>73 365</text:p>
          </table:table-cell>
          <table:table-cell table:style-name="ce17" office:value-type="float" office:value="38342" calcext:value-type="float">
            <text:p><text:s/>38 342</text:p>
          </table:table-cell>
          <table:table-cell table:style-name="ce17" office:value-type="float" office:value="40841" calcext:value-type="float">
            <text:p><text:s/>40 841</text:p>
          </table:table-cell>
          <table:table-cell table:style-name="ce17" office:value-type="float" office:value="71666" calcext:value-type="float">
            <text:p><text:s/>71 666</text:p>
          </table:table-cell>
          <table:table-cell table:style-name="ce17" office:value-type="float" office:value="36245" calcext:value-type="float">
            <text:p><text:s/>36 245</text:p>
          </table:table-cell>
          <table:table-cell table:style-name="ce17" office:value-type="float" office:value="37725" calcext:value-type="float">
            <text:p><text:s/>37 72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41094" calcext:value-type="float">
            <text:p><text:s/>41 094</text:p>
          </table:table-cell>
          <table:table-cell table:style-name="ce17" office:value-type="float" office:value="43370" calcext:value-type="float">
            <text:p><text:s/>43 370</text:p>
          </table:table-cell>
          <table:table-cell table:style-name="ce17" office:value-type="float" office:value="48503" calcext:value-type="float">
            <text:p><text:s/>48 503</text:p>
          </table:table-cell>
          <table:table-cell table:style-name="ce17" office:value-type="float" office:value="44168" calcext:value-type="float">
            <text:p><text:s/>44 168</text:p>
          </table:table-cell>
          <table:table-cell table:style-name="ce17" office:value-type="float" office:value="81777" calcext:value-type="float">
            <text:p><text:s/>81 777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36597" calcext:value-type="float">
            <text:p><text:s/>36 597</text:p>
          </table:table-cell>
          <table:table-cell table:style-name="ce17" office:value-type="float" office:value="39454" calcext:value-type="float">
            <text:p><text:s/>39 454</text:p>
          </table:table-cell>
          <table:table-cell table:style-name="ce17" office:value-type="float" office:value="35985" calcext:value-type="float">
            <text:p><text:s/>35 985</text:p>
          </table:table-cell>
          <table:table-cell table:style-name="ce17" office:value-type="float" office:value="51995" calcext:value-type="float">
            <text:p><text:s/>51 995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28603" calcext:value-type="float">
            <text:p><text:s/>28 603</text:p>
          </table:table-cell>
          <table:table-cell table:style-name="ce17" office:value-type="float" office:value="50946" calcext:value-type="float">
            <text:p><text:s/>50 946</text:p>
          </table:table-cell>
          <table:table-cell table:style-name="ce17" office:value-type="float" office:value="48249" calcext:value-type="float">
            <text:p><text:s/>48 249</text:p>
          </table:table-cell>
          <table:table-cell table:style-name="ce17" office:value-type="float" office:value="37451" calcext:value-type="float">
            <text:p><text:s/>37 451</text:p>
          </table:table-cell>
          <table:table-cell table:style-name="ce17" office:value-type="float" office:value="49014" calcext:value-type="float">
            <text:p><text:s/>49 014</text:p>
          </table:table-cell>
          <table:table-cell table:style-name="ce17" office:value-type="float" office:value="31767" calcext:value-type="float">
            <text:p><text:s/>31 767</text:p>
          </table:table-cell>
          <table:table-cell table:style-name="ce17" office:value-type="float" office:value="26929" calcext:value-type="float">
            <text:p><text:s/>26 929</text:p>
          </table:table-cell>
          <table:table-cell table:style-name="ce17" office:value-type="float" office:value="49342" calcext:value-type="float">
            <text:p><text:s/>49 342</text:p>
          </table:table-cell>
          <table:table-cell table:style-name="ce17" office:value-type="float" office:value="35158" calcext:value-type="float">
            <text:p><text:s/>35 158</text:p>
          </table:table-cell>
          <table:table-cell table:style-name="ce17" office:value-type="float" office:value="30630" calcext:value-type="float">
            <text:p><text:s/>30 630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58233" calcext:value-type="float">
            <text:p><text:s/>58 233</text:p>
          </table:table-cell>
          <table:table-cell table:style-name="ce18" office:value-type="float" office:value="58825" calcext:value-type="float">
            <text:p><text:s/>58 825</text:p>
          </table:table-cell>
          <table:table-cell table:style-name="ce18" office:value-type="float" office:value="50962" calcext:value-type="float">
            <text:p><text:s/>50 962</text:p>
          </table:table-cell>
          <table:table-cell table:style-name="ce18" office:value-type="float" office:value="60969" calcext:value-type="float">
            <text:p><text:s/>60 969</text:p>
          </table:table-cell>
          <table:table-cell table:style-name="ce18" office:value-type="float" office:value="86054" calcext:value-type="float">
            <text:p><text:s/>86 054</text:p>
          </table:table-cell>
          <table:table-cell table:style-name="ce18" office:value-type="float" office:value="47460" calcext:value-type="float">
            <text:p><text:s/>47 460</text:p>
          </table:table-cell>
          <table:table-cell table:style-name="ce18" office:value-type="float" office:value="44929" calcext:value-type="float">
            <text:p><text:s/>44 929</text:p>
          </table:table-cell>
          <table:table-cell table:style-name="ce18" office:value-type="float" office:value="57807" calcext:value-type="float">
            <text:p><text:s/>57 807</text:p>
          </table:table-cell>
          <table:table-cell table:style-name="ce18" office:value-type="float" office:value="54451" calcext:value-type="float">
            <text:p><text:s/>54 451</text:p>
          </table:table-cell>
          <table:table-cell table:style-name="ce18" office:value-type="float" office:value="60428" calcext:value-type="float">
            <text:p><text:s/>60 428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37372" calcext:value-type="float">
            <text:p><text:s/>37 372</text:p>
          </table:table-cell>
          <table:table-cell table:style-name="ce18" office:value-type="float" office:value="84225" calcext:value-type="float">
            <text:p><text:s/>84 225</text:p>
          </table:table-cell>
          <table:table-cell table:style-name="ce18" office:value-type="float" office:value="97437" calcext:value-type="float">
            <text:p><text:s/>97 437</text:p>
          </table:table-cell>
          <table:table-cell table:style-name="ce18" office:value-type="float" office:value="55815" calcext:value-type="float">
            <text:p><text:s/>55 815</text:p>
          </table:table-cell>
          <table:table-cell table:style-name="ce18" office:value-type="float" office:value="66878" calcext:value-type="float">
            <text:p><text:s/>66 878</text:p>
          </table:table-cell>
          <table:table-cell table:style-name="ce18" office:value-type="float" office:value="39497" calcext:value-type="float">
            <text:p><text:s/>39 497</text:p>
          </table:table-cell>
          <table:table-cell table:style-name="ce18" office:value-type="float" office:value="31273" calcext:value-type="float">
            <text:p><text:s/>31 273</text:p>
          </table:table-cell>
          <table:table-cell table:style-name="ce18" office:value-type="float" office:value="67621" calcext:value-type="float">
            <text:p><text:s/>67 621</text:p>
          </table:table-cell>
          <table:table-cell table:style-name="ce18" office:value-type="float" office:value="40527" calcext:value-type="float">
            <text:p><text:s/>40 527</text:p>
          </table:table-cell>
          <table:table-cell table:style-name="ce18" office:value-type="float" office:value="38379" calcext:value-type="float">
            <text:p><text:s/>38 379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21:10</dc:date>
    <meta:print-date>2021-02-04T14:08:08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