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26.0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SECTOR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SECTOR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SECTOR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SECTOR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/text:p>
            <text:p><text:span text:style-name="T2">（註</text:span><text:span text:style-name="T3">1</text:span><text:span text:style-name="T12">）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（註</text:span><text:span text:style-name="T3">1</text:span><text:span text:style-name="T12">）</text:span><text:span text:style-name="T3">  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1">Water supply &amp; </text:span></text:p>
            <text:p><text:span text:style-name="T11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（註2）</text:p>
            <text:p><text:span text:style-name="T4">Professional, scientific</text:span></text:p>
            <text:p><text:span text:style-name="T4">&amp; technical activities</text:span></text:p>
            <text:p><text:span text:style-name="T4">(Note2)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14">教育業（不含小學以上各級公私立</text:span></text:p>
            <text:p><text:span text:style-name="T14">學校等</text:span><text:span text:style-name="T3">, </text:span><text:span text:style-name="T15">註</text:span><text:span text:style-name="T3">3</text:span><text:span text:style-name="T15">）</text:span></text:p>
            <text:p><text:span text:style-name="T4">Education(Excluding public and private schools at all levels above primary education. Note3)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醫療保健服務業</text:p>
            <text:p>（註<text:span text:style-name="T4">4</text:span><text:span text:style-name="T15">）</text:span></text:p>
            <text:p><text:span text:style-name="T4">Human health &amp;</text:span></text:p>
            <text:p><text:span text:style-name="T4">social work activities</text:span></text:p>
            <text:p><text:span text:style-name="T4">(Note4)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1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43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5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9" calcext:value-type="float">
            <text:p>1.59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49" office:value-type="float" office:value="2.43" calcext:value-type="float">
            <text:p>2.43</text:p>
          </table:table-cell>
          <table:table-cell table:style-name="ce49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49" office:value-type="float" office:value="2.32" calcext:value-type="float">
            <text:p>2.32</text:p>
          </table:table-cell>
          <table:table-cell table:style-name="ce49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5" calcext:value-type="float">
            <text:p>1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8" calcext:value-type="float">
            <text:p>1.8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36" calcext:value-type="float">
            <text:p>1.36</text:p>
          </table:table-cell>
          <table:table-cell table:number-columns-repeated="2" table:style-name="ce23" office:value-type="float" office:value="1.9" calcext:value-type="float">
            <text:p>1.9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7" calcext:value-type="float">
            <text:p>1.7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6" calcext:value-type="float">
            <text:p>2.26</text:p>
          </table:table-cell>
          <table:table-cell table:number-columns-repeated="2" table:style-name="ce23" office:value-type="float" office:value="1.81" calcext:value-type="float">
            <text:p>1.81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39" calcext:value-type="float">
            <text:p>2.3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１０年平均 <text:s/>Ave., 2021 <text:s text:c="14"/>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5" calcext:value-type="float">
            <text:p>1.95</text:p>
          </table:table-cell>
          <table:table-cell table:number-columns-repeated="2" table:style-name="ce23" office:value-type="float" office:value="0.69" calcext:value-type="float">
            <text:p>0.6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65" calcext:value-type="float">
            <text:p>1.65</text:p>
          </table:table-cell>
          <table:table-cell table:style-name="ce11" office:value-type="string" calcext:value-type="string">
            <text:p>１１０年平均 <text:s/>Ave., 2021 <text:s text:c="14"/>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4.52" calcext:value-type="float">
            <text:p>4.52</text:p>
          </table:table-cell>
          <table:table-cell table:number-columns-repeated="2" table:style-name="ce23" office:value-type="float" office:value="2.17" calcext:value-type="float">
            <text:p>2.1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5.46" calcext:value-type="float">
            <text:p>5.46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3.07" calcext:value-type="float">
            <text:p>3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22" calcext:value-type="float">
            <text:p>3.2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45" calcext:value-type="float">
            <text:p>1.45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48" calcext:value-type="float">
            <text:p>1.4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7.37" calcext:value-type="float">
            <text:p>7.3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6.65" calcext:value-type="float">
            <text:p>16.6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4" calcext:value-type="float">
            <text:p>4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71" calcext:value-type="float">
            <text:p>1.71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9.77" calcext:value-type="float">
            <text:p>9.77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9.53" calcext:value-type="float">
            <text:p>9.53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7.8" calcext:value-type="float">
            <text:p>27.80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7.3" calcext:value-type="float">
            <text:p>7.3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26" calcext:value-type="float">
            <text:p>2.26</text:p>
          </table:table-cell>
          <table:table-cell table:number-columns-repeated="2" table:style-name="ce23" office:value-type="float" office:value="2.09" calcext:value-type="float">
            <text:p>2.0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88" calcext:value-type="float">
            <text:p>1.88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9" calcext:value-type="float">
            <text:p>2.2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81" calcext:value-type="float">
            <text:p>1.81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6.28" calcext:value-type="float">
            <text:p>6.28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5.67" calcext:value-type="float">
            <text:p>5.67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2.55" calcext:value-type="float">
            <text:p>12.55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9" calcext:value-type="float">
            <text:p>2.9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" calcext:value-type="float">
            <text:p>1.60</text:p>
          </table:table-cell>
          <table:table-cell table:number-columns-repeated="2" table:style-name="ce23" office:value-type="float" office:value="1.96" calcext:value-type="float">
            <text:p>1.96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3" calcext:value-type="float">
            <text:p>1.73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5.62" calcext:value-type="float">
            <text:p>5.62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5.89" calcext:value-type="float">
            <text:p>5.89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74" calcext:value-type="float">
            <text:p>2.7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22" calcext:value-type="float">
            <text:p>1.22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6.11" calcext:value-type="float">
            <text:p>6.1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" calcext:value-type="float">
            <text:p>2.00</text:p>
          </table:table-cell>
          <table:table-cell table:number-columns-repeated="2" table:style-name="ce23" office:value-type="float" office:value="1.25" calcext:value-type="float">
            <text:p>1.25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5.14" calcext:value-type="float">
            <text:p>5.14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2.19" calcext:value-type="float">
            <text:p>12.1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1.24" calcext:value-type="float">
            <text:p>1.2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4.99" calcext:value-type="float">
            <text:p>4.99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2.4" calcext:value-type="float">
            <text:p>12.4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3.76" calcext:value-type="float">
            <text:p>3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7" calcext:value-type="float">
            <text:p>1.97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3.81" calcext:value-type="float">
            <text:p>3.8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１１年 <text:s text:c="2"/>　　　　2022 <text:s text:c="15"/></text:p>
          </table:table-cell>
          <table:table-cell table:style-name="ce23" table:number-columns-repeated="20"/>
          <table:table-cell table:style-name="ce11" office:value-type="string" calcext:value-type="string">
            <text:p>１１１年 <text:s text:c="2"/>　　　　2022 <text:s text:c="15"/></text:p>
          </table:table-cell>
          <table:table-cell table:style-name="ce23" table:number-columns-repeated="20"/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83" calcext:value-type="float">
            <text:p>1.83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3.51" calcext:value-type="float">
            <text:p>3.5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48" calcext:value-type="float">
            <text:p>1.48</text:p>
          </table:table-cell>
          <table:table-cell table:style-name="ce53" table:number-columns-repeated="982"/>
        </table:table-row>
        <table:table-row table:style-name="ro7">
          <table:table-cell table:style-name="ce12" office:value-type="string" calcext:value-type="string">
            <text:p>　　　３　月 <text:s/>Mar. <text:s text:c="20"/>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89" calcext:value-type="float">
            <text:p>1.89</text:p>
          </table:table-cell>
          <table:table-cell table:style-name="ce12" office:value-type="string" calcext:value-type="string">
            <text:p>　　　３　月 <text:s/>Mar. <text:s text:c="20"/></text:p>
          </table:table-cell>
          <table:table-cell table:style-name="ce24" office:value-type="float" office:value="4.77" calcext:value-type="float">
            <text:p>4.77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1.71" calcext:value-type="float">
            <text:p>1.71</text:p>
          </table:table-cell>
          <table:table-cell table:style-name="ce53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54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21:14</dc:date>
    <meta:print-date>2021-02-04T14:23:23</meta:print-date>
    <meta:document-statistic meta:table-count="1" meta:cell-count="1360" meta:object-count="0"/>
    <meta:generator>NDC_ODF_Application_Tools/2.0.4$Windows_X86_64 LibreOffice_project/ace8b54cb4771cd6636f2ccb1aac7c9dad875112</meta:generator>
  </office:meta>
</office:document-meta>
</file>