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月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南韓</text:span><text:span text:style-name="T3"> </text:span><text:span text:style-name="T9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3" office:value-type="string" calcext:value-type="string">
            <text:p><text:span text:style-name="T2">美國</text:span><text:span text:style-name="T3"> </text:span></text:p>
            <text:p><text:span text:style-name="T4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3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3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5" calcext:value-type="float">
            <text:p><text:s text:c="2"/>23.9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6" calcext:value-type="float">
            <text:p><text:s text:c="2"/>24.4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1" calcext:value-type="float">
            <text:p><text:s text:c="2"/>25.0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2" calcext:value-type="float">
            <text:p><text:s text:c="2"/>26.3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5">１０８年平均</text:span><text:span text:style-name="T6"> Ave., 2019</text:span></text:p>
          </table:table-cell>
          <table:table-cell table:style-name="ce23" office:value-type="string" calcext:value-type="string">
            <text:p><text:s/>53 4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5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０９年平均</text:span><text:span text:style-name="T6"> Ave., 2020</text:span></text:p>
          </table:table-cell>
          <table:table-cell table:style-name="ce24" office:value-type="string" calcext:value-type="string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string" calcext:value-type="string">
            <text:p><text:s/>3 527.4</text:p>
          </table:table-cell>
          <table:table-cell table:style-name="ce24" office:value-type="string" calcext:value-type="string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１０年平均</text:span><text:span text:style-name="T6"> Ave., 2021</text:span></text:p>
          </table:table-cell>
          <table:table-cell table:style-name="ce24" office:value-type="string" calcext:value-type="string">
            <text:p><text:s/>55 792</text:p>
          </table:table-cell>
          <table:table-cell table:style-name="ce26" office:value-type="float" office:value="319.5" calcext:value-type="float">
            <text:p>319.5</text:p>
          </table:table-cell>
          <table:table-cell table:style-name="ce25" office:value-type="string" calcext:value-type="string">
            <text:p>3 688.9</text:p>
          </table:table-cell>
          <table:table-cell table:style-name="ce24" office:value-type="string" calcext:value-type="string">
            <text:p>5 832</text:p>
          </table:table-cell>
          <table:table-cell table:style-name="ce34" office:value-type="float" office:value="30.59" calcext:value-type="float">
            <text:p><text:s text:c="2"/>30.5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string" calcext:value-type="string">
            <text:p><text:s/>3 605.6</text:p>
          </table:table-cell>
          <table:table-cell table:style-name="ce24" office:value-type="string" calcext:value-type="string">
            <text:p><text:s/>6 159</text:p>
          </table:table-cell>
          <table:table-cell table:style-name="ce34" office:value-type="float" office:value="30.03" calcext:value-type="float">
            <text:p><text:s text:c="2"/>30.0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50 157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string" calcext:value-type="string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3" calcext:value-type="float">
            <text:p><text:s text:c="2"/>30.3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string" calcext:value-type="string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52" calcext:value-type="float">
            <text:p><text:s text:c="2"/>30.5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string" calcext:value-type="string">
            <text:p><text:s/>3 492.4</text:p>
          </table:table-cell>
          <table:table-cell table:style-name="ce24" office:value-type="string" calcext:value-type="string">
            <text:p><text:s/>5 474</text:p>
          </table:table-cell>
          <table:table-cell table:style-name="ce34" office:value-type="float" office:value="30.27" calcext:value-type="float">
            <text:p><text:s text:c="2"/>30.2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string" calcext:value-type="string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8" calcext:value-type="float">
            <text:p><text:s text:c="2"/>30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string" calcext:value-type="string">
            <text:p><text:s/>3 521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9" calcext:value-type="float">
            <text:p><text:s text:c="2"/>30.7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2 075</text:p>
          </table:table-cell>
          <table:table-cell table:style-name="ce26" office:value-type="float" office:value="269.9" calcext:value-type="float">
            <text:p>269.9</text:p>
          </table:table-cell>
          <table:table-cell table:style-name="ce25" office:value-type="string" calcext:value-type="string">
            <text:p><text:s/>3 961.5</text:p>
          </table:table-cell>
          <table:table-cell table:style-name="ce24" office:value-type="string" calcext:value-type="string">
            <text:p><text:s/>5 412</text:p>
          </table:table-cell>
          <table:table-cell table:style-name="ce34" office:value-type="float" office:value="30.88" calcext:value-type="float">
            <text:p><text:s text:c="2"/>30.8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0 112</text:p>
          </table:table-cell>
          <table:table-cell table:style-name="ce26" office:value-type="float" office:value="271.1" calcext:value-type="float">
            <text:p>271.1</text:p>
          </table:table-cell>
          <table:table-cell table:style-name="ce25" office:value-type="string" calcext:value-type="string">
            <text:p><text:s/>3 455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07" calcext:value-type="float">
            <text:p><text:s text:c="2"/>31.0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0 161</text:p>
          </table:table-cell>
          <table:table-cell table:style-name="ce26" office:value-type="float" office:value="282.7" calcext:value-type="float">
            <text:p>282.7</text:p>
          </table:table-cell>
          <table:table-cell table:style-name="ce25" office:value-type="string" calcext:value-type="string">
            <text:p><text:s/>3 429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1" calcext:value-type="float">
            <text:p><text:s text:c="2"/>31.1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5 449</text:p>
          </table:table-cell>
          <table:table-cell table:style-name="ce26" office:value-type="float" office:value="545.6" calcext:value-type="float">
            <text:p>545.6</text:p>
          </table:table-cell>
          <table:table-cell table:style-name="ce25" office:value-type="string" calcext:value-type="string">
            <text:p><text:s/>4 304.5</text:p>
          </table:table-cell>
          <table:table-cell table:style-name="ce24" office:value-type="string" calcext:value-type="string">
            <text:p><text:s/>6 282</text:p>
          </table:table-cell>
          <table:table-cell table:style-name="ce34" office:value-type="float" office:value="31.29" calcext:value-type="float">
            <text:p><text:s text:c="2"/>31.2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１１年</text:span><text:span text:style-name="T6">           </text:span><text:span text:style-name="T7">　</text:span><text:span text:style-name="T6">  2022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106 128</text:p>
          </table:table-cell>
          <table:table-cell table:style-name="ce26" office:value-type="float" office:value="274.9" calcext:value-type="float">
            <text:p>274.9</text:p>
          </table:table-cell>
          <table:table-cell table:style-name="ce25" office:value-type="string" calcext:value-type="string">
            <text:p><text:s/>4 721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93" calcext:value-type="float">
            <text:p><text:s text:c="2"/>31.9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49 192</text:p>
          </table:table-cell>
          <table:table-cell table:style-name="ce26" office:value-type="float" office:value="268.9" calcext:value-type="float">
            <text:p>268.9</text:p>
          </table:table-cell>
          <table:table-cell table:style-name="ce25" office:value-type="string" calcext:value-type="string">
            <text:p>3 694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69" calcext:value-type="float">
            <text:p><text:s text:c="2"/>31.6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51 282</text:p>
          </table:table-cell>
          <table:table-cell table:style-name="ce26" office:value-type="float" office:value="286.6" calcext:value-type="float">
            <text:p>286.6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72" calcext:value-type="float">
            <text:p><text:s text:c="2"/>31.7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8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8">自</text:span><text:span text:style-name="T6">2011</text:span><text:span text:style-name="T8">年起改為員工</text:span><text:span text:style-name="T6"> 1</text:span><text:span text:style-name="T8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8">南韓勞工部：</text:span><text:span text:style-name="T6">The Labor Force Survey at Establishments</text:span><text:span text:style-name="T8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6">3. </text:span><text:span text:style-name="T8">新加坡統計局：</text:span><text:span text:style-name="T6">Central Provident Fund records</text:span><text:span text:style-name="T8">。</text:span><text:span text:style-name="T6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8">美國勞工統計局：</text:span><text:span text:style-name="T6">Current Employment Statistics survey</text:span><text:span text:style-name="T8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2-05-09T08:13:23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