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37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56098" calcext:value-type="float">
            <text:p><text:s/>56 098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93625" calcext:value-type="float">
            <text:p><text:s/>93 625</text:p>
          </table:table-cell>
          <table:table-cell table:style-name="ce21" office:value-type="float" office:value="45228" calcext:value-type="float">
            <text:p><text:s/>45 228</text:p>
          </table:table-cell>
          <table:table-cell table:style-name="ce21" office:value-type="float" office:value="47468" calcext:value-type="float">
            <text:p><text:s/>47 468</text:p>
          </table:table-cell>
          <table:table-cell table:style-name="ce21" office:value-type="float" office:value="55428" calcext:value-type="float">
            <text:p><text:s/>55 428</text:p>
          </table:table-cell>
          <table:table-cell table:style-name="ce21" office:value-type="float" office:value="51448" calcext:value-type="float">
            <text:p><text:s/>51 448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75588" calcext:value-type="float">
            <text:p><text:s/>75 588</text:p>
          </table:table-cell>
          <table:table-cell table:style-name="ce21" office:value-type="float" office:value="98875" calcext:value-type="float">
            <text:p><text:s/>98 875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65478" calcext:value-type="float">
            <text:p><text:s/>65 478</text:p>
          </table:table-cell>
          <table:table-cell table:style-name="ce21" office:value-type="float" office:value="38162" calcext:value-type="float">
            <text:p><text:s/>38 162</text:p>
          </table:table-cell>
          <table:table-cell table:style-name="ce21" office:value-type="float" office:value="31389" calcext:value-type="float">
            <text:p><text:s/>31 389</text:p>
          </table:table-cell>
          <table:table-cell table:style-name="ce21" office:value-type="float" office:value="64020" calcext:value-type="float">
            <text:p><text:s/>64 020</text:p>
          </table:table-cell>
          <table:table-cell table:style-name="ce21" office:value-type="float" office:value="38650" calcext:value-type="float">
            <text:p><text:s/>38 650</text:p>
          </table:table-cell>
          <table:table-cell table:style-name="ce21" office:value-type="float" office:value="36011" calcext:value-type="float">
            <text:p><text:s/>36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5449" calcext:value-type="float">
            <text:p><text:s/>55 449</text:p>
          </table:table-cell>
          <table:table-cell table:style-name="ce21" office:value-type="float" office:value="54533" calcext:value-type="float">
            <text:p><text:s/>54 533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55826" calcext:value-type="float">
            <text:p><text:s/>55 826</text:p>
          </table:table-cell>
          <table:table-cell table:style-name="ce21" office:value-type="float" office:value="76370" calcext:value-type="float">
            <text:p><text:s/>76 370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56107" calcext:value-type="float">
            <text:p><text:s/>56 107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72571" calcext:value-type="float">
            <text:p><text:s/>72 571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70095" calcext:value-type="float">
            <text:p><text:s/>70 095</text:p>
          </table:table-cell>
          <table:table-cell table:style-name="ce21" office:value-type="float" office:value="86677" calcext:value-type="float">
            <text:p><text:s/>86 677</text:p>
          </table:table-cell>
          <table:table-cell table:style-name="ce21" office:value-type="float" office:value="54602" calcext:value-type="float">
            <text:p><text:s/>54 602</text:p>
          </table:table-cell>
          <table:table-cell table:style-name="ce21" office:value-type="float" office:value="74346" calcext:value-type="float">
            <text:p><text:s/>74 346</text:p>
          </table:table-cell>
          <table:table-cell table:style-name="ce21" office:value-type="float" office:value="38762" calcext:value-type="float">
            <text:p><text:s/>38 762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64282" calcext:value-type="float">
            <text:p><text:s/>64 282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41861" calcext:value-type="float">
            <text:p><text:s/>41 8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68896" calcext:value-type="float">
            <text:p><text:s/>68 896</text:p>
          </table:table-cell>
          <table:table-cell table:style-name="ce21" office:value-type="float" office:value="68695" calcext:value-type="float">
            <text:p><text:s/>68 69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70337" calcext:value-type="float">
            <text:p><text:s/>70 337</text:p>
          </table:table-cell>
          <table:table-cell table:style-name="ce21" office:value-type="float" office:value="96412" calcext:value-type="float">
            <text:p><text:s/>96 412</text:p>
          </table:table-cell>
          <table:table-cell table:style-name="ce21" office:value-type="float" office:value="50740" calcext:value-type="float">
            <text:p><text:s/>50 740</text:p>
          </table:table-cell>
          <table:table-cell table:style-name="ce21" office:value-type="float" office:value="58232" calcext:value-type="float">
            <text:p><text:s/>58 232</text:p>
          </table:table-cell>
          <table:table-cell table:style-name="ce21" office:value-type="float" office:value="69041" calcext:value-type="float">
            <text:p><text:s/>69 041</text:p>
          </table:table-cell>
          <table:table-cell table:style-name="ce21" office:value-type="float" office:value="62236" calcext:value-type="float">
            <text:p><text:s/>62 236</text:p>
          </table:table-cell>
          <table:table-cell table:style-name="ce21" office:value-type="float" office:value="69110" calcext:value-type="float">
            <text:p><text:s/>69 110</text:p>
          </table:table-cell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38925" calcext:value-type="float">
            <text:p><text:s/>38 925</text:p>
          </table:table-cell>
          <table:table-cell table:style-name="ce21" office:value-type="float" office:value="98730" calcext:value-type="float">
            <text:p><text:s/>98 730</text:p>
          </table:table-cell>
          <table:table-cell table:style-name="ce21" office:value-type="float" office:value="150308" calcext:value-type="float">
            <text:p><text:s/>150 308</text:p>
          </table:table-cell>
          <table:table-cell table:style-name="ce21" office:value-type="float" office:value="78258" calcext:value-type="float">
            <text:p><text:s/>78 258</text:p>
          </table:table-cell>
          <table:table-cell table:style-name="ce21" office:value-type="float" office:value="77529" calcext:value-type="float">
            <text:p><text:s/>77 529</text:p>
          </table:table-cell>
          <table:table-cell table:style-name="ce21" office:value-type="float" office:value="40653" calcext:value-type="float">
            <text:p><text:s/>40 653</text:p>
          </table:table-cell>
          <table:table-cell table:style-name="ce21" office:value-type="float" office:value="37192" calcext:value-type="float">
            <text:p><text:s/>37 192</text:p>
          </table:table-cell>
          <table:table-cell table:style-name="ce21" office:value-type="float" office:value="77064" calcext:value-type="float">
            <text:p><text:s/>77 064</text:p>
          </table:table-cell>
          <table:table-cell table:style-name="ce21" office:value-type="float" office:value="42623" calcext:value-type="float">
            <text:p><text:s/>42 623</text:p>
          </table:table-cell>
          <table:table-cell table:style-name="ce21" office:value-type="float" office:value="40762" calcext:value-type="float">
            <text:p><text:s/>40 7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06128" calcext:value-type="float">
            <text:p><text:s/>106 128</text:p>
          </table:table-cell>
          <table:table-cell table:style-name="ce21" office:value-type="float" office:value="104527" calcext:value-type="float">
            <text:p><text:s/>104 527</text:p>
          </table:table-cell>
          <table:table-cell table:style-name="ce21" office:value-type="float" office:value="110483" calcext:value-type="float">
            <text:p><text:s/>110 483</text:p>
          </table:table-cell>
          <table:table-cell table:style-name="ce21" office:value-type="float" office:value="106646" calcext:value-type="float">
            <text:p><text:s/>106 646</text:p>
          </table:table-cell>
          <table:table-cell table:style-name="ce21" office:value-type="float" office:value="146559" calcext:value-type="float">
            <text:p><text:s/>146 559</text:p>
          </table:table-cell>
          <table:table-cell table:style-name="ce21" office:value-type="float" office:value="73937" calcext:value-type="float">
            <text:p><text:s/>73 937</text:p>
          </table:table-cell>
          <table:table-cell table:style-name="ce21" office:value-type="float" office:value="91063" calcext:value-type="float">
            <text:p><text:s/>91 063</text:p>
          </table:table-cell>
          <table:table-cell table:style-name="ce21" office:value-type="float" office:value="107274" calcext:value-type="float">
            <text:p><text:s/>107 274</text:p>
          </table:table-cell>
          <table:table-cell table:style-name="ce21" office:value-type="float" office:value="93244" calcext:value-type="float">
            <text:p><text:s/>93 244</text:p>
          </table:table-cell>
          <table:table-cell table:style-name="ce21" office:value-type="float" office:value="102623" calcext:value-type="float">
            <text:p><text:s/>102 62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181" calcext:value-type="float">
            <text:p><text:s/>45 181</text:p>
          </table:table-cell>
          <table:table-cell table:style-name="ce21" office:value-type="float" office:value="157527" calcext:value-type="float">
            <text:p><text:s/>157 527</text:p>
          </table:table-cell>
          <table:table-cell table:style-name="ce21" office:value-type="float" office:value="301020" calcext:value-type="float">
            <text:p><text:s/>301 020</text:p>
          </table:table-cell>
          <table:table-cell table:style-name="ce21" office:value-type="float" office:value="139705" calcext:value-type="float">
            <text:p><text:s/>139 705</text:p>
          </table:table-cell>
          <table:table-cell table:style-name="ce21" office:value-type="float" office:value="114497" calcext:value-type="float">
            <text:p><text:s/>114 497</text:p>
          </table:table-cell>
          <table:table-cell table:style-name="ce21" office:value-type="float" office:value="47708" calcext:value-type="float">
            <text:p><text:s/>47 708</text:p>
          </table:table-cell>
          <table:table-cell table:style-name="ce21" office:value-type="float" office:value="52406" calcext:value-type="float">
            <text:p><text:s/>52 406</text:p>
          </table:table-cell>
          <table:table-cell table:style-name="ce21" office:value-type="float" office:value="111106" calcext:value-type="float">
            <text:p><text:s/>111 106</text:p>
          </table:table-cell>
          <table:table-cell table:style-name="ce21" office:value-type="float" office:value="48839" calcext:value-type="float">
            <text:p><text:s/>48 839</text:p>
          </table:table-cell>
          <table:table-cell table:style-name="ce21" office:value-type="float" office:value="51373" calcext:value-type="float">
            <text:p><text:s/>51 3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9192" calcext:value-type="float">
            <text:p><text:s/>49 192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44732" calcext:value-type="float">
            <text:p><text:s/>44 732</text:p>
          </table:table-cell>
          <table:table-cell table:style-name="ce21" office:value-type="float" office:value="53385" calcext:value-type="float">
            <text:p><text:s/>53 385</text:p>
          </table:table-cell>
          <table:table-cell table:style-name="ce21" office:value-type="float" office:value="69665" calcext:value-type="float">
            <text:p><text:s/>69 665</text:p>
          </table:table-cell>
          <table:table-cell table:style-name="ce21" office:value-type="float" office:value="38719" calcext:value-type="float">
            <text:p><text:s/>38 719</text:p>
          </table:table-cell>
          <table:table-cell table:style-name="ce21" office:value-type="float" office:value="40764" calcext:value-type="float">
            <text:p><text:s/>40 764</text:p>
          </table:table-cell>
          <table:table-cell table:style-name="ce21" office:value-type="float" office:value="47450" calcext:value-type="float">
            <text:p><text:s/>47 450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64957" calcext:value-type="float">
            <text:p><text:s/>64 957</text:p>
          </table:table-cell>
          <table:table-cell table:style-name="ce21" office:value-type="float" office:value="68626" calcext:value-type="float">
            <text:p><text:s/>68 626</text:p>
          </table:table-cell>
          <table:table-cell table:style-name="ce21" office:value-type="float" office:value="45446" calcext:value-type="float">
            <text:p><text:s/>45 446</text:p>
          </table:table-cell>
          <table:table-cell table:style-name="ce21" office:value-type="float" office:value="57261" calcext:value-type="float">
            <text:p><text:s/>57 261</text:p>
          </table:table-cell>
          <table:table-cell table:style-name="ce21" office:value-type="float" office:value="36509" calcext:value-type="float">
            <text:p><text:s/>36 509</text:p>
          </table:table-cell>
          <table:table-cell table:style-name="ce21" office:value-type="float" office:value="29075" calcext:value-type="float">
            <text:p><text:s/>29 075</text:p>
          </table:table-cell>
          <table:table-cell table:style-name="ce21" office:value-type="float" office:value="58085" calcext:value-type="float">
            <text:p><text:s/>58 085</text:p>
          </table:table-cell>
          <table:table-cell table:style-name="ce21" office:value-type="float" office:value="39344" calcext:value-type="float">
            <text:p><text:s/>39 344</text:p>
          </table:table-cell>
          <table:table-cell table:style-name="ce21" office:value-type="float" office:value="34717" calcext:value-type="float">
            <text:p><text:s/>34 7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1282" calcext:value-type="float">
            <text:p><text:s/>51 282</text:p>
          </table:table-cell>
          <table:table-cell table:style-name="ce21" office:value-type="float" office:value="49872" calcext:value-type="float">
            <text:p><text:s/>49 872</text:p>
          </table:table-cell>
          <table:table-cell table:style-name="ce21" office:value-type="float" office:value="45663" calcext:value-type="float">
            <text:p><text:s/>45 663</text:p>
          </table:table-cell>
          <table:table-cell table:style-name="ce21" office:value-type="float" office:value="50935" calcext:value-type="float">
            <text:p><text:s/>50 935</text:p>
          </table:table-cell>
          <table:table-cell table:style-name="ce21" office:value-type="float" office:value="72701" calcext:value-type="float">
            <text:p><text:s/>72 701</text:p>
          </table:table-cell>
          <table:table-cell table:style-name="ce21" office:value-type="float" office:value="39672" calcext:value-type="float">
            <text:p><text:s/>39 672</text:p>
          </table:table-cell>
          <table:table-cell table:style-name="ce21" office:value-type="float" office:value="42713" calcext:value-type="float">
            <text:p><text:s/>42 713</text:p>
          </table:table-cell>
          <table:table-cell table:style-name="ce21" office:value-type="float" office:value="52293" calcext:value-type="float">
            <text:p><text:s/>52 293</text:p>
          </table:table-cell>
          <table:table-cell table:style-name="ce21" office:value-type="float" office:value="49756" calcext:value-type="float">
            <text:p><text:s/>49 756</text:p>
          </table:table-cell>
          <table:table-cell table:style-name="ce21" office:value-type="float" office:value="55327" calcext:value-type="float">
            <text:p><text:s/>55 327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449" calcext:value-type="float">
            <text:p><text:s/>35 449</text:p>
          </table:table-cell>
          <table:table-cell table:style-name="ce21" office:value-type="float" office:value="73851" calcext:value-type="float">
            <text:p><text:s/>73 851</text:p>
          </table:table-cell>
          <table:table-cell table:style-name="ce21" office:value-type="float" office:value="80841" calcext:value-type="float">
            <text:p><text:s/>80 841</text:p>
          </table:table-cell>
          <table:table-cell table:style-name="ce21" office:value-type="float" office:value="49407" calcext:value-type="float">
            <text:p><text:s/>49 407</text:p>
          </table:table-cell>
          <table:table-cell table:style-name="ce21" office:value-type="float" office:value="60623" calcext:value-type="float">
            <text:p><text:s/>60 623</text:p>
          </table:table-cell>
          <table:table-cell table:style-name="ce21" office:value-type="float" office:value="37731" calcext:value-type="float">
            <text:p><text:s/>37 731</text:p>
          </table:table-cell>
          <table:table-cell table:style-name="ce21" office:value-type="float" office:value="30080" calcext:value-type="float">
            <text:p><text:s/>30 080</text:p>
          </table:table-cell>
          <table:table-cell table:style-name="ce21" office:value-type="float" office:value="61934" calcext:value-type="float">
            <text:p><text:s/>61 934</text:p>
          </table:table-cell>
          <table:table-cell table:style-name="ce21" office:value-type="float" office:value="39641" calcext:value-type="float">
            <text:p><text:s/>39 641</text:p>
          </table:table-cell>
          <table:table-cell table:style-name="ce21" office:value-type="float" office:value="36209" calcext:value-type="float">
            <text:p><text:s/>36 20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4.25" calcext:value-type="float">
            <text:p>4.25</text:p>
          </table:table-cell>
          <table:table-cell table:style-name="ce26" office:value-type="float" office:value="-3.39" calcext:value-type="float">
            <text:p>-3.39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-4.59" calcext:value-type="float">
            <text:p>-4.59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0.21" calcext:value-type="float">
            <text:p>10.21</text:p>
          </table:table-cell>
          <table:table-cell table:style-name="ce26" office:value-type="float" office:value="13.89" calcext:value-type="float">
            <text:p>13.89</text:p>
          </table:table-cell>
          <table:table-cell table:style-name="ce26" office:value-type="float" office:value="12.48" calcext:value-type="float">
            <text:p>12.4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13.69" calcext:value-type="float">
            <text:p>13.69</text:p>
          </table:table-cell>
          <table:table-cell table:style-name="ce26" office:value-type="float" office:value="17.8" calcext:value-type="float">
            <text:p>17.80</text:p>
          </table:table-cell>
          <table:table-cell table:style-name="ce26" office:value-type="float" office:value="8.72" calcext:value-type="float">
            <text:p>8.7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4.3" calcext:value-type="float">
            <text:p>4.3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6" calcext:value-type="float">
            <text:p>4.60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6.98" calcext:value-type="float">
            <text:p>6.98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2.5" calcext:value-type="float">
            <text:p>-2.50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6.75" calcext:value-type="float">
            <text:p>6.7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0.09" calcext:value-type="float">
            <text:p>10.09</text:p>
          </table:table-cell>
          <table:table-cell table:style-name="ce26" office:value-type="float" office:value="6.01" calcext:value-type="float">
            <text:p>6.01</text:p>
          </table:table-cell>
          <table:table-cell table:style-name="ce26" office:value-type="float" office:value="5.66" calcext:value-type="float">
            <text:p>5.66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4.31" calcext:value-type="float">
            <text:p>4.3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04" calcext:value-type="float">
            <text:p>3.04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7.13" calcext:value-type="float">
            <text:p>7.1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4.31" calcext:value-type="float">
            <text:p>4.3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37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58861" calcext:value-type="float">
            <text:p><text:s/>58 861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95521" calcext:value-type="float">
            <text:p><text:s/>95 521</text:p>
          </table:table-cell>
          <table:table-cell table:style-name="ce21" office:value-type="float" office:value="45168" calcext:value-type="float">
            <text:p><text:s/>45 168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60060" calcext:value-type="float">
            <text:p><text:s/>60 060</text:p>
          </table:table-cell>
          <table:table-cell table:style-name="ce21" office:value-type="float" office:value="55972" calcext:value-type="float">
            <text:p><text:s/>55 972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82823" calcext:value-type="float">
            <text:p><text:s/>82 823</text:p>
          </table:table-cell>
          <table:table-cell table:style-name="ce21" office:value-type="float" office:value="105426" calcext:value-type="float">
            <text:p><text:s/>105 426</text:p>
          </table:table-cell>
          <table:table-cell table:style-name="ce21" office:value-type="float" office:value="59249" calcext:value-type="float">
            <text:p><text:s/>59 249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9064" calcext:value-type="float">
            <text:p><text:s/>39 064</text:p>
          </table:table-cell>
          <table:table-cell table:style-name="ce21" office:value-type="float" office:value="29187" calcext:value-type="float">
            <text:p><text:s/>29 187</text:p>
          </table:table-cell>
          <table:table-cell table:style-name="ce21" office:value-type="float" office:value="95318" calcext:value-type="float">
            <text:p><text:s/>95 318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1391" calcext:value-type="float">
            <text:p><text:s/>41 3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60120" calcext:value-type="float">
            <text:p><text:s/>60 120</text:p>
          </table:table-cell>
          <table:table-cell table:style-name="ce21" office:value-type="float" office:value="60235" calcext:value-type="float">
            <text:p><text:s/>60 235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3838" calcext:value-type="float">
            <text:p><text:s/>43 838</text:p>
          </table:table-cell>
          <table:table-cell table:style-name="ce21" office:value-type="float" office:value="48141" calcext:value-type="float">
            <text:p><text:s/>48 141</text:p>
          </table:table-cell>
          <table:table-cell table:style-name="ce21" office:value-type="float" office:value="60005" calcext:value-type="float">
            <text:p><text:s/>60 005</text:p>
          </table:table-cell>
          <table:table-cell table:style-name="ce21" office:value-type="float" office:value="55402" calcext:value-type="float">
            <text:p><text:s/>55 402</text:p>
          </table:table-cell>
          <table:table-cell table:style-name="ce21" office:value-type="float" office:value="75027" calcext:value-type="float">
            <text:p><text:s/>75 02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7834" calcext:value-type="float">
            <text:p><text:s/>37 834</text:p>
          </table:table-cell>
          <table:table-cell table:style-name="ce21" office:value-type="float" office:value="74869" calcext:value-type="float">
            <text:p><text:s/>74 869</text:p>
          </table:table-cell>
          <table:table-cell table:style-name="ce21" office:value-type="float" office:value="85426" calcext:value-type="float">
            <text:p><text:s/>85 426</text:p>
          </table:table-cell>
          <table:table-cell table:style-name="ce21" office:value-type="float" office:value="56781" calcext:value-type="float">
            <text:p><text:s/>56 781</text:p>
          </table:table-cell>
          <table:table-cell table:style-name="ce21" office:value-type="float" office:value="78298" calcext:value-type="float">
            <text:p><text:s/>78 298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26851" calcext:value-type="float">
            <text:p><text:s/>26 851</text:p>
          </table:table-cell>
          <table:table-cell table:style-name="ce21" office:value-type="float" office:value="97019" calcext:value-type="float">
            <text:p><text:s/>97 019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1701" calcext:value-type="float">
            <text:p><text:s/>51 7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75486" calcext:value-type="float">
            <text:p><text:s/>75 486</text:p>
          </table:table-cell>
          <table:table-cell table:style-name="ce21" office:value-type="float" office:value="76067" calcext:value-type="float">
            <text:p><text:s/>76 067</text:p>
          </table:table-cell>
          <table:table-cell table:style-name="ce21" office:value-type="float" office:value="70319" calcext:value-type="float">
            <text:p><text:s/>70 319</text:p>
          </table:table-cell>
          <table:table-cell table:style-name="ce21" office:value-type="float" office:value="79721" calcext:value-type="float">
            <text:p><text:s/>79 721</text:p>
          </table:table-cell>
          <table:table-cell table:style-name="ce21" office:value-type="float" office:value="98531" calcext:value-type="float">
            <text:p><text:s/>98 531</text:p>
          </table:table-cell>
          <table:table-cell table:style-name="ce21" office:value-type="float" office:value="51312" calcext:value-type="float">
            <text:p><text:s/>51 312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74908" calcext:value-type="float">
            <text:p><text:s/>74 908</text:p>
          </table:table-cell>
          <table:table-cell table:style-name="ce21" office:value-type="float" office:value="67926" calcext:value-type="float">
            <text:p><text:s/>67 926</text:p>
          </table:table-cell>
          <table:table-cell table:style-name="ce21" office:value-type="float" office:value="72313" calcext:value-type="float">
            <text:p><text:s/>72 313</text:p>
          </table:table-cell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41433" calcext:value-type="float">
            <text:p><text:s/>41 433</text:p>
          </table:table-cell>
          <table:table-cell table:style-name="ce21" office:value-type="float" office:value="108982" calcext:value-type="float">
            <text:p><text:s/>108 982</text:p>
          </table:table-cell>
          <table:table-cell table:style-name="ce21" office:value-type="float" office:value="167535" calcext:value-type="float">
            <text:p><text:s/>167 535</text:p>
          </table:table-cell>
          <table:table-cell table:style-name="ce21" office:value-type="float" office:value="82151" calcext:value-type="float">
            <text:p><text:s/>82 151</text:p>
          </table:table-cell>
          <table:table-cell table:style-name="ce21" office:value-type="float" office:value="86667" calcext:value-type="float">
            <text:p><text:s/>86 667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2385" calcext:value-type="float">
            <text:p><text:s/>32 385</text:p>
          </table:table-cell>
          <table:table-cell table:style-name="ce21" office:value-type="float" office:value="112186" calcext:value-type="float">
            <text:p><text:s/>112 186</text:p>
          </table:table-cell>
          <table:table-cell table:style-name="ce21" office:value-type="float" office:value="50786" calcext:value-type="float">
            <text:p><text:s/>50 786</text:p>
          </table:table-cell>
          <table:table-cell table:style-name="ce21" office:value-type="float" office:value="46715" calcext:value-type="float">
            <text:p><text:s/>46 7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17106" calcext:value-type="float">
            <text:p><text:s/>117 106</text:p>
          </table:table-cell>
          <table:table-cell table:style-name="ce21" office:value-type="float" office:value="116014" calcext:value-type="float">
            <text:p><text:s/>116 014</text:p>
          </table:table-cell>
          <table:table-cell table:style-name="ce21" office:value-type="float" office:value="116238" calcext:value-type="float">
            <text:p><text:s/>116 238</text:p>
          </table:table-cell>
          <table:table-cell table:style-name="ce21" office:value-type="float" office:value="121108" calcext:value-type="float">
            <text:p><text:s/>121 108</text:p>
          </table:table-cell>
          <table:table-cell table:style-name="ce21" office:value-type="float" office:value="149587" calcext:value-type="float">
            <text:p><text:s/>149 587</text:p>
          </table:table-cell>
          <table:table-cell table:style-name="ce21" office:value-type="float" office:value="74414" calcext:value-type="float">
            <text:p><text:s/>74 414</text:p>
          </table:table-cell>
          <table:table-cell table:style-name="ce21" office:value-type="float" office:value="94681" calcext:value-type="float">
            <text:p><text:s/>94 681</text:p>
          </table:table-cell>
          <table:table-cell table:style-name="ce21" office:value-type="float" office:value="118191" calcext:value-type="float">
            <text:p><text:s/>118 191</text:p>
          </table:table-cell>
          <table:table-cell table:style-name="ce21" office:value-type="float" office:value="104392" calcext:value-type="float">
            <text:p><text:s/>104 392</text:p>
          </table:table-cell>
          <table:table-cell table:style-name="ce21" office:value-type="float" office:value="105722" calcext:value-type="float">
            <text:p><text:s/>105 72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8249" calcext:value-type="float">
            <text:p><text:s/>48 249</text:p>
          </table:table-cell>
          <table:table-cell table:style-name="ce21" office:value-type="float" office:value="176834" calcext:value-type="float">
            <text:p><text:s/>176 834</text:p>
          </table:table-cell>
          <table:table-cell table:style-name="ce21" office:value-type="float" office:value="353034" calcext:value-type="float">
            <text:p><text:s/>353 034</text:p>
          </table:table-cell>
          <table:table-cell table:style-name="ce21" office:value-type="float" office:value="153773" calcext:value-type="float">
            <text:p><text:s/>153 773</text:p>
          </table:table-cell>
          <table:table-cell table:style-name="ce21" office:value-type="float" office:value="129803" calcext:value-type="float">
            <text:p><text:s/>129 803</text:p>
          </table:table-cell>
          <table:table-cell table:style-name="ce21" office:value-type="float" office:value="49563" calcext:value-type="float">
            <text:p><text:s/>49 563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156103" calcext:value-type="float">
            <text:p><text:s/>156 103</text:p>
          </table:table-cell>
          <table:table-cell table:style-name="ce21" office:value-type="float" office:value="57175" calcext:value-type="float">
            <text:p><text:s/>57 175</text:p>
          </table:table-cell>
          <table:table-cell table:style-name="ce21" office:value-type="float" office:value="62995" calcext:value-type="float">
            <text:p><text:s/>62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53891" calcext:value-type="float">
            <text:p><text:s/>53 891</text:p>
          </table:table-cell>
          <table:table-cell table:style-name="ce21" office:value-type="float" office:value="57562" calcext:value-type="float">
            <text:p><text:s/>57 56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61189" calcext:value-type="float">
            <text:p><text:s/>61 189</text:p>
          </table:table-cell>
          <table:table-cell table:style-name="ce21" office:value-type="float" office:value="71130" calcext:value-type="float">
            <text:p><text:s/>71 130</text:p>
          </table:table-cell>
          <table:table-cell table:style-name="ce21" office:value-type="float" office:value="39243" calcext:value-type="float">
            <text:p><text:s/>39 243</text:p>
          </table:table-cell>
          <table:table-cell table:style-name="ce21" office:value-type="float" office:value="42319" calcext:value-type="float">
            <text:p><text:s/>42 319</text:p>
          </table:table-cell>
          <table:table-cell table:style-name="ce21" office:value-type="float" office:value="50247" calcext:value-type="float">
            <text:p><text:s/>50 247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52009" calcext:value-type="float">
            <text:p><text:s/>52 00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8339" calcext:value-type="float">
            <text:p><text:s/>38 339</text:p>
          </table:table-cell>
          <table:table-cell table:style-name="ce21" office:value-type="float" office:value="69353" calcext:value-type="float">
            <text:p><text:s/>69 353</text:p>
          </table:table-cell>
          <table:table-cell table:style-name="ce21" office:value-type="float" office:value="67437" calcext:value-type="float">
            <text:p><text:s/>67 437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62896" calcext:value-type="float">
            <text:p><text:s/>62 896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25431" calcext:value-type="float">
            <text:p><text:s/>25 431</text:p>
          </table:table-cell>
          <table:table-cell table:style-name="ce21" office:value-type="float" office:value="86785" calcext:value-type="float">
            <text:p><text:s/>86 785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7905" calcext:value-type="float">
            <text:p><text:s/>37 9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5289" calcext:value-type="float">
            <text:p><text:s/>55 289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47748" calcext:value-type="float">
            <text:p><text:s/>47 748</text:p>
          </table:table-cell>
          <table:table-cell table:style-name="ce21" office:value-type="float" office:value="56738" calcext:value-type="float">
            <text:p><text:s/>56 738</text:p>
          </table:table-cell>
          <table:table-cell table:style-name="ce21" office:value-type="float" office:value="74499" calcext:value-type="float">
            <text:p><text:s/>74 499</text:p>
          </table:table-cell>
          <table:table-cell table:style-name="ce21" office:value-type="float" office:value="40339" calcext:value-type="float">
            <text:p><text:s/>40 339</text:p>
          </table:table-cell>
          <table:table-cell table:style-name="ce21" office:value-type="float" office:value="44401" calcext:value-type="float">
            <text:p><text:s/>44 401</text:p>
          </table:table-cell>
          <table:table-cell table:style-name="ce21" office:value-type="float" office:value="56104" calcext:value-type="float">
            <text:p><text:s/>56 104</text:p>
          </table:table-cell>
          <table:table-cell table:style-name="ce21" office:value-type="float" office:value="53099" calcext:value-type="float">
            <text:p><text:s/>53 099</text:p>
          </table:table-cell>
          <table:table-cell table:style-name="ce21" office:value-type="float" office:value="59016" calcext:value-type="float">
            <text:p><text:s/>59 016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80821" calcext:value-type="float">
            <text:p><text:s/>80 821</text:p>
          </table:table-cell>
          <table:table-cell table:style-name="ce21" office:value-type="float" office:value="81806" calcext:value-type="float">
            <text:p><text:s/>81 806</text:p>
          </table:table-cell>
          <table:table-cell table:style-name="ce21" office:value-type="float" office:value="48005" calcext:value-type="float">
            <text:p><text:s/>48 005</text:p>
          </table:table-cell>
          <table:table-cell table:style-name="ce21" office:value-type="float" office:value="67067" calcext:value-type="float">
            <text:p><text:s/>67 067</text:p>
          </table:table-cell>
          <table:table-cell table:style-name="ce21" office:value-type="float" office:value="38677" calcext:value-type="float">
            <text:p><text:s/>38 677</text:p>
          </table:table-cell>
          <table:table-cell table:style-name="ce21" office:value-type="float" office:value="26656" calcext:value-type="float">
            <text:p><text:s/>26 656</text:p>
          </table:table-cell>
          <table:table-cell table:style-name="ce21" office:value-type="float" office:value="93174" calcext:value-type="float">
            <text:p><text:s/>93 174</text:p>
          </table:table-cell>
          <table:table-cell table:style-name="ce21" office:value-type="float" office:value="48028" calcext:value-type="float">
            <text:p><text:s/>48 028</text:p>
          </table:table-cell>
          <table:table-cell table:style-name="ce21" office:value-type="float" office:value="39315" calcext:value-type="float">
            <text:p><text:s/>39 31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.59" calcext:value-type="float">
            <text:p>2.59</text:p>
          </table:table-cell>
          <table:table-cell table:style-name="ce26" office:value-type="float" office:value="-5.37" calcext:value-type="float">
            <text:p>-5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-7.27" calcext:value-type="float">
            <text:p>-7.27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11.66" calcext:value-type="float">
            <text:p>11.66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26" office:value-type="float" office:value="13.47" calcext:value-type="float">
            <text:p>13.4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16.54" calcext:value-type="float">
            <text:p>16.54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9.64" calcext:value-type="float">
            <text:p>9.64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7.36" calcext:value-type="float">
            <text:p>7.3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72" calcext:value-type="float">
            <text:p>3.7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56" calcext:value-type="float">
            <text:p>4.56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7.15" calcext:value-type="float">
            <text:p>7.15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-2.87" calcext:value-type="float">
            <text:p>-2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7.02" calcext:value-type="float">
            <text:p>7.0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1.08" calcext:value-type="float">
            <text:p>11.0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5.78" calcext:value-type="float">
            <text:p>5.7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1.32" calcext:value-type="float">
            <text:p>1.3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5.65" calcext:value-type="float">
            <text:p>5.65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5.88" calcext:value-type="float">
            <text:p>5.8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-4.62" calcext:value-type="float">
            <text:p>-4.62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5.94" calcext:value-type="float">
            <text:p>-5.94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26" office:value-type="float" office:value="2.91" calcext:value-type="float">
            <text:p>2.9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37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1" office:value-type="float" office:value="84295" calcext:value-type="float">
            <text:p><text:s/>84 295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51576" calcext:value-type="float">
            <text:p><text:s/>51 576</text:p>
          </table:table-cell>
          <table:table-cell table:style-name="ce21" office:value-type="float" office:value="47279" calcext:value-type="float">
            <text:p><text:s/>47 279</text:p>
          </table:table-cell>
          <table:table-cell table:style-name="ce21" office:value-type="float" office:value="51528" calcext:value-type="float">
            <text:p><text:s/>51 528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68390" calcext:value-type="float">
            <text:p><text:s/>68 390</text:p>
          </table:table-cell>
          <table:table-cell table:style-name="ce21" office:value-type="float" office:value="94758" calcext:value-type="float">
            <text:p><text:s/>94 758</text:p>
          </table:table-cell>
          <table:table-cell table:style-name="ce21" office:value-type="float" office:value="55619" calcext:value-type="float">
            <text:p><text:s/>55 619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56273" calcext:value-type="float">
            <text:p><text:s/>56 273</text:p>
          </table:table-cell>
          <table:table-cell table:style-name="ce21" office:value-type="float" office:value="30498" calcext:value-type="float">
            <text:p><text:s/>30 498</text:p>
          </table:table-cell>
          <table:table-cell table:style-name="ce21" office:value-type="float" office:value="32572" calcext:value-type="float">
            <text:p><text:s/>32 5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0267" calcext:value-type="float">
            <text:p><text:s/>50 267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37343" calcext:value-type="float">
            <text:p><text:s/>37 343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69574" calcext:value-type="float">
            <text:p><text:s/>69 574</text:p>
          </table:table-cell>
          <table:table-cell table:style-name="ce21" office:value-type="float" office:value="41557" calcext:value-type="float">
            <text:p><text:s/>41 557</text:p>
          </table:table-cell>
          <table:table-cell table:style-name="ce21" office:value-type="float" office:value="36874" calcext:value-type="float">
            <text:p><text:s/>36 874</text:p>
          </table:table-cell>
          <table:table-cell table:style-name="ce21" office:value-type="float" office:value="52885" calcext:value-type="float">
            <text:p><text:s/>52 885</text:p>
          </table:table-cell>
          <table:table-cell table:style-name="ce21" office:value-type="float" office:value="49379" calcext:value-type="float">
            <text:p><text:s/>49 379</text:p>
          </table:table-cell>
          <table:table-cell table:style-name="ce21" office:value-type="float" office:value="67842" calcext:value-type="float">
            <text:p><text:s/>67 84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539" calcext:value-type="float">
            <text:p><text:s/>34 539</text:p>
          </table:table-cell>
          <table:table-cell table:style-name="ce21" office:value-type="float" office:value="65299" calcext:value-type="float">
            <text:p><text:s/>65 299</text:p>
          </table:table-cell>
          <table:table-cell table:style-name="ce21" office:value-type="float" office:value="87467" calcext:value-type="float">
            <text:p><text:s/>87 467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69655" calcext:value-type="float">
            <text:p><text:s/>69 655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56174" calcext:value-type="float">
            <text:p><text:s/>56 174</text:p>
          </table:table-cell>
          <table:table-cell table:style-name="ce21" office:value-type="float" office:value="30754" calcext:value-type="float">
            <text:p><text:s/>30 754</text:p>
          </table:table-cell>
          <table:table-cell table:style-name="ce21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61597" calcext:value-type="float">
            <text:p><text:s/>61 597</text:p>
          </table:table-cell>
          <table:table-cell table:style-name="ce21" office:value-type="float" office:value="56287" calcext:value-type="float">
            <text:p><text:s/>56 287</text:p>
          </table:table-cell>
          <table:table-cell table:style-name="ce21" office:value-type="float" office:value="53980" calcext:value-type="float">
            <text:p><text:s/>53 980</text:p>
          </table:table-cell>
          <table:table-cell table:style-name="ce21" office:value-type="float" office:value="56837" calcext:value-type="float">
            <text:p><text:s/>56 837</text:p>
          </table:table-cell>
          <table:table-cell table:style-name="ce21" office:value-type="float" office:value="86276" calcext:value-type="float">
            <text:p><text:s/>86 276</text:p>
          </table:table-cell>
          <table:table-cell table:style-name="ce21" office:value-type="float" office:value="48890" calcext:value-type="float">
            <text:p><text:s/>48 890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4188" calcext:value-type="float">
            <text:p><text:s/>64 188</text:p>
          </table:table-cell>
          <table:table-cell table:style-name="ce21" office:value-type="float" office:value="57027" calcext:value-type="float">
            <text:p><text:s/>57 027</text:p>
          </table:table-cell>
          <table:table-cell table:style-name="ce21" office:value-type="float" office:value="62939" calcext:value-type="float">
            <text:p><text:s/>62 939</text:p>
          </table:table-cell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36943" calcext:value-type="float">
            <text:p><text:s/>36 943</text:p>
          </table:table-cell>
          <table:table-cell table:style-name="ce21" office:value-type="float" office:value="88450" calcext:value-type="float">
            <text:p><text:s/>88 450</text:p>
          </table:table-cell>
          <table:table-cell table:style-name="ce21" office:value-type="float" office:value="139418" calcext:value-type="float">
            <text:p><text:s/>139 418</text:p>
          </table:table-cell>
          <table:table-cell table:style-name="ce21" office:value-type="float" office:value="74978" calcext:value-type="float">
            <text:p><text:s/>74 978</text:p>
          </table:table-cell>
          <table:table-cell table:style-name="ce21" office:value-type="float" office:value="66561" calcext:value-type="float">
            <text:p><text:s/>66 561</text:p>
          </table:table-cell>
          <table:table-cell table:style-name="ce21" office:value-type="float" office:value="39198" calcext:value-type="float">
            <text:p><text:s/>39 198</text:p>
          </table:table-cell>
          <table:table-cell table:style-name="ce21" office:value-type="float" office:value="38679" calcext:value-type="float">
            <text:p><text:s/>38 679</text:p>
          </table:table-cell>
          <table:table-cell table:style-name="ce21" office:value-type="float" office:value="68410" calcext:value-type="float">
            <text:p><text:s/>68 410</text:p>
          </table:table-cell>
          <table:table-cell table:style-name="ce21" office:value-type="float" office:value="33989" calcext:value-type="float">
            <text:p><text:s/>33 989</text:p>
          </table:table-cell>
          <table:table-cell table:style-name="ce21" office:value-type="float" office:value="36868" calcext:value-type="float">
            <text:p><text:s/>36 8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93935" calcext:value-type="float">
            <text:p><text:s/>93 935</text:p>
          </table:table-cell>
          <table:table-cell table:style-name="ce21" office:value-type="float" office:value="85119" calcext:value-type="float">
            <text:p><text:s/>85 119</text:p>
          </table:table-cell>
          <table:table-cell table:style-name="ce21" office:value-type="float" office:value="87355" calcext:value-type="float">
            <text:p><text:s/>87 355</text:p>
          </table:table-cell>
          <table:table-cell table:style-name="ce21" office:value-type="float" office:value="85781" calcext:value-type="float">
            <text:p><text:s/>85 781</text:p>
          </table:table-cell>
          <table:table-cell table:style-name="ce21" office:value-type="float" office:value="132010" calcext:value-type="float">
            <text:p><text:s/>132 010</text:p>
          </table:table-cell>
          <table:table-cell table:style-name="ce21" office:value-type="float" office:value="72386" calcext:value-type="float">
            <text:p><text:s/>72 386</text:p>
          </table:table-cell>
          <table:table-cell table:style-name="ce21" office:value-type="float" office:value="73691" calcext:value-type="float">
            <text:p><text:s/>73 691</text:p>
          </table:table-cell>
          <table:table-cell table:style-name="ce21" office:value-type="float" office:value="98228" calcext:value-type="float">
            <text:p><text:s/>98 228</text:p>
          </table:table-cell>
          <table:table-cell table:style-name="ce21" office:value-type="float" office:value="82944" calcext:value-type="float">
            <text:p><text:s/>82 944</text:p>
          </table:table-cell>
          <table:table-cell table:style-name="ce21" office:value-type="float" office:value="96654" calcext:value-type="float">
            <text:p><text:s/>96 654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2816" calcext:value-type="float">
            <text:p><text:s/>42 816</text:p>
          </table:table-cell>
          <table:table-cell table:style-name="ce21" office:value-type="float" office:value="138121" calcext:value-type="float">
            <text:p><text:s/>138 121</text:p>
          </table:table-cell>
          <table:table-cell table:style-name="ce21" office:value-type="float" office:value="268180" calcext:value-type="float">
            <text:p><text:s/>268 180</text:p>
          </table:table-cell>
          <table:table-cell table:style-name="ce21" office:value-type="float" office:value="127725" calcext:value-type="float">
            <text:p><text:s/>127 725</text:p>
          </table:table-cell>
          <table:table-cell table:style-name="ce21" office:value-type="float" office:value="96127" calcext:value-type="float">
            <text:p><text:s/>96 127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99934" calcext:value-type="float">
            <text:p><text:s/>99 934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43800" calcext:value-type="float">
            <text:p><text:s/>43 8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21" office:value-type="float" office:value="41642" calcext:value-type="float">
            <text:p><text:s/>41 642</text:p>
          </table:table-cell>
          <table:table-cell table:style-name="ce21" office:value-type="float" office:value="36999" calcext:value-type="float">
            <text:p><text:s/>36 999</text:p>
          </table:table-cell>
          <table:table-cell table:style-name="ce21" office:value-type="float" office:value="42157" calcext:value-type="float">
            <text:p><text:s/>42 157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37037" calcext:value-type="float">
            <text:p><text:s/>37 037</text:p>
          </table:table-cell>
          <table:table-cell table:style-name="ce21" office:value-type="float" office:value="33448" calcext:value-type="float">
            <text:p><text:s/>33 448</text:p>
          </table:table-cell>
          <table:table-cell table:style-name="ce21" office:value-type="float" office:value="45136" calcext:value-type="float">
            <text:p><text:s/>45 136</text:p>
          </table:table-cell>
          <table:table-cell table:style-name="ce21" office:value-type="float" office:value="41566" calcext:value-type="float">
            <text:p><text:s/>41 566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252" calcext:value-type="float">
            <text:p><text:s/>34 252</text:p>
          </table:table-cell>
          <table:table-cell table:style-name="ce21" office:value-type="float" office:value="60540" calcext:value-type="float">
            <text:p><text:s/>60 540</text:p>
          </table:table-cell>
          <table:table-cell table:style-name="ce21" office:value-type="float" office:value="69377" calcext:value-type="float">
            <text:p><text:s/>69 377</text:p>
          </table:table-cell>
          <table:table-cell table:style-name="ce21" office:value-type="float" office:value="46840" calcext:value-type="float">
            <text:p><text:s/>46 840</text:p>
          </table:table-cell>
          <table:table-cell table:style-name="ce21" office:value-type="float" office:value="50489" calcext:value-type="float">
            <text:p><text:s/>50 489</text:p>
          </table:table-cell>
          <table:table-cell table:style-name="ce21" office:value-type="float" office:value="35635" calcext:value-type="float">
            <text:p><text:s/>35 635</text:p>
          </table:table-cell>
          <table:table-cell table:style-name="ce21" office:value-type="float" office:value="30199" calcext:value-type="float">
            <text:p><text:s/>30 199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31158" calcext:value-type="float">
            <text:p><text:s/>31 158</text:p>
          </table:table-cell>
          <table:table-cell table:style-name="ce21" office:value-type="float" office:value="32650" calcext:value-type="float">
            <text:p><text:s/>32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42155" calcext:value-type="float">
            <text:p><text:s/>42 155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42611" calcext:value-type="float">
            <text:p><text:s/>42 611</text:p>
          </table:table-cell>
          <table:table-cell table:style-name="ce21" office:value-type="float" office:value="64137" calcext:value-type="float">
            <text:p><text:s/>64 137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4728" calcext:value-type="float">
            <text:p><text:s/>34 728</text:p>
          </table:table-cell>
          <table:table-cell table:style-name="ce21" office:value-type="float" office:value="49148" calcext:value-type="float">
            <text:p><text:s/>49 148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48208" calcext:value-type="float">
            <text:p><text:s/>48 20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594" calcext:value-type="float">
            <text:p><text:s/>33 594</text:p>
          </table:table-cell>
          <table:table-cell table:style-name="ce21" office:value-type="float" office:value="66891" calcext:value-type="float">
            <text:p><text:s/>66 891</text:p>
          </table:table-cell>
          <table:table-cell table:style-name="ce21" office:value-type="float" office:value="80231" calcext:value-type="float">
            <text:p><text:s/>80 231</text:p>
          </table:table-cell>
          <table:table-cell table:style-name="ce21" office:value-type="float" office:value="50579" calcext:value-type="float">
            <text:p><text:s/>50 579</text:p>
          </table:table-cell>
          <table:table-cell table:style-name="ce21" office:value-type="float" office:value="52899" calcext:value-type="float">
            <text:p><text:s/>52 899</text:p>
          </table:table-cell>
          <table:table-cell table:style-name="ce21" office:value-type="float" office:value="36561" calcext:value-type="float">
            <text:p><text:s/>36 561</text:p>
          </table:table-cell>
          <table:table-cell table:style-name="ce21" office:value-type="float" office:value="31141" calcext:value-type="float">
            <text:p><text:s/>31 141</text:p>
          </table:table-cell>
          <table:table-cell table:style-name="ce21" office:value-type="float" office:value="54268" calcext:value-type="float">
            <text:p><text:s/>54 268</text:p>
          </table:table-cell>
          <table:table-cell table:style-name="ce21" office:value-type="float" office:value="30800" calcext:value-type="float">
            <text:p><text:s/>30 800</text:p>
          </table:table-cell>
          <table:table-cell table:style-name="ce21" office:value-type="float" office:value="34153" calcext:value-type="float">
            <text:p><text:s/>34 153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6.51" calcext:value-type="float">
            <text:p>6.51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8.89" calcext:value-type="float">
            <text:p>8.89</text:p>
          </table:table-cell>
          <table:table-cell table:style-name="ce26" office:value-type="float" office:value="12.39" calcext:value-type="float">
            <text:p>12.39</text:p>
          </table:table-cell>
          <table:table-cell table:style-name="ce26" office:value-type="float" office:value="10.16" calcext:value-type="float">
            <text:p>10.1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10.49" calcext:value-type="float">
            <text:p>10.49</text:p>
          </table:table-cell>
          <table:table-cell table:style-name="ce26" office:value-type="float" office:value="15.64" calcext:value-type="float">
            <text:p>15.64</text:p>
          </table:table-cell>
          <table:table-cell table:style-name="ce26" office:value-type="float" office:value="7.98" calcext:value-type="float">
            <text:p>7.98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6.32" calcext:value-type="float">
            <text:p>6.32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4.6" calcext:value-type="float">
            <text:p>4.6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77" calcext:value-type="float">
            <text:p>4.77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7" calcext:value-type="float">
            <text:p>7.00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6.49" calcext:value-type="float">
            <text:p>6.4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8.77" calcext:value-type="float">
            <text:p>8.77</text:p>
          </table:table-cell>
          <table:table-cell table:style-name="ce26" office:value-type="float" office:value="7.1" calcext:value-type="float">
            <text:p>7.10</text:p>
          </table:table-cell>
          <table:table-cell table:style-name="ce26" office:value-type="float" office:value="6.68" calcext:value-type="float">
            <text:p>6.6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26" office:value-type="float" office:value="6.1" calcext:value-type="float">
            <text:p>6.10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76" calcext:value-type="float">
            <text:p>3.76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-2.28" calcext:value-type="float">
            <text:p>-2.28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0.39" calcext:value-type="float">
            <text:p>10.3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6.36" calcext:value-type="float">
            <text:p>6.36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-1.82" calcext:value-type="float">
            <text:p>-1.82</text:p>
          </table:table-cell>
          <table:table-cell table:style-name="ce26" office:value-type="float" office:value="4.73" calcext:value-type="float">
            <text:p>4.7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9:02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