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1870" calcext:value-type="float">
            <text:p><text:s/>41 870</text:p>
          </table:table-cell>
          <table:table-cell table:style-name="ce21" office:value-type="float" office:value="42468" calcext:value-type="float">
            <text:p><text:s/>42 468</text:p>
          </table:table-cell>
          <table:table-cell table:style-name="ce21" office:value-type="float" office:value="41874" calcext:value-type="float">
            <text:p><text:s/>41 874</text:p>
          </table:table-cell>
          <table:table-cell table:style-name="ce21" office:value-type="float" office:value="64546" calcext:value-type="float">
            <text:p><text:s/>64 546</text:p>
          </table:table-cell>
          <table:table-cell table:style-name="ce21" office:value-type="float" office:value="37016" calcext:value-type="float">
            <text:p><text:s/>37 016</text:p>
          </table:table-cell>
          <table:table-cell table:style-name="ce21" office:value-type="float" office:value="40610" calcext:value-type="float">
            <text:p><text:s/>40 610</text:p>
          </table:table-cell>
          <table:table-cell table:style-name="ce21" office:value-type="float" office:value="45899" calcext:value-type="float">
            <text:p><text:s/>45 899</text:p>
          </table:table-cell>
          <table:table-cell table:style-name="ce21" office:value-type="float" office:value="42757" calcext:value-type="float">
            <text:p><text:s/>42 757</text:p>
          </table:table-cell>
          <table:table-cell table:style-name="ce21" office:value-type="float" office:value="46622" calcext:value-type="float">
            <text:p><text:s/>46 622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33806" calcext:value-type="float">
            <text:p><text:s/>33 806</text:p>
          </table:table-cell>
          <table:table-cell table:style-name="ce21" office:value-type="float" office:value="63284" calcext:value-type="float">
            <text:p><text:s/>63 284</text:p>
          </table:table-cell>
          <table:table-cell table:style-name="ce21" office:value-type="float" office:value="67043" calcext:value-type="float">
            <text:p><text:s/>67 043</text:p>
          </table:table-cell>
          <table:table-cell table:style-name="ce21" office:value-type="float" office:value="44017" calcext:value-type="float">
            <text:p><text:s/>44 017</text:p>
          </table:table-cell>
          <table:table-cell table:style-name="ce21" office:value-type="float" office:value="55497" calcext:value-type="float">
            <text:p><text:s/>55 497</text:p>
          </table:table-cell>
          <table:table-cell table:style-name="ce21" office:value-type="float" office:value="34962" calcext:value-type="float">
            <text:p><text:s/>34 962</text:p>
          </table:table-cell>
          <table:table-cell table:style-name="ce21" office:value-type="float" office:value="28783" calcext:value-type="float">
            <text:p><text:s/>28 783</text:p>
          </table:table-cell>
          <table:table-cell table:style-name="ce21" office:value-type="float" office:value="55205" calcext:value-type="float">
            <text:p><text:s/>55 205</text:p>
          </table:table-cell>
          <table:table-cell table:style-name="ce21" office:value-type="float" office:value="38427" calcext:value-type="float">
            <text:p><text:s/>38 427</text:p>
          </table:table-cell>
          <table:table-cell table:style-name="ce21" office:value-type="float" office:value="34206" calcext:value-type="float">
            <text:p><text:s/>34 2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64682" calcext:value-type="float">
            <text:p><text:s/>64 682</text:p>
          </table:table-cell>
          <table:table-cell table:style-name="ce21" office:value-type="float" office:value="37115" calcext:value-type="float">
            <text:p><text:s/>37 115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46018" calcext:value-type="float">
            <text:p><text:s/>46 018</text:p>
          </table:table-cell>
          <table:table-cell table:style-name="ce21" office:value-type="float" office:value="42814" calcext:value-type="float">
            <text:p><text:s/>42 814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62819" calcext:value-type="float">
            <text:p><text:s/>62 819</text:p>
          </table:table-cell>
          <table:table-cell table:style-name="ce21" office:value-type="float" office:value="68382" calcext:value-type="float">
            <text:p><text:s/>68 38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8654" calcext:value-type="float">
            <text:p><text:s/>28 654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1" office:value-type="float" office:value="38068" calcext:value-type="float">
            <text:p><text:s/>38 068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3943" calcext:value-type="float">
            <text:p><text:s/>43 943</text:p>
          </table:table-cell>
          <table:table-cell table:style-name="ce21" office:value-type="float" office:value="41455" calcext:value-type="float">
            <text:p><text:s/>41 455</text:p>
          </table:table-cell>
          <table:table-cell table:style-name="ce21" office:value-type="float" office:value="42139" calcext:value-type="float">
            <text:p><text:s/>42 139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64465" calcext:value-type="float">
            <text:p><text:s/>64 465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21" office:value-type="float" office:value="45726" calcext:value-type="float">
            <text:p><text:s/>45 726</text:p>
          </table:table-cell>
          <table:table-cell table:style-name="ce21" office:value-type="float" office:value="42561" calcext:value-type="float">
            <text:p><text:s/>42 561</text:p>
          </table:table-cell>
          <table:table-cell table:style-name="ce21" office:value-type="float" office:value="46306" calcext:value-type="float">
            <text:p><text:s/>46 30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3940" calcext:value-type="float">
            <text:p><text:s/>33 940</text:p>
          </table:table-cell>
          <table:table-cell table:style-name="ce21" office:value-type="float" office:value="63592" calcext:value-type="float">
            <text:p><text:s/>63 592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43359" calcext:value-type="float">
            <text:p><text:s/>43 359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4755" calcext:value-type="float">
            <text:p><text:s/>34 755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54790" calcext:value-type="float">
            <text:p><text:s/>54 790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34043" calcext:value-type="float">
            <text:p><text:s/>34 0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350" calcext:value-type="float">
            <text:p><text:s/>44 350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2744" calcext:value-type="float">
            <text:p><text:s/>42 744</text:p>
          </table:table-cell>
          <table:table-cell table:style-name="ce21" office:value-type="float" office:value="42083" calcext:value-type="float">
            <text:p><text:s/>42 083</text:p>
          </table:table-cell>
          <table:table-cell table:style-name="ce21" office:value-type="float" office:value="64492" calcext:value-type="float">
            <text:p><text:s/>64 492</text:p>
          </table:table-cell>
          <table:table-cell table:style-name="ce21" office:value-type="float" office:value="37154" calcext:value-type="float">
            <text:p><text:s/>37 154</text:p>
          </table:table-cell>
          <table:table-cell table:style-name="ce21" office:value-type="float" office:value="41136" calcext:value-type="float">
            <text:p><text:s/>41 136</text:p>
          </table:table-cell>
          <table:table-cell table:style-name="ce21" office:value-type="float" office:value="45950" calcext:value-type="float">
            <text:p><text:s/>45 950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6890" calcext:value-type="float">
            <text:p><text:s/>46 89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777" calcext:value-type="float">
            <text:p><text:s/>33 777</text:p>
          </table:table-cell>
          <table:table-cell table:style-name="ce21" office:value-type="float" office:value="63440" calcext:value-type="float">
            <text:p><text:s/>63 440</text:p>
          </table:table-cell>
          <table:table-cell table:style-name="ce21" office:value-type="float" office:value="65993" calcext:value-type="float">
            <text:p><text:s/>65 993</text:p>
          </table:table-cell>
          <table:table-cell table:style-name="ce21" office:value-type="float" office:value="44999" calcext:value-type="float">
            <text:p><text:s/>44 999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29306" calcext:value-type="float">
            <text:p><text:s/>29 306</text:p>
          </table:table-cell>
          <table:table-cell table:style-name="ce21" office:value-type="float" office:value="55314" calcext:value-type="float">
            <text:p><text:s/>55 314</text:p>
          </table:table-cell>
          <table:table-cell table:style-name="ce21" office:value-type="float" office:value="38845" calcext:value-type="float">
            <text:p><text:s/>38 845</text:p>
          </table:table-cell>
          <table:table-cell table:style-name="ce21" office:value-type="float" office:value="34136" calcext:value-type="float">
            <text:p><text:s/>34 13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93" calcext:value-type="float">
            <text:p>0.9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26" calcext:value-type="float">
            <text:p>1.2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27" calcext:value-type="float">
            <text:p>0.2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3" calcext:value-type="float">
            <text:p>2.6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7" calcext:value-type="float">
            <text:p>3.7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3.78" calcext:value-type="float">
            <text:p>3.7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1" calcext:value-type="float">
            <text:p>2.7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3.62" calcext:value-type="float">
            <text:p>3.6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4.49" calcext:value-type="float">
            <text:p>4.4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47057" calcext:value-type="float">
            <text:p><text:s/>47 057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46361" calcext:value-type="float">
            <text:p><text:s/>46 361</text:p>
          </table:table-cell>
          <table:table-cell table:style-name="ce21" office:value-type="float" office:value="65114" calcext:value-type="float">
            <text:p><text:s/>65 114</text:p>
          </table:table-cell>
          <table:table-cell table:style-name="ce21" office:value-type="float" office:value="37229" calcext:value-type="float">
            <text:p><text:s/>37 229</text:p>
          </table:table-cell>
          <table:table-cell table:style-name="ce21" office:value-type="float" office:value="42086" calcext:value-type="float">
            <text:p><text:s/>42 086</text:p>
          </table:table-cell>
          <table:table-cell table:style-name="ce21" office:value-type="float" office:value="48404" calcext:value-type="float">
            <text:p><text:s/>48 404</text:p>
          </table:table-cell>
          <table:table-cell table:style-name="ce21" office:value-type="float" office:value="44928" calcext:value-type="float">
            <text:p><text:s/>44 928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35718" calcext:value-type="float">
            <text:p><text:s/>35 718</text:p>
          </table:table-cell>
          <table:table-cell table:style-name="ce21" office:value-type="float" office:value="67411" calcext:value-type="float">
            <text:p><text:s/>67 411</text:p>
          </table:table-cell>
          <table:table-cell table:style-name="ce21" office:value-type="float" office:value="65570" calcext:value-type="float">
            <text:p><text:s/>65 570</text:p>
          </table:table-cell>
          <table:table-cell table:style-name="ce21" office:value-type="float" office:value="42128" calcext:value-type="float">
            <text:p><text:s/>42 128</text:p>
          </table:table-cell>
          <table:table-cell table:style-name="ce21" office:value-type="float" office:value="61196" calcext:value-type="float">
            <text:p><text:s/>61 196</text:p>
          </table:table-cell>
          <table:table-cell table:style-name="ce21" office:value-type="float" office:value="35371" calcext:value-type="float">
            <text:p><text:s/>35 371</text:p>
          </table:table-cell>
          <table:table-cell table:style-name="ce21" office:value-type="float" office:value="25600" calcext:value-type="float">
            <text:p><text:s/>25 600</text:p>
          </table:table-cell>
          <table:table-cell table:style-name="ce21" office:value-type="float" office:value="80721" calcext:value-type="float">
            <text:p><text:s/>80 721</text:p>
          </table:table-cell>
          <table:table-cell table:style-name="ce21" office:value-type="float" office:value="46550" calcext:value-type="float">
            <text:p><text:s/>46 550</text:p>
          </table:table-cell>
          <table:table-cell table:style-name="ce21" office:value-type="float" office:value="37128" calcext:value-type="float">
            <text:p><text:s/>37 1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7220" calcext:value-type="float">
            <text:p><text:s/>47 220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493" calcext:value-type="float">
            <text:p><text:s/>46 493</text:p>
          </table:table-cell>
          <table:table-cell table:style-name="ce21" office:value-type="float" office:value="65206" calcext:value-type="float">
            <text:p><text:s/>65 206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9056" calcext:value-type="float">
            <text:p><text:s/>49 0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61067" calcext:value-type="float">
            <text:p><text:s/>61 067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5623" calcext:value-type="float">
            <text:p><text:s/>25 623</text:p>
          </table:table-cell>
          <table:table-cell table:style-name="ce21" office:value-type="float" office:value="82106" calcext:value-type="float">
            <text:p><text:s/>82 106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37385" calcext:value-type="float">
            <text:p><text:s/>37 3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45199" calcext:value-type="float">
            <text:p><text:s/>45 199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21" office:value-type="float" office:value="45953" calcext:value-type="float">
            <text:p><text:s/>45 953</text:p>
          </table:table-cell>
          <table:table-cell table:style-name="ce21" office:value-type="float" office:value="65044" calcext:value-type="float">
            <text:p><text:s/>65 044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41126" calcext:value-type="float">
            <text:p><text:s/>41 126</text:p>
          </table:table-cell>
          <table:table-cell table:style-name="ce21" office:value-type="float" office:value="48138" calcext:value-type="float">
            <text:p><text:s/>48 138</text:p>
          </table:table-cell>
          <table:table-cell table:style-name="ce21" office:value-type="float" office:value="44660" calcext:value-type="float">
            <text:p><text:s/>44 660</text:p>
          </table:table-cell>
          <table:table-cell table:style-name="ce21" office:value-type="float" office:value="48452" calcext:value-type="float">
            <text:p><text:s/>48 45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5788" calcext:value-type="float">
            <text:p><text:s/>35 788</text:p>
          </table:table-cell>
          <table:table-cell table:style-name="ce21" office:value-type="float" office:value="67684" calcext:value-type="float">
            <text:p><text:s/>67 684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1166" calcext:value-type="float">
            <text:p><text:s/>41 166</text:p>
          </table:table-cell>
          <table:table-cell table:style-name="ce21" office:value-type="float" office:value="61160" calcext:value-type="float">
            <text:p><text:s/>61 160</text:p>
          </table:table-cell>
          <table:table-cell table:style-name="ce21" office:value-type="float" office:value="35080" calcext:value-type="float">
            <text:p><text:s/>35 080</text:p>
          </table:table-cell>
          <table:table-cell table:style-name="ce21" office:value-type="float" office:value="25036" calcext:value-type="float">
            <text:p><text:s/>25 036</text:p>
          </table:table-cell>
          <table:table-cell table:style-name="ce21" office:value-type="float" office:value="79683" calcext:value-type="float">
            <text:p><text:s/>79 68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21" office:value-type="float" office:value="37056" calcext:value-type="float">
            <text:p><text:s/>37 0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7273" calcext:value-type="float">
            <text:p><text:s/>47 273</text:p>
          </table:table-cell>
          <table:table-cell table:style-name="ce21" office:value-type="float" office:value="46021" calcext:value-type="float">
            <text:p><text:s/>46 021</text:p>
          </table:table-cell>
          <table:table-cell table:style-name="ce21" office:value-type="float" office:value="44272" calcext:value-type="float">
            <text:p><text:s/>44 272</text:p>
          </table:table-cell>
          <table:table-cell table:style-name="ce21" office:value-type="float" office:value="46639" calcext:value-type="float">
            <text:p><text:s/>46 639</text:p>
          </table:table-cell>
          <table:table-cell table:style-name="ce21" office:value-type="float" office:value="65094" calcext:value-type="float">
            <text:p><text:s/>65 094</text:p>
          </table:table-cell>
          <table:table-cell table:style-name="ce21" office:value-type="float" office:value="37418" calcext:value-type="float">
            <text:p><text:s/>37 418</text:p>
          </table:table-cell>
          <table:table-cell table:style-name="ce21" office:value-type="float" office:value="42652" calcext:value-type="float">
            <text:p><text:s/>42 652</text:p>
          </table:table-cell>
          <table:table-cell table:style-name="ce21" office:value-type="float" office:value="48517" calcext:value-type="float">
            <text:p><text:s/>48 517</text:p>
          </table:table-cell>
          <table:table-cell table:style-name="ce21" office:value-type="float" office:value="45053" calcext:value-type="float">
            <text:p><text:s/>45 053</text:p>
          </table:table-cell>
          <table:table-cell table:style-name="ce21" office:value-type="float" office:value="49278" calcext:value-type="float">
            <text:p><text:s/>49 27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734" calcext:value-type="float">
            <text:p><text:s/>35 734</text:p>
          </table:table-cell>
          <table:table-cell table:style-name="ce21" office:value-type="float" office:value="67602" calcext:value-type="float">
            <text:p><text:s/>67 602</text:p>
          </table:table-cell>
          <table:table-cell table:style-name="ce21" office:value-type="float" office:value="65367" calcext:value-type="float">
            <text:p><text:s/>65 367</text:p>
          </table:table-cell>
          <table:table-cell table:style-name="ce21" office:value-type="float" office:value="43106" calcext:value-type="float">
            <text:p><text:s/>43 106</text:p>
          </table:table-cell>
          <table:table-cell table:style-name="ce21" office:value-type="float" office:value="61361" calcext:value-type="float">
            <text:p><text:s/>61 361</text:p>
          </table:table-cell>
          <table:table-cell table:style-name="ce21" office:value-type="float" office:value="35438" calcext:value-type="float">
            <text:p><text:s/>35 438</text:p>
          </table:table-cell>
          <table:table-cell table:style-name="ce21" office:value-type="float" office:value="26137" calcext:value-type="float">
            <text:p><text:s/>26 137</text:p>
          </table:table-cell>
          <table:table-cell table:style-name="ce21" office:value-type="float" office:value="80359" calcext:value-type="float">
            <text:p><text:s/>80 359</text:p>
          </table:table-cell>
          <table:table-cell table:style-name="ce21" office:value-type="float" office:value="47170" calcext:value-type="float">
            <text:p><text:s/>47 170</text:p>
          </table:table-cell>
          <table:table-cell table:style-name="ce21" office:value-type="float" office:value="36945" calcext:value-type="float">
            <text:p><text:s/>36 94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28" calcext:value-type="float">
            <text:p>1.2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-0.3" calcext:value-type="float">
            <text:p>-0.3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3" calcext:value-type="float">
            <text:p>2.5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4.13" calcext:value-type="float">
            <text:p>4.1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6.26" calcext:value-type="float">
            <text:p>6.26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7.05" calcext:value-type="float">
            <text:p>7.05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2.41" calcext:value-type="float">
            <text:p>2.4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4.1" calcext:value-type="float">
            <text:p>4.1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6.66" calcext:value-type="float">
            <text:p>6.66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41071" calcext:value-type="float">
            <text:p><text:s/>41 071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6626" calcext:value-type="float">
            <text:p><text:s/>36 626</text:p>
          </table:table-cell>
          <table:table-cell table:style-name="ce21" office:value-type="float" office:value="35418" calcext:value-type="float">
            <text:p><text:s/>35 418</text:p>
          </table:table-cell>
          <table:table-cell table:style-name="ce21" office:value-type="float" office:value="61829" calcext:value-type="float">
            <text:p><text:s/>61 829</text:p>
          </table:table-cell>
          <table:table-cell table:style-name="ce21" office:value-type="float" office:value="36331" calcext:value-type="float">
            <text:p><text:s/>36 33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21" office:value-type="float" office:value="40770" calcext:value-type="float">
            <text:p><text:s/>40 770</text:p>
          </table:table-cell>
          <table:table-cell table:style-name="ce21" office:value-type="float" office:value="42179" calcext:value-type="float">
            <text:p><text:s/>42 179</text:p>
          </table:table-cell>
          <table:table-cell table:style-name="ce10" office:value-type="string" calcext:value-type="string">
            <text:p>１１１年１至　３月 <text:s/>Ave., 2022 <text:s text:c="8"/></text:p>
          </table:table-cell>
          <table:table-cell table:style-name="ce21" office:value-type="float" office:value="32294" calcext:value-type="float">
            <text:p><text:s/>32 294</text:p>
          </table:table-cell>
          <table:table-cell table:style-name="ce21" office:value-type="float" office:value="59145" calcext:value-type="float">
            <text:p><text:s/>59 145</text:p>
          </table:table-cell>
          <table:table-cell table:style-name="ce21" office:value-type="float" office:value="67975" calcext:value-type="float">
            <text:p><text:s/>67 975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48657" calcext:value-type="float">
            <text:p><text:s/>48 65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48918" calcext:value-type="float">
            <text:p><text:s/>48 918</text:p>
          </table:table-cell>
          <table:table-cell table:style-name="ce21" office:value-type="float" office:value="29835" calcext:value-type="float">
            <text:p><text:s/>29 835</text:p>
          </table:table-cell>
          <table:table-cell table:style-name="ce21" office:value-type="float" office:value="32295" calcext:value-type="float">
            <text:p><text:s/>32 2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37007" calcext:value-type="float">
            <text:p><text:s/>37 007</text:p>
          </table:table-cell>
          <table:table-cell table:style-name="ce21" office:value-type="float" office:value="35529" calcext:value-type="float">
            <text:p><text:s/>35 529</text:p>
          </table:table-cell>
          <table:table-cell table:style-name="ce21" office:value-type="float" office:value="62161" calcext:value-type="float">
            <text:p><text:s/>62 161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21" office:value-type="float" office:value="43916" calcext:value-type="float">
            <text:p><text:s/>43 91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079" calcext:value-type="float">
            <text:p><text:s/>42 0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213" calcext:value-type="float">
            <text:p><text:s/>32 213</text:p>
          </table:table-cell>
          <table:table-cell table:style-name="ce21" office:value-type="float" office:value="58669" calcext:value-type="float">
            <text:p><text:s/>58 669</text:p>
          </table:table-cell>
          <table:table-cell table:style-name="ce21" office:value-type="float" office:value="69860" calcext:value-type="float">
            <text:p><text:s/>69 860</text:p>
          </table:table-cell>
          <table:table-cell table:style-name="ce21" office:value-type="float" office:value="45031" calcext:value-type="float">
            <text:p><text:s/>45 031</text:p>
          </table:table-cell>
          <table:table-cell table:style-name="ce21" office:value-type="float" office:value="48630" calcext:value-type="float">
            <text:p><text:s/>48 630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21" office:value-type="float" office:value="29591" calcext:value-type="float">
            <text:p><text:s/>29 591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9290" calcext:value-type="float">
            <text:p><text:s/>29 290</text:p>
          </table:table-cell>
          <table:table-cell table:style-name="ce21" office:value-type="float" office:value="32517" calcext:value-type="float">
            <text:p><text:s/>32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0918" calcext:value-type="float">
            <text:p><text:s/>40 918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6331" calcext:value-type="float">
            <text:p><text:s/>36 331</text:p>
          </table:table-cell>
          <table:table-cell table:style-name="ce21" office:value-type="float" office:value="35178" calcext:value-type="float">
            <text:p><text:s/>35 178</text:p>
          </table:table-cell>
          <table:table-cell table:style-name="ce21" office:value-type="float" office:value="61699" calcext:value-type="float">
            <text:p><text:s/>61 699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43731" calcext:value-type="float">
            <text:p><text:s/>43 731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456" calcext:value-type="float">
            <text:p><text:s/>32 456</text:p>
          </table:table-cell>
          <table:table-cell table:style-name="ce21" office:value-type="float" office:value="59480" calcext:value-type="float">
            <text:p><text:s/>59 480</text:p>
          </table:table-cell>
          <table:table-cell table:style-name="ce21" office:value-type="float" office:value="67666" calcext:value-type="float">
            <text:p><text:s/>67 666</text:p>
          </table:table-cell>
          <table:table-cell table:style-name="ce21" office:value-type="float" office:value="45200" calcext:value-type="float">
            <text:p><text:s/>45 200</text:p>
          </table:table-cell>
          <table:table-cell table:style-name="ce21" office:value-type="float" office:value="48714" calcext:value-type="float">
            <text:p><text:s/>48 714</text:p>
          </table:table-cell>
          <table:table-cell table:style-name="ce21" office:value-type="float" office:value="34353" calcext:value-type="float">
            <text:p><text:s/>34 353</text:p>
          </table:table-cell>
          <table:table-cell table:style-name="ce21" office:value-type="float" office:value="29423" calcext:value-type="float">
            <text:p><text:s/>29 423</text:p>
          </table:table-cell>
          <table:table-cell table:style-name="ce21" office:value-type="float" office:value="48680" calcext:value-type="float">
            <text:p><text:s/>48 680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32090" calcext:value-type="float">
            <text:p><text:s/>32 09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1118" calcext:value-type="float">
            <text:p><text:s/>41 118</text:p>
          </table:table-cell>
          <table:table-cell table:style-name="ce21" office:value-type="float" office:value="35567" calcext:value-type="float">
            <text:p><text:s/>35 567</text:p>
          </table:table-cell>
          <table:table-cell table:style-name="ce21" office:value-type="float" office:value="36538" calcext:value-type="float">
            <text:p><text:s/>36 538</text:p>
          </table:table-cell>
          <table:table-cell table:style-name="ce21" office:value-type="float" office:value="35549" calcext:value-type="float">
            <text:p><text:s/>35 549</text:p>
          </table:table-cell>
          <table:table-cell table:style-name="ce21" office:value-type="float" office:value="61626" calcext:value-type="float">
            <text:p><text:s/>61 626</text:p>
          </table:table-cell>
          <table:table-cell table:style-name="ce21" office:value-type="float" office:value="36293" calcext:value-type="float">
            <text:p><text:s/>36 293</text:p>
          </table:table-cell>
          <table:table-cell table:style-name="ce21" office:value-type="float" office:value="33963" calcext:value-type="float">
            <text:p><text:s/>33 963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0936" calcext:value-type="float">
            <text:p><text:s/>40 936</text:p>
          </table:table-cell>
          <table:table-cell table:style-name="ce21" office:value-type="float" office:value="42282" calcext:value-type="float">
            <text:p><text:s/>42 28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216" calcext:value-type="float">
            <text:p><text:s/>32 216</text:p>
          </table:table-cell>
          <table:table-cell table:style-name="ce21" office:value-type="float" office:value="59285" calcext:value-type="float">
            <text:p><text:s/>59 285</text:p>
          </table:table-cell>
          <table:table-cell table:style-name="ce21" office:value-type="float" office:value="66389" calcext:value-type="float">
            <text:p><text:s/>66 389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8627" calcext:value-type="float">
            <text:p><text:s/>48 627</text:p>
          </table:table-cell>
          <table:table-cell table:style-name="ce21" office:value-type="float" office:value="34527" calcext:value-type="float">
            <text:p><text:s/>34 527</text:p>
          </table:table-cell>
          <table:table-cell table:style-name="ce21" office:value-type="float" office:value="30286" calcext:value-type="float">
            <text:p><text:s/>30 286</text:p>
          </table:table-cell>
          <table:table-cell table:style-name="ce21" office:value-type="float" office:value="49168" calcext:value-type="float">
            <text:p><text:s/>49 168</text:p>
          </table:table-cell>
          <table:table-cell table:style-name="ce21" office:value-type="float" office:value="30069" calcext:value-type="float">
            <text:p><text:s/>30 069</text:p>
          </table:table-cell>
          <table:table-cell table:style-name="ce21" office:value-type="float" office:value="32277" calcext:value-type="float">
            <text:p><text:s/>32 27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25" calcext:value-type="float">
            <text:p>0.2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58" calcext:value-type="float">
            <text:p>0.5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5" calcext:value-type="float">
            <text:p>2.85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02" calcext:value-type="float">
            <text:p>3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4.37" calcext:value-type="float">
            <text:p>4.3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6" calcext:value-type="float">
            <text:p>2.8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93" calcext:value-type="float">
            <text:p>5.9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5.06" calcext:value-type="float">
            <text:p>5.0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9:25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