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70337" calcext:value-type="float">
            <text:p><text:s/>70 337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16" office:value-type="float" office:value="83529" calcext:value-type="float">
            <text:p><text:s/>83 529</text:p>
          </table:table-cell>
          <table:table-cell table:style-name="ce16" office:value-type="float" office:value="49093" calcext:value-type="float">
            <text:p><text:s/>49 093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58723" calcext:value-type="float">
            <text:p><text:s/>58 723</text:p>
          </table:table-cell>
          <table:table-cell table:style-name="ce16" office:value-type="float" office:value="43938" calcext:value-type="float">
            <text:p><text:s/>43 938</text:p>
          </table:table-cell>
          <table:table-cell table:style-name="ce16" office:value-type="float" office:value="59239" calcext:value-type="float">
            <text:p><text:s/>59 239</text:p>
          </table:table-cell>
          <table:table-cell table:style-name="ce16" office:value-type="float" office:value="52047" calcext:value-type="float">
            <text:p><text:s/>52 047</text:p>
          </table:table-cell>
          <table:table-cell table:style-name="ce16" office:value-type="float" office:value="116105" calcext:value-type="float">
            <text:p><text:s/>116 105</text:p>
          </table:table-cell>
          <table:table-cell table:style-name="ce16" office:value-type="float" office:value="116611" calcext:value-type="float">
            <text:p><text:s/>116 611</text:p>
          </table:table-cell>
          <table:table-cell table:style-name="ce16" office:value-type="float" office:value="81883" calcext:value-type="float">
            <text:p><text:s/>81 883</text:p>
          </table:table-cell>
          <table:table-cell table:style-name="ce16" office:value-type="float" office:value="72867" calcext:value-type="float">
            <text:p><text:s/>72 867</text:p>
          </table:table-cell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54638" calcext:value-type="float">
            <text:p><text:s/>54 638</text:p>
          </table:table-cell>
          <table:table-cell table:style-name="ce16" office:value-type="float" office:value="56117" calcext:value-type="float">
            <text:p><text:s/>56 117</text:p>
          </table:table-cell>
          <table:table-cell table:style-name="ce16" office:value-type="float" office:value="57172" calcext:value-type="float">
            <text:p><text:s/>57 172</text:p>
          </table:table-cell>
          <table:table-cell table:style-name="ce16" office:value-type="float" office:value="71500" calcext:value-type="float">
            <text:p><text:s/>71 500</text:p>
          </table:table-cell>
          <table:table-cell table:style-name="ce16" office:value-type="float" office:value="49519" calcext:value-type="float">
            <text:p><text:s/>49 519</text:p>
          </table:table-cell>
          <table:table-cell table:style-name="ce16" office:value-type="float" office:value="95113" calcext:value-type="float">
            <text:p><text:s/>95 113</text:p>
          </table:table-cell>
          <table:table-cell table:style-name="ce16" office:value-type="float" office:value="88124" calcext:value-type="float">
            <text:p><text:s/>88 124</text:p>
          </table:table-cell>
          <table:table-cell table:style-name="ce16" office:value-type="float" office:value="67036" calcext:value-type="float">
            <text:p><text:s/>67 036</text:p>
          </table:table-cell>
          <table:table-cell table:style-name="ce16" office:value-type="float" office:value="56975" calcext:value-type="float">
            <text:p><text:s/>56 975</text:p>
          </table:table-cell>
          <table:table-cell table:style-name="ce16" office:value-type="float" office:value="61333" calcext:value-type="float">
            <text:p><text:s/>61 333</text:p>
          </table:table-cell>
          <table:table-cell table:style-name="ce16" office:value-type="float" office:value="62203" calcext:value-type="float">
            <text:p><text:s/>62 203</text:p>
          </table:table-cell>
          <table:table-cell table:style-name="ce16" office:value-type="float" office:value="38946" calcext:value-type="float">
            <text:p><text:s/>38 946</text:p>
          </table:table-cell>
          <table:table-cell table:style-name="ce16" office:value-type="float" office:value="53412" calcext:value-type="float">
            <text:p><text:s/>53 412</text:p>
          </table:table-cell>
          <table:table-cell table:style-name="ce16" office:value-type="float" office:value="73177" calcext:value-type="float">
            <text:p><text:s/>73 17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50935" calcext:value-type="float">
            <text:p><text:s/>50 935</text:p>
          </table:table-cell>
          <table:table-cell table:style-name="ce16" office:value-type="float" office:value="41571" calcext:value-type="float">
            <text:p><text:s/>41 571</text:p>
          </table:table-cell>
          <table:table-cell table:style-name="ce16" office:value-type="float" office:value="70770" calcext:value-type="float">
            <text:p><text:s/>70 770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616" calcext:value-type="float">
            <text:p><text:s/>36 616</text:p>
          </table:table-cell>
          <table:table-cell table:style-name="ce16" office:value-type="float" office:value="45613" calcext:value-type="float">
            <text:p><text:s/>45 613</text:p>
          </table:table-cell>
          <table:table-cell table:style-name="ce16" office:value-type="float" office:value="37878" calcext:value-type="float">
            <text:p><text:s/>37 878</text:p>
          </table:table-cell>
          <table:table-cell table:style-name="ce16" office:value-type="float" office:value="39409" calcext:value-type="float">
            <text:p><text:s/>39 409</text:p>
          </table:table-cell>
          <table:table-cell table:style-name="ce16" office:value-type="float" office:value="40619" calcext:value-type="float">
            <text:p><text:s/>40 619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57924" calcext:value-type="float">
            <text:p><text:s/>57 924</text:p>
          </table:table-cell>
          <table:table-cell table:style-name="ce16" office:value-type="float" office:value="48906" calcext:value-type="float">
            <text:p><text:s/>48 90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1204" calcext:value-type="float">
            <text:p><text:s/>41 204</text:p>
          </table:table-cell>
          <table:table-cell table:style-name="ce16" office:value-type="float" office:value="42455" calcext:value-type="float">
            <text:p><text:s/>42 455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16" office:value-type="float" office:value="54561" calcext:value-type="float">
            <text:p><text:s/>54 561</text:p>
          </table:table-cell>
          <table:table-cell table:style-name="ce16" office:value-type="float" office:value="37995" calcext:value-type="float">
            <text:p><text:s/>37 995</text:p>
          </table:table-cell>
          <table:table-cell table:style-name="ce16" office:value-type="float" office:value="68311" calcext:value-type="float">
            <text:p><text:s/>68 311</text:p>
          </table:table-cell>
          <table:table-cell table:style-name="ce16" office:value-type="float" office:value="62396" calcext:value-type="float">
            <text:p><text:s/>62 396</text:p>
          </table:table-cell>
          <table:table-cell table:style-name="ce16" office:value-type="float" office:value="43223" calcext:value-type="float">
            <text:p><text:s/>43 223</text:p>
          </table:table-cell>
          <table:table-cell table:style-name="ce16" office:value-type="float" office:value="39628" calcext:value-type="float">
            <text:p><text:s/>39 628</text:p>
          </table:table-cell>
          <table:table-cell table:style-name="ce16" office:value-type="float" office:value="44900" calcext:value-type="float">
            <text:p><text:s/>44 900</text:p>
          </table:table-cell>
          <table:table-cell table:style-name="ce16" office:value-type="float" office:value="46079" calcext:value-type="float">
            <text:p><text:s/>46 079</text:p>
          </table:table-cell>
          <table:table-cell table:style-name="ce16" office:value-type="float" office:value="34320" calcext:value-type="float">
            <text:p><text:s/>34 320</text:p>
          </table:table-cell>
          <table:table-cell table:style-name="ce16" office:value-type="float" office:value="41446" calcext:value-type="float">
            <text:p><text:s/>41 446</text:p>
          </table:table-cell>
          <table:table-cell table:style-name="ce16" office:value-type="float" office:value="59901" calcext:value-type="float">
            <text:p><text:s/>59 901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.59" calcext:value-type="float">
            <text:p>-4.59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2" calcext:value-type="float">
            <text:p>42.00</text:p>
          </table:table-cell>
          <table:table-cell table:style-name="ce20" office:value-type="float" office:value="7.45" calcext:value-type="float">
            <text:p>7.4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1.23" calcext:value-type="float">
            <text:p>11.23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1.79" calcext:value-type="float">
            <text:p>11.79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9.56" calcext:value-type="float">
            <text:p>9.56</text:p>
          </table:table-cell>
          <table:table-cell table:style-name="ce21" office:value-type="float" office:value="0.66" calcext:value-type="float">
            <text:p>0.66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16.67" calcext:value-type="float">
            <text:p>-16.67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-2.73" calcext:value-type="float">
            <text:p>-2.73</text:p>
          </table:table-cell>
          <table:table-cell table:style-name="ce21" office:value-type="float" office:value="5.57" calcext:value-type="float">
            <text:p>5.57</text:p>
          </table:table-cell>
          <table:table-cell table:style-name="ce21" office:value-type="float" office:value="-22.4" calcext:value-type="float">
            <text:p>-22.40</text:p>
          </table:table-cell>
          <table:table-cell table:style-name="ce21" office:value-type="float" office:value="14.65" calcext:value-type="float">
            <text:p>14.65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6.12" calcext:value-type="float">
            <text:p>6.12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14.18" calcext:value-type="float">
            <text:p>14.18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6.98" calcext:value-type="float">
            <text:p>6.98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0.04" calcext:value-type="float">
            <text:p>20.04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16.64" calcext:value-type="float">
            <text:p>16.64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-2.2" calcext:value-type="float">
            <text:p>-2.20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5.37" calcext:value-type="float">
            <text:p>5.3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.72" calcext:value-type="float">
            <text:p>-3.72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 office:value-type="float" office:value="12.91" calcext:value-type="float">
            <text:p>12.91</text:p>
          </table:table-cell>
          <table:table-cell table:style-name="ce21" office:value-type="float" office:value="16.74" calcext:value-type="float">
            <text:p>16.74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-33.16" calcext:value-type="float">
            <text:p>-33.1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5.48" calcext:value-type="float">
            <text:p>5.48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7.51" calcext:value-type="float">
            <text:p>7.51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6.43" calcext:value-type="float">
            <text:p>16.43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13.8" calcext:value-type="float">
            <text:p>13.80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15.52" calcext:value-type="float">
            <text:p>15.52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2.29" calcext:value-type="float">
            <text:p>2.29</text:p>
          </table:table-cell>
          <table:table-cell table:style-name="ce21" office:value-type="float" office:value="0.27" calcext:value-type="float">
            <text:p>0.2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76" calcext:value-type="float">
            <text:p>-2.76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 office:value-type="float" office:value="4.37" calcext:value-type="float">
            <text:p>4.37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6.9" calcext:value-type="float">
            <text:p>6.9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-7.48" calcext:value-type="float">
            <text:p>-7.48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9:30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