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5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36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36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18.34" calcext:value-type="float">
            <text:p>118.34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11.66" calcext:value-type="float">
            <text:p>111.66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7.4" calcext:value-type="float">
            <text:p>117.40</text:p>
          </table:table-cell>
          <table:table-cell table:style-name="ce17" office:value-type="float" office:value="110.74" calcext:value-type="float">
            <text:p>110.74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10" calcext:value-type="float">
            <text:p>110.00</text:p>
          </table:table-cell>
          <table:table-cell table:style-name="ce17" office:value-type="float" office:value="109.66" calcext:value-type="float">
            <text:p>109.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平均 <text:s/>Ave., 2021 <text:s text:c="14"/>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0.95" calcext:value-type="float">
            <text:p>110.95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112.05" calcext:value-type="float">
            <text:p>112.05</text:p>
          </table:table-cell>
          <table:table-cell table:style-name="ce17" office:value-type="float" office:value="98.7" calcext:value-type="float">
            <text:p>98.70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10.08" calcext:value-type="float">
            <text:p>110.08</text:p>
          </table:table-cell>
          <table:table-cell table:style-name="ce17" office:value-type="float" office:value="108.7" calcext:value-type="float">
            <text:p>108.70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7" office:value-type="float" office:value="110.52" calcext:value-type="float">
            <text:p>110.52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18.76" calcext:value-type="float">
            <text:p>118.76</text:p>
          </table:table-cell>
          <table:table-cell table:style-name="ce17" office:value-type="float" office:value="112.88" calcext:value-type="float">
            <text:p>112.88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17" office:value-type="float" office:value="120.24" calcext:value-type="float">
            <text:p>120.24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9.53" calcext:value-type="float">
            <text:p>109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10.14" calcext:value-type="float">
            <text:p>110.14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11.02" calcext:value-type="float">
            <text:p>111.02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12.1" calcext:value-type="float">
            <text:p>112.10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120.32" calcext:value-type="float">
            <text:p>120.32</text:p>
          </table:table-cell>
          <table:table-cell table:style-name="ce17" office:value-type="float" office:value="113.25" calcext:value-type="float">
            <text:p>113.25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17" office:value-type="float" office:value="120.74" calcext:value-type="float">
            <text:p>120.74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112.94" calcext:value-type="float">
            <text:p>112.94</text:p>
          </table:table-cell>
          <table:table-cell table:style-name="ce17" office:value-type="float" office:value="111.11" calcext:value-type="float">
            <text:p>111.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110.51" calcext:value-type="float">
            <text:p>110.51</text:p>
          </table:table-cell>
          <table:table-cell table:style-name="ce17" office:value-type="float" office:value="99.23" calcext:value-type="float">
            <text:p>99.23</text:p>
          </table:table-cell>
          <table:table-cell table:style-name="ce17" office:value-type="float" office:value="111.72" calcext:value-type="float">
            <text:p>111.72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14.59" calcext:value-type="float">
            <text:p>114.59</text:p>
          </table:table-cell>
          <table:table-cell table:style-name="ce17" office:value-type="float" office:value="105.81" calcext:value-type="float">
            <text:p>105.81</text:p>
          </table:table-cell>
          <table:table-cell table:style-name="ce17" office:value-type="float" office:value="117.53" calcext:value-type="float">
            <text:p>117.53</text:p>
          </table:table-cell>
          <table:table-cell table:style-name="ce17" office:value-type="float" office:value="112.96" calcext:value-type="float">
            <text:p>112.96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117.84" calcext:value-type="float">
            <text:p>117.84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105.41" calcext:value-type="float">
            <text:p>105.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10.68" calcext:value-type="float">
            <text:p>110.6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105.94" calcext:value-type="float">
            <text:p>105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7.45" calcext:value-type="float">
            <text:p>107.4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114.78" calcext:value-type="float">
            <text:p>114.78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16.38" calcext:value-type="float">
            <text:p>116.38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17" office:value-type="float" office:value="108.92" calcext:value-type="float">
            <text:p>108.92</text:p>
          </table:table-cell>
          <table:table-cell table:style-name="ce17" office:value-type="float" office:value="114.88" calcext:value-type="float">
            <text:p>114.88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102.02" calcext:value-type="float">
            <text:p>102.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112.2" calcext:value-type="float">
            <text:p>112.20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8.16" calcext:value-type="float">
            <text:p>108.16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17" office:value-type="float" office:value="114.02" calcext:value-type="float">
            <text:p>114.02</text:p>
          </table:table-cell>
          <table:table-cell table:style-name="ce17" office:value-type="float" office:value="109.35" calcext:value-type="float">
            <text:p>109.35</text:p>
          </table:table-cell>
          <table:table-cell table:style-name="ce17" office:value-type="float" office:value="117.07" calcext:value-type="float">
            <text:p>117.07</text:p>
          </table:table-cell>
          <table:table-cell table:style-name="ce17" office:value-type="float" office:value="112.57" calcext:value-type="float">
            <text:p>112.57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7.38" calcext:value-type="float">
            <text:p>97.38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2.8" calcext:value-type="float">
            <text:p>102.8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98.21" calcext:value-type="float">
            <text:p>98.21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89" calcext:value-type="float">
            <text:p>108.89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13.91" calcext:value-type="float">
            <text:p>113.91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19.3" calcext:value-type="float">
            <text:p>119.30</text:p>
          </table:table-cell>
          <table:table-cell table:style-name="ce17" office:value-type="float" office:value="112.88" calcext:value-type="float">
            <text:p>112.88</text:p>
          </table:table-cell>
          <table:table-cell table:style-name="ce17" office:value-type="float" office:value="106.65" calcext:value-type="float">
            <text:p>106.65</text:p>
          </table:table-cell>
          <table:table-cell table:style-name="ce17" office:value-type="float" office:value="119.94" calcext:value-type="float">
            <text:p>119.94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100.69" calcext:value-type="float">
            <text:p>100.69</text:p>
          </table:table-cell>
          <table:table-cell table:style-name="ce17" office:value-type="float" office:value="106.45" calcext:value-type="float">
            <text:p>106.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1.27" calcext:value-type="float">
            <text:p>111.2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98.04" calcext:value-type="float">
            <text:p>98.04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9.99" calcext:value-type="float">
            <text:p>109.99</text:p>
          </table:table-cell>
          <table:table-cell table:style-name="ce17" office:value-type="float" office:value="110.35" calcext:value-type="float">
            <text:p>110.35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11.8" calcext:value-type="float">
            <text:p>111.80</text:p>
          </table:table-cell>
          <table:table-cell table:style-name="ce17" office:value-type="float" office:value="113.98" calcext:value-type="float">
            <text:p>113.98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19.52" calcext:value-type="float">
            <text:p>119.52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22.57" calcext:value-type="float">
            <text:p>122.57</text:p>
          </table:table-cell>
          <table:table-cell table:style-name="ce17" office:value-type="float" office:value="101.54" calcext:value-type="float">
            <text:p>101.54</text:p>
          </table:table-cell>
          <table:table-cell table:style-name="ce17" office:value-type="float" office:value="104.28" calcext:value-type="float">
            <text:p>104.28</text:p>
          </table:table-cell>
          <table:table-cell table:style-name="ce17" office:value-type="float" office:value="109.09" calcext:value-type="float">
            <text:p>109.0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112.95" calcext:value-type="float">
            <text:p>112.95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103.85" calcext:value-type="float">
            <text:p>103.85</text:p>
          </table:table-cell>
          <table:table-cell table:style-name="ce17" office:value-type="float" office:value="106.15" calcext:value-type="float">
            <text:p>106.15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09.94" calcext:value-type="float">
            <text:p>109.9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14.12" calcext:value-type="float">
            <text:p>114.12</text:p>
          </table:table-cell>
          <table:table-cell table:style-name="ce17" office:value-type="float" office:value="114.1" calcext:value-type="float">
            <text:p>114.10</text:p>
          </table:table-cell>
          <table:table-cell table:style-name="ce17" office:value-type="float" office:value="108.46" calcext:value-type="float">
            <text:p>108.4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113.24" calcext:value-type="float">
            <text:p>113.24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22.4" calcext:value-type="float">
            <text:p>122.40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10.8" calcext:value-type="float">
            <text:p>110.80</text:p>
          </table:table-cell>
          <table:table-cell table:style-name="ce17" office:value-type="float" office:value="113.4" calcext:value-type="float">
            <text:p>113.4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11.33" calcext:value-type="float">
            <text:p>111.33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113.01" calcext:value-type="float">
            <text:p>113.01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110.39" calcext:value-type="float">
            <text:p>110.39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114.39" calcext:value-type="float">
            <text:p>114.39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19.76" calcext:value-type="float">
            <text:p>119.76</text:p>
          </table:table-cell>
          <table:table-cell table:style-name="ce17" office:value-type="float" office:value="113.31" calcext:value-type="float">
            <text:p>113.31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22.55" calcext:value-type="float">
            <text:p>122.55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9.87" calcext:value-type="float">
            <text:p>109.87</text:p>
          </table:table-cell>
          <table:table-cell table:style-name="ce17" office:value-type="float" office:value="114.02" calcext:value-type="float">
            <text:p>114.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12.15" calcext:value-type="float">
            <text:p>112.15</text:p>
          </table:table-cell>
          <table:table-cell table:style-name="ce17" office:value-type="float" office:value="112.38" calcext:value-type="float">
            <text:p>112.38</text:p>
          </table:table-cell>
          <table:table-cell table:style-name="ce17" office:value-type="float" office:value="99.83" calcext:value-type="float">
            <text:p>99.83</text:p>
          </table:table-cell>
          <table:table-cell table:style-name="ce17" office:value-type="float" office:value="113.66" calcext:value-type="float">
            <text:p>113.66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10.33" calcext:value-type="float">
            <text:p>110.3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15.12" calcext:value-type="float">
            <text:p>115.12</text:p>
          </table:table-cell>
          <table:table-cell table:style-name="ce17" office:value-type="float" office:value="114.7" calcext:value-type="float">
            <text:p>114.70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21.17" calcext:value-type="float">
            <text:p>121.17</text:p>
          </table:table-cell>
          <table:table-cell table:style-name="ce17" office:value-type="float" office:value="113.79" calcext:value-type="float">
            <text:p>113.79</text:p>
          </table:table-cell>
          <table:table-cell table:style-name="ce17" office:value-type="float" office:value="107.84" calcext:value-type="float">
            <text:p>107.84</text:p>
          </table:table-cell>
          <table:table-cell table:style-name="ce17" office:value-type="float" office:value="123.24" calcext:value-type="float">
            <text:p>123.24</text:p>
          </table:table-cell>
          <table:table-cell table:style-name="ce17" office:value-type="float" office:value="103.65" calcext:value-type="float">
            <text:p>103.65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14.61" calcext:value-type="float">
            <text:p>114.6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7" table:number-columns-repeated="10"/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113.74" calcext:value-type="float">
            <text:p>113.74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5.27" calcext:value-type="float">
            <text:p>115.27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12.44" calcext:value-type="float">
            <text:p>112.44</text:p>
          </table:table-cell>
          <table:table-cell table:style-name="ce17" office:value-type="float" office:value="112.31" calcext:value-type="float">
            <text:p>112.31</text:p>
          </table:table-cell>
          <table:table-cell table:style-name="ce17" office:value-type="float" office:value="111.85" calcext:value-type="float">
            <text:p>111.85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15.89" calcext:value-type="float">
            <text:p>115.89</text:p>
          </table:table-cell>
          <table:table-cell table:style-name="ce17" office:value-type="float" office:value="115.35" calcext:value-type="float">
            <text:p>115.35</text:p>
          </table:table-cell>
          <table:table-cell table:style-name="ce17" office:value-type="float" office:value="113.37" calcext:value-type="float">
            <text:p>113.37</text:p>
          </table:table-cell>
          <table:table-cell table:style-name="ce17" office:value-type="float" office:value="120" calcext:value-type="float">
            <text:p>120.00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09.3" calcext:value-type="float">
            <text:p>109.30</text:p>
          </table:table-cell>
          <table:table-cell table:style-name="ce17" office:value-type="float" office:value="122.77" calcext:value-type="float">
            <text:p>122.77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117.32" calcext:value-type="float">
            <text:p>117.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112.17" calcext:value-type="float">
            <text:p>112.17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113.98" calcext:value-type="float">
            <text:p>113.9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103.82" calcext:value-type="float">
            <text:p>103.82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111.65" calcext:value-type="float">
            <text:p>111.65</text:p>
          </table:table-cell>
          <table:table-cell table:style-name="ce17" office:value-type="float" office:value="110.97" calcext:value-type="float">
            <text:p>110.9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16.71" calcext:value-type="float">
            <text:p>116.71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10.67" calcext:value-type="float">
            <text:p>110.67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5.2" calcext:value-type="float">
            <text:p>115.20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21.63" calcext:value-type="float">
            <text:p>121.63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111.95" calcext:value-type="float">
            <text:p>111.95</text:p>
          </table:table-cell>
          <table:table-cell table:style-name="ce17" office:value-type="float" office:value="115.97" calcext:value-type="float">
            <text:p>115.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113.95" calcext:value-type="float">
            <text:p>113.95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17" office:value-type="float" office:value="99.1" calcext:value-type="float">
            <text:p>99.10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112.36" calcext:value-type="float">
            <text:p>112.36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17" office:value-type="float" office:value="112.29" calcext:value-type="float">
            <text:p>112.29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6.38" calcext:value-type="float">
            <text:p>116.38</text:p>
          </table:table-cell>
          <table:table-cell table:style-name="ce17" office:value-type="float" office:value="116.57" calcext:value-type="float">
            <text:p>116.57</text:p>
          </table:table-cell>
          <table:table-cell table:style-name="ce17" office:value-type="float" office:value="109.77" calcext:value-type="float">
            <text:p>109.77</text:p>
          </table:table-cell>
          <table:table-cell table:style-name="ce17" office:value-type="float" office:value="121.89" calcext:value-type="float">
            <text:p>121.89</text:p>
          </table:table-cell>
          <table:table-cell table:style-name="ce17" office:value-type="float" office:value="115.49" calcext:value-type="float">
            <text:p>115.49</text:p>
          </table:table-cell>
          <table:table-cell table:style-name="ce17" office:value-type="float" office:value="109.44" calcext:value-type="float">
            <text:p>109.44</text:p>
          </table:table-cell>
          <table:table-cell table:style-name="ce17" office:value-type="float" office:value="124.33" calcext:value-type="float">
            <text:p>124.33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113.62" calcext:value-type="float">
            <text:p>113.62</text:p>
          </table:table-cell>
          <table:table-cell table:style-name="ce17" office:value-type="float" office:value="117.15" calcext:value-type="float">
            <text:p>117.1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13.11" calcext:value-type="float">
            <text:p>113.11</text:p>
          </table:table-cell>
          <table:table-cell table:style-name="ce18" office:value-type="float" office:value="114.18" calcext:value-type="float">
            <text:p>114.18</text:p>
          </table:table-cell>
          <table:table-cell table:style-name="ce18" office:value-type="float" office:value="99.79" calcext:value-type="float">
            <text:p>99.79</text:p>
          </table:table-cell>
          <table:table-cell table:style-name="ce18" office:value-type="float" office:value="115.91" calcext:value-type="float">
            <text:p>115.91</text:p>
          </table:table-cell>
          <table:table-cell table:style-name="ce18" office:value-type="float" office:value="99.25" calcext:value-type="float">
            <text:p>99.25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06.65" calcext:value-type="float">
            <text:p>106.65</text:p>
          </table:table-cell>
          <table:table-cell table:style-name="ce18" office:value-type="float" office:value="112.16" calcext:value-type="float">
            <text:p>112.16</text:p>
          </table:table-cell>
          <table:table-cell table:style-name="ce18" office:value-type="float" office:value="112.24" calcext:value-type="float">
            <text:p>112.24</text:p>
          </table:table-cell>
          <table:table-cell table:style-name="ce18" office:value-type="float" office:value="111.95" calcext:value-type="float">
            <text:p>111.95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15" calcext:value-type="float">
            <text:p>115.00</text:p>
          </table:table-cell>
          <table:table-cell table:style-name="ce18" office:value-type="float" office:value="117.62" calcext:value-type="float">
            <text:p>117.62</text:p>
          </table:table-cell>
          <table:table-cell table:style-name="ce18" office:value-type="float" office:value="110.33" calcext:value-type="float">
            <text:p>110.33</text:p>
          </table:table-cell>
          <table:table-cell table:style-name="ce18" office:value-type="float" office:value="121.76" calcext:value-type="float">
            <text:p>121.76</text:p>
          </table:table-cell>
          <table:table-cell table:style-name="ce18" office:value-type="float" office:value="116" calcext:value-type="float">
            <text:p>116.00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7" office:value-type="float" office:value="125.76" calcext:value-type="float">
            <text:p>125.76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8" office:value-type="float" office:value="113.46" calcext:value-type="float">
            <text:p>113.46</text:p>
          </table:table-cell>
          <table:table-cell table:style-name="ce18" office:value-type="float" office:value="116.28" calcext:value-type="float">
            <text:p>116.28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37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6-06T10:23:44</dc:date>
    <meta:print-date>2021-02-03T15:02:51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