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平均 <text:s/>Ave., 2021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１０年平均 <text:s/>Ave., 2021 <text:s text:c="14"/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1" calcext:value-type="float">
            <text:p>4.41</text:p>
          </table:table-cell>
          <table:table-cell table:number-columns-repeated="2" table:style-name="ce24" office:value-type="float" office:value="2.18" calcext:value-type="float">
            <text:p>2.1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9" calcext:value-type="float">
            <text:p>2.1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31" calcext:value-type="float">
            <text:p>3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8" calcext:value-type="float">
            <text:p>2.9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22" calcext:value-type="float">
            <text:p>1.22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22" calcext:value-type="float">
            <text:p>1.2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.16" calcext:value-type="float">
            <text:p>3.1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2" calcext:value-type="float">
            <text:p>1.62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2" table:style-name="ce24" office:value-type="float" office:value="1.88" calcext:value-type="float">
            <text:p>1.8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１年１至　４月 <text:s/>Ave., 2022 <text:s text:c="8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71" calcext:value-type="float">
            <text:p>1.71</text:p>
          </table:table-cell>
          <table:table-cell table:style-name="ce11" office:value-type="string" calcext:value-type="string">
            <text:p>１１１年１至　４月 <text:s/>Ave., 2022 <text:s text:c="8"/>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1" calcext:value-type="float">
            <text:p>2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64" calcext:value-type="float">
            <text:p>1.64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92" calcext:value-type="float">
            <text:p>2.9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6" calcext:value-type="float">
            <text:p>1.60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87" calcext:value-type="float">
            <text:p>1.8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11" calcext:value-type="float">
            <text:p>2.11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41" calcext:value-type="float">
            <text:p>2.41</text:p>
          </table:table-cell>
          <table:table-cell table:style-name="ce30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7" calcext:value-type="float">
            <text:p>2.47</text:p>
          </table:table-cell>
          <table:table-cell table:style-name="ce30" office:value-type="float" office:value="2.01" calcext:value-type="float">
            <text:p>2.01</text:p>
          </table:table-cell>
          <table:table-cell table:style-name="ce24" office:value-type="float" office:value="2.31" calcext:value-type="float">
            <text:p>2.31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1.38" calcext:value-type="float">
            <text:p>-1.38</text:p>
          </table:table-cell>
          <table:table-cell table:style-name="ce29" office:value-type="float" office:value="-0.62" calcext:value-type="float">
            <text:p>-0.62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-0.51" calcext:value-type="float">
            <text:p>-0.51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0.69" calcext:value-type="float">
            <text:p>-0.69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4" office:value-type="float" office:value="0" calcext:value-type="float">
            <text:p>0.00</text:p>
          </table:table-cell>
          <table:table-cell table:style-name="ce29" office:value-type="float" office:value="-0.6" calcext:value-type="float">
            <text:p>-0.6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9" office:value-type="float" office:value="-0.69" calcext:value-type="float">
            <text:p>-0.69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63" calcext:value-type="float">
            <text:p>-0.63</text:p>
          </table:table-cell>
          <table:table-cell table:style-name="ce29" office:value-type="float" office:value="-0.77" calcext:value-type="float">
            <text:p>-0.77</text:p>
          </table:table-cell>
          <table:table-cell table:style-name="ce29" office:value-type="float" office:value="-1.09" calcext:value-type="float">
            <text:p>-1.09</text:p>
          </table:table-cell>
          <table:table-cell table:style-name="ce29" office:value-type="float" office:value="-0.57" calcext:value-type="float">
            <text:p>-0.57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-1.81" calcext:value-type="float">
            <text:p>-1.81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9" office:value-type="float" office:value="0.17" calcext:value-type="float">
            <text:p>0.17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1.27" calcext:value-type="float">
            <text:p>-1.27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-0.83" calcext:value-type="float">
            <text:p>-0.83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52" calcext:value-type="float">
            <text:p>0.52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4" calcext:value-type="float">
            <text:p>0.04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5" calcext:value-type="float">
            <text:p>-0.5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21" calcext:value-type="float">
            <text:p>0.21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1" calcext:value-type="float">
            <text:p>0.01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-0.63" calcext:value-type="float">
            <text:p>-0.63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16" calcext:value-type="float">
            <text:p>-0.16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3:53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