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page" style:column-width="57.11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8.59mm"/>
    </style:style>
    <style:style style:name="co11" style:family="table-column">
      <style:table-column-properties fo:break-before="auto" style:column-width="56.67mm"/>
    </style:style>
    <style:style style:name="co12" style:family="table-column">
      <style:table-column-properties fo:break-before="auto" style:column-width="15.4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6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45.5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1" table:default-cell-style-name="ce13"/>
        <table:table-column table:style-name="co2" table:number-columns-repeated="8" table:default-cell-style-name="ce13"/>
        <table:table-column table:style-name="co12" table:number-columns-repeated="12" table:default-cell-style-name="ce13"/>
        <table:table-column table:style-name="co13" table:number-columns-repeated="200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８年平均 <text:s/>Ave., 2019 <text:s text:c="14"/>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0.84" calcext:value-type="float">
            <text:p>0.84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75" calcext:value-type="float">
            <text:p>1.75</text:p>
          </table:table-cell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72" calcext:value-type="float">
            <text:p>2.7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2.15" calcext:value-type="float">
            <text:p>2.15</text:p>
          </table:table-cell>
          <table:table-cell table:number-columns-repeated="2" table:style-name="ce16" office:value-type="float" office:value="2.11" calcext:value-type="float">
            <text:p>2.1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1" calcext:value-type="float">
            <text:p>2.1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2" calcext:value-type="float">
            <text:p>1.92</text:p>
          </table:table-cell>
          <table:table-cell table:number-columns-repeated="2" table:style-name="ce16" office:value-type="float" office:value="2.47" calcext:value-type="float">
            <text:p>2.4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8" calcext:value-type="float">
            <text:p>1.80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83" calcext:value-type="float">
            <text:p>2.8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26" calcext:value-type="float">
            <text:p>0.26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5" calcext:value-type="float">
            <text:p>1.55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8" calcext:value-type="float">
            <text:p>1.8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4.8" calcext:value-type="float">
            <text:p>4.80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2" calcext:value-type="float">
            <text:p>1.92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84" calcext:value-type="float">
            <text:p>2.84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8" calcext:value-type="float">
            <text:p>2.18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2" calcext:value-type="float">
            <text:p>2.92</text:p>
          </table:table-cell>
          <table:table-cell table:number-columns-repeated="2" table:style-name="ce16" office:value-type="float" office:value="1.71" calcext:value-type="float">
            <text:p>1.7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6" calcext:value-type="float">
            <text:p>1.66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5" calcext:value-type="float">
            <text:p>2.45</text:p>
          </table:table-cell>
          <table:table-cell table:number-columns-repeated="2" table:style-name="ce16" office:value-type="float" office:value="2.18" calcext:value-type="float">
            <text:p>2.18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33" calcext:value-type="float">
            <text:p>2.3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58" calcext:value-type="float">
            <text:p>3.5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72" calcext:value-type="float">
            <text:p>1.72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3.23" calcext:value-type="float">
            <text:p>3.23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04" calcext:value-type="float">
            <text:p>2.0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8" calcext:value-type="float">
            <text:p>1.68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63" calcext:value-type="float">
            <text:p>0.63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43" calcext:value-type="float">
            <text:p>1.43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3.23" calcext:value-type="float">
            <text:p>3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37" calcext:value-type="float">
            <text:p>1.37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1" calcext:value-type="float">
            <text:p>1.4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2.94" calcext:value-type="float">
            <text:p>2.9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39" calcext:value-type="float">
            <text:p>1.39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3.1" calcext:value-type="float">
            <text:p>3.1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１１年１至　４月 <text:s/>Ave., 2022 <text:s text:c="8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86" calcext:value-type="float">
            <text:p>1.86</text:p>
          </table:table-cell>
          <table:table-cell table:number-columns-repeated="2" table:style-name="ce16" office:value-type="float" office:value="2.01" calcext:value-type="float">
            <text:p>2.0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4" calcext:value-type="float">
            <text:p>2.04</text:p>
          </table:table-cell>
          <table:table-cell table:style-name="ce8" office:value-type="string" calcext:value-type="string">
            <text:p>１１１年１至　４月 <text:s/>Ave., 2022 <text:s text:c="8"/>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98" calcext:value-type="float">
            <text:p>1.98</text:p>
          </table:table-cell>
          <table:table-cell table:style-name="ce8" office:value-type="string" calcext:value-type="string">
            <text:p>１１１年１至　４月 <text:s/>Ave., 2022 <text:s text:c="8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98" calcext:value-type="float">
            <text:p>2.9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04" calcext:value-type="float">
            <text:p>1.04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0.2" calcext:value-type="float">
            <text:p>0.2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39" calcext:value-type="float">
            <text:p>1.39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48" calcext:value-type="float">
            <text:p>1.4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2" calcext:value-type="float">
            <text:p>2.00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75" calcext:value-type="float">
            <text:p>2.7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3.02" calcext:value-type="float">
            <text:p>3.02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94" calcext:value-type="float">
            <text:p>2.9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29" calcext:value-type="float">
            <text:p>2.29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3.91" calcext:value-type="float">
            <text:p>3.9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2.13" calcext:value-type="float">
            <text:p>2.13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81" calcext:value-type="float">
            <text:p>3.81</text:p>
          </table:table-cell>
          <table:table-cell table:style-name="ce34" table:number-columns-repeated="967"/>
        </table:table-row>
        <table:table-row table:style-name="ro7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-0.87" calcext:value-type="float">
            <text:p>-0.87</text:p>
          </table:table-cell>
          <table:table-cell table:style-name="ce17" office:value-type="float" office:value="-1.1" calcext:value-type="float">
            <text:p>-1.10</text:p>
          </table:table-cell>
          <table:table-cell table:style-name="ce17" office:value-type="float" office:value="-0.64" calcext:value-type="float">
            <text:p>-0.64</text:p>
          </table:table-cell>
          <table:table-cell table:style-name="ce17" office:value-type="float" office:value="-0.92" calcext:value-type="float">
            <text:p>-0.92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1.01" calcext:value-type="float">
            <text:p>-1.01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56" calcext:value-type="float">
            <text:p>-0.56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69" calcext:value-type="float">
            <text:p>-0.69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-0.76" calcext:value-type="float">
            <text:p>-0.76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-0.56" calcext:value-type="float">
            <text:p>-0.56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1.21" calcext:value-type="float">
            <text:p>-1.21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-0.52" calcext:value-type="float">
            <text:p>-0.52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-1.05" calcext:value-type="float">
            <text:p>-1.05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" table:number-columns-repeated="967"/>
        </table:table-row>
        <table:table-row table:style-name="ro7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1.41" calcext:value-type="float">
            <text:p>-1.41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0.84" calcext:value-type="float">
            <text:p>-0.84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45" calcext:value-type="float">
            <text:p>-0.45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06" calcext:value-type="float">
            <text:p>0.06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-1.28" calcext:value-type="float">
            <text:p>-1.28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79" calcext:value-type="float">
            <text:p>-0.79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-1" calcext:value-type="float">
            <text:p>-1.00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0.61" calcext:value-type="float">
            <text:p>0.61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-1.2" calcext:value-type="float">
            <text:p>-1.20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-0.52" calcext:value-type="float">
            <text:p>-0.52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0.6" calcext:value-type="float">
            <text:p>-0.6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" table:number-columns-repeated="967"/>
        </table:table-row>
        <table:table-row table:style-name="ro7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-0.52" calcext:value-type="float">
            <text:p>-0.52</text:p>
          </table:table-cell>
          <table:table-cell table:style-name="ce17" office:value-type="float" office:value="-1.1" calcext:value-type="float">
            <text:p>-1.10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0.18" calcext:value-type="float">
            <text:p>0.18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38" calcext:value-type="float">
            <text:p>0.38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.53" calcext:value-type="float">
            <text:p>0.53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0.89" calcext:value-type="float">
            <text:p>-0.89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" table:number-columns-repeated="967"/>
        </table:table-row>
        <table:table-row table:style-name="ro8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9" table:number-rows-repeated="40">
          <table:table-cell table:style-name="ce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10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6-06T10:24:07</dc:date>
    <meta:print-date>2019-10-09T15:36:58</meta:print-date>
    <meta:document-statistic meta:table-count="1" meta:cell-count="2064" meta:object-count="0"/>
    <meta:generator>NDC_ODF_Application_Tools/2.0.4$Windows_X86_64 LibreOffice_project/ace8b54cb4771cd6636f2ccb1aac7c9dad875112</meta:generator>
  </office:meta>
</office:document-meta>
</file>