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4.17" calcext:value-type="float">
            <text:p>4.17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5.02" calcext:value-type="float">
            <text:p>5.02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92" calcext:value-type="float">
            <text:p>93.92</text:p>
          </table:table-cell>
          <table:table-cell table:style-name="ce18" office:value-type="float" office:value="5.56" calcext:value-type="float">
            <text:p>5.56</text:p>
          </table:table-cell>
          <table:table-cell table:style-name="ce18" office:value-type="float" office:value="95.97" calcext:value-type="float">
            <text:p>95.97</text:p>
          </table:table-cell>
          <table:table-cell table:style-name="ce18" office:value-type="float" office:value="6.76" calcext:value-type="float">
            <text:p>6.7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18" office:value-type="float" office:value="-3.1" calcext:value-type="float">
            <text:p>-3.10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8.11" calcext:value-type="float">
            <text:p>118.11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9.29" calcext:value-type="float">
            <text:p>9.29</text:p>
          </table:table-cell>
          <table:table-cell table:style-name="ce18" office:value-type="float" office:value="125.15" calcext:value-type="float">
            <text:p>125.15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28" calcext:value-type="float">
            <text:p>83.28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24.96" calcext:value-type="float">
            <text:p>124.96</text:p>
          </table:table-cell>
          <table:table-cell table:style-name="ce18" office:value-type="float" office:value="9.86" calcext:value-type="float">
            <text:p>9.86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7.49" calcext:value-type="float">
            <text:p>7.49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-4.92" calcext:value-type="float">
            <text:p>-4.92</text:p>
          </table:table-cell>
          <table:table-cell table:style-name="ce18" office:value-type="float" office:value="114.66" calcext:value-type="float">
            <text:p>114.66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119.19" calcext:value-type="float">
            <text:p>119.19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12.66" calcext:value-type="float">
            <text:p>12.66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-6.63" calcext:value-type="float">
            <text:p>-6.6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46" calcext:value-type="float">
            <text:p>122.46</text:p>
          </table:table-cell>
          <table:table-cell table:style-name="ce18" office:value-type="float" office:value="9.91" calcext:value-type="float">
            <text:p>9.9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7.92" calcext:value-type="float">
            <text:p>87.92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8.8" calcext:value-type="float">
            <text:p>128.80</text:p>
          </table:table-cell>
          <table:table-cell table:style-name="ce18" office:value-type="float" office:value="5.11" calcext:value-type="float">
            <text:p>5.11</text:p>
          </table:table-cell>
          <table:table-cell table:style-name="ce18" office:value-type="float" office:value="132.03" calcext:value-type="float">
            <text:p>132.03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81.84" calcext:value-type="float">
            <text:p>81.84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3.68" calcext:value-type="float">
            <text:p>3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4-07T08:06:12</dc:date>
    <meta:print-date>2018-10-08T18:26:03</meta:print-date>
    <meta:document-statistic meta:table-count="1" meta:cell-count="465" meta:object-count="0"/>
    <meta:generator>NDC_ODF_Application_Tools/2.0.4$Windows_X86_64 LibreOffice_project/ace8b54cb4771cd6636f2ccb1aac7c9dad875112</meta:generator>
  </office:meta>
</office:document-meta>
</file>