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3.97" calcext:value-type="float">
            <text:p>133.97</text:p>
          </table:table-cell>
          <table:table-cell table:style-name="ce18" office:value-type="float" office:value="13.81" calcext:value-type="float">
            <text:p>13.81</text:p>
          </table:table-cell>
          <table:table-cell table:style-name="ce18" office:value-type="float" office:value="133.67" calcext:value-type="float">
            <text:p>133.67</text:p>
          </table:table-cell>
          <table:table-cell table:style-name="ce18" office:value-type="float" office:value="13.88" calcext:value-type="float">
            <text:p>13.88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87.07" calcext:value-type="float">
            <text:p>87.07</text:p>
          </table:table-cell>
          <table:table-cell table:style-name="ce18" office:value-type="float" office:value="-7.15" calcext:value-type="float">
            <text:p>-7.15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5.74" calcext:value-type="float">
            <text:p>5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7" calcext:value-type="float">
            <text:p>137.97</text:p>
          </table:table-cell>
          <table:table-cell table:style-name="ce18" office:value-type="float" office:value="14.26" calcext:value-type="float">
            <text:p>14.26</text:p>
          </table:table-cell>
          <table:table-cell table:style-name="ce18" office:value-type="float" office:value="142.44" calcext:value-type="float">
            <text:p>142.44</text:p>
          </table:table-cell>
          <table:table-cell table:style-name="ce18" office:value-type="float" office:value="13.07" calcext:value-type="float">
            <text:p>13.07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5" calcext:value-type="float">
            <text:p>83.75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6.88" calcext:value-type="float">
            <text:p>136.88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41.22" calcext:value-type="float">
            <text:p>141.22</text:p>
          </table:table-cell>
          <table:table-cell table:style-name="ce18" office:value-type="float" office:value="10.22" calcext:value-type="float">
            <text:p>10.22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77.42" calcext:value-type="float">
            <text:p>77.4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8.01" calcext:value-type="float">
            <text:p>8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8:39</dc:date>
    <meta:print-date>2018-10-08T18:29:14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