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55" calcext:value-type="float">
            <text:p><text:s/>43 255</text:p>
          </table:table-cell>
          <table:table-cell table:style-name="ce17" office:value-type="float" office:value="41920" calcext:value-type="float">
            <text:p><text:s/>41 920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28" calcext:value-type="float">
            <text:p><text:s/>41 828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78" calcext:value-type="float">
            <text:p><text:s/>38 578</text:p>
          </table:table-cell>
          <table:table-cell table:style-name="ce17" office:value-type="float" office:value="44460" calcext:value-type="float">
            <text:p><text:s/>44 460</text:p>
          </table:table-cell>
          <table:table-cell table:style-name="ce17" office:value-type="float" office:value="39634" calcext:value-type="float">
            <text:p><text:s/>39 634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57" calcext:value-type="float">
            <text:p><text:s/>25 357</text:p>
          </table:table-cell>
          <table:table-cell table:style-name="ce17" office:value-type="float" office:value="61687" calcext:value-type="float">
            <text:p><text:s/>61 687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20" calcext:value-type="float">
            <text:p><text:s/>39 220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9" calcext:value-type="float">
            <text:p><text:s/>55 639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6" calcext:value-type="float">
            <text:p><text:s/>30 2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3" calcext:value-type="float">
            <text:p><text:s/>43 313</text:p>
          </table:table-cell>
          <table:table-cell table:style-name="ce17" office:value-type="float" office:value="42338" calcext:value-type="float">
            <text:p><text:s/>42 338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46" calcext:value-type="float">
            <text:p><text:s/>39 146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60672" calcext:value-type="float">
            <text:p><text:s/>60 672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24" calcext:value-type="float">
            <text:p><text:s/>38 024</text:p>
          </table:table-cell>
          <table:table-cell table:style-name="ce17" office:value-type="float" office:value="51333" calcext:value-type="float">
            <text:p><text:s/>51 333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6" calcext:value-type="float">
            <text:p><text:s/>55 326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79" calcext:value-type="float">
            <text:p><text:s/>30 0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4" calcext:value-type="float">
            <text:p><text:s/>44 784</text:p>
          </table:table-cell>
          <table:table-cell table:style-name="ce17" office:value-type="float" office:value="43692" calcext:value-type="float">
            <text:p><text:s/>43 692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22" calcext:value-type="float">
            <text:p><text:s/>43 622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2" calcext:value-type="float">
            <text:p><text:s/>40 482</text:p>
          </table:table-cell>
          <table:table-cell table:style-name="ce17" office:value-type="float" office:value="45731" calcext:value-type="float">
            <text:p><text:s/>45 731</text:p>
          </table:table-cell>
          <table:table-cell table:style-name="ce17" office:value-type="float" office:value="39846" calcext:value-type="float">
            <text:p><text:s/>39 846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55" calcext:value-type="float">
            <text:p><text:s/>25 655</text:p>
          </table:table-cell>
          <table:table-cell table:style-name="ce17" office:value-type="float" office:value="64274" calcext:value-type="float">
            <text:p><text:s/>64 274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53286" calcext:value-type="float">
            <text:p><text:s/>53 286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107" calcext:value-type="float">
            <text:p><text:s/>57 107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0028" calcext:value-type="float">
            <text:p><text:s/>30 0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6" calcext:value-type="float">
            <text:p><text:s/>44 416</text:p>
          </table:table-cell>
          <table:table-cell table:style-name="ce17" office:value-type="float" office:value="43328" calcext:value-type="float">
            <text:p><text:s/>43 328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15" calcext:value-type="float">
            <text:p><text:s/>43 215</text:p>
          </table:table-cell>
          <table:table-cell table:style-name="ce17" office:value-type="float" office:value="89277" calcext:value-type="float">
            <text:p><text:s/>89 277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5" calcext:value-type="float">
            <text:p><text:s/>40 835</text:p>
          </table:table-cell>
          <table:table-cell table:style-name="ce17" office:value-type="float" office:value="45344" calcext:value-type="float">
            <text:p><text:s/>45 344</text:p>
          </table:table-cell>
          <table:table-cell table:style-name="ce17" office:value-type="float" office:value="40123" calcext:value-type="float">
            <text:p><text:s/>40 123</text:p>
          </table:table-cell>
          <table:table-cell table:style-name="ce17" office:value-type="float" office:value="49632" calcext:value-type="float">
            <text:p><text:s/>49 632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35" calcext:value-type="float">
            <text:p><text:s/>26 835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3" calcext:value-type="float">
            <text:p><text:s/>40 433</text:p>
          </table:table-cell>
          <table:table-cell table:style-name="ce17" office:value-type="float" office:value="54140" calcext:value-type="float">
            <text:p><text:s/>54 140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71" calcext:value-type="float">
            <text:p><text:s/>58 271</text:p>
          </table:table-cell>
          <table:table-cell table:style-name="ce17" office:value-type="float" office:value="31942" calcext:value-type="float">
            <text:p><text:s/>31 942</text:p>
          </table:table-cell>
          <table:table-cell table:style-name="ce17" office:value-type="float" office:value="29435" calcext:value-type="float">
            <text:p><text:s/>29 4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6" calcext:value-type="float">
            <text:p><text:s/>42 446</text:p>
          </table:table-cell>
          <table:table-cell table:style-name="ce17" office:value-type="float" office:value="40497" calcext:value-type="float">
            <text:p><text:s/>40 497</text:p>
          </table:table-cell>
          <table:table-cell table:style-name="ce17" office:value-type="float" office:value="49550" calcext:value-type="float">
            <text:p><text:s/>49 550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20" calcext:value-type="float">
            <text:p><text:s/>40 920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07" calcext:value-type="float">
            <text:p><text:s/>40 207</text:p>
          </table:table-cell>
          <table:table-cell table:style-name="ce17" office:value-type="float" office:value="47836" calcext:value-type="float">
            <text:p><text:s/>47 83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7" calcext:value-type="float">
            <text:p><text:s/>27 127</text:p>
          </table:table-cell>
          <table:table-cell table:style-name="ce17" office:value-type="float" office:value="62095" calcext:value-type="float">
            <text:p><text:s/>62 095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54" calcext:value-type="float">
            <text:p><text:s/>39 354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4" office:value-type="float" office:value="22227" calcext:value-type="float">
            <text:p><text:s/>22 227</text:p>
          </table:table-cell>
          <table:table-cell table:style-name="ce17" office:value-type="float" office:value="57849" calcext:value-type="float">
            <text:p><text:s/>57 849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43843" calcext:value-type="float">
            <text:p><text:s/>43 843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44" calcext:value-type="float">
            <text:p><text:s/>43 544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97" calcext:value-type="float">
            <text:p><text:s/>41 797</text:p>
          </table:table-cell>
          <table:table-cell table:style-name="ce17" office:value-type="float" office:value="45954" calcext:value-type="float">
            <text:p><text:s/>45 954</text:p>
          </table:table-cell>
          <table:table-cell table:style-name="ce17" office:value-type="float" office:value="42106" calcext:value-type="float">
            <text:p><text:s/>42 106</text:p>
          </table:table-cell>
          <table:table-cell table:style-name="ce17" office:value-type="float" office:value="49449" calcext:value-type="float">
            <text:p><text:s/>49 449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2" calcext:value-type="float">
            <text:p><text:s/>27 912</text:p>
          </table:table-cell>
          <table:table-cell table:style-name="ce17" office:value-type="float" office:value="65246" calcext:value-type="float">
            <text:p><text:s/>65 246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1" calcext:value-type="float">
            <text:p><text:s/>42 231</text:p>
          </table:table-cell>
          <table:table-cell table:style-name="ce17" office:value-type="float" office:value="52513" calcext:value-type="float">
            <text:p><text:s/>52 513</text:p>
          </table:table-cell>
          <table:table-cell table:style-name="ce17" office:value-type="float" office:value="32208" calcext:value-type="float">
            <text:p><text:s/>32 208</text:p>
          </table:table-cell>
          <table:table-cell table:style-name="ce34" office:value-type="float" office:value="22568" calcext:value-type="float">
            <text:p><text:s/>22 568</text:p>
          </table:table-cell>
          <table:table-cell table:style-name="ce17" office:value-type="float" office:value="58382" calcext:value-type="float">
            <text:p><text:s/>58 382</text:p>
          </table:table-cell>
          <table:table-cell table:style-name="ce17" office:value-type="float" office:value="32819" calcext:value-type="float">
            <text:p><text:s/>32 819</text:p>
          </table:table-cell>
          <table:table-cell table:style-name="ce17" office:value-type="float" office:value="30867" calcext:value-type="float">
            <text:p><text:s/>30 8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80" calcext:value-type="float">
            <text:p><text:s/>44 680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75" calcext:value-type="float">
            <text:p><text:s/>46 675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12" calcext:value-type="float">
            <text:p><text:s/>29 712</text:p>
          </table:table-cell>
          <table:table-cell table:style-name="ce17" office:value-type="float" office:value="66185" calcext:value-type="float">
            <text:p><text:s/>66 185</text:p>
          </table:table-cell>
          <table:table-cell table:style-name="ce17" office:value-type="float" office:value="75970" calcext:value-type="float">
            <text:p><text:s/>75 970</text:p>
          </table:table-cell>
          <table:table-cell table:style-name="ce17" office:value-type="float" office:value="43125" calcext:value-type="float">
            <text:p><text:s/>43 125</text:p>
          </table:table-cell>
          <table:table-cell table:style-name="ce17" office:value-type="float" office:value="53971" calcext:value-type="float">
            <text:p><text:s/>53 971</text:p>
          </table:table-cell>
          <table:table-cell table:style-name="ce17" office:value-type="float" office:value="32955" calcext:value-type="float">
            <text:p><text:s/>32 955</text:p>
          </table:table-cell>
          <table:table-cell table:style-name="ce34" office:value-type="float" office:value="22458" calcext:value-type="float">
            <text:p><text:s/>22 458</text:p>
          </table:table-cell>
          <table:table-cell table:style-name="ce17" office:value-type="float" office:value="59854" calcext:value-type="float">
            <text:p><text:s/>59 854</text:p>
          </table:table-cell>
          <table:table-cell table:style-name="ce17" office:value-type="float" office:value="33244" calcext:value-type="float">
            <text:p><text:s/>33 244</text:p>
          </table:table-cell>
          <table:table-cell table:style-name="ce17" office:value-type="float" office:value="32408" calcext:value-type="float">
            <text:p><text:s/>32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93" calcext:value-type="float">
            <text:p><text:s/>45 993</text:p>
          </table:table-cell>
          <table:table-cell table:style-name="ce17" office:value-type="float" office:value="45163" calcext:value-type="float">
            <text:p><text:s/>45 163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103" calcext:value-type="float">
            <text:p><text:s/>45 103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65" calcext:value-type="float">
            <text:p><text:s/>43 565</text:p>
          </table:table-cell>
          <table:table-cell table:style-name="ce17" office:value-type="float" office:value="42544" calcext:value-type="float">
            <text:p><text:s/>42 544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47" calcext:value-type="float">
            <text:p><text:s/>41 747</text:p>
          </table:table-cell>
          <table:table-cell table:style-name="ce17" office:value-type="float" office:value="50204" calcext:value-type="float">
            <text:p><text:s/>50 20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11" calcext:value-type="float">
            <text:p><text:s/>30 111</text:p>
          </table:table-cell>
          <table:table-cell table:style-name="ce17" office:value-type="float" office:value="66912" calcext:value-type="float">
            <text:p><text:s/>66 912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23" calcext:value-type="float">
            <text:p><text:s/>41 823</text:p>
          </table:table-cell>
          <table:table-cell table:style-name="ce17" office:value-type="float" office:value="54786" calcext:value-type="float">
            <text:p><text:s/>54 786</text:p>
          </table:table-cell>
          <table:table-cell table:style-name="ce17" office:value-type="float" office:value="33524" calcext:value-type="float">
            <text:p><text:s/>33 524</text:p>
          </table:table-cell>
          <table:table-cell table:style-name="ce34" office:value-type="float" office:value="22757" calcext:value-type="float">
            <text:p><text:s/>22 757</text:p>
          </table:table-cell>
          <table:table-cell table:style-name="ce17" office:value-type="float" office:value="60335" calcext:value-type="float">
            <text:p><text:s/>60 335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35" calcext:value-type="float">
            <text:p><text:s/>32 6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25" calcext:value-type="float">
            <text:p><text:s/>46 525</text:p>
          </table:table-cell>
          <table:table-cell table:style-name="ce17" office:value-type="float" office:value="45804" calcext:value-type="float">
            <text:p><text:s/>45 804</text:p>
          </table:table-cell>
          <table:table-cell table:style-name="ce17" office:value-type="float" office:value="55510" calcext:value-type="float">
            <text:p><text:s/>55 510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38" calcext:value-type="float">
            <text:p><text:s/>90 238</text:p>
          </table:table-cell>
          <table:table-cell table:style-name="ce17" office:value-type="float" office:value="44531" calcext:value-type="float">
            <text:p><text:s/>44 531</text:p>
          </table:table-cell>
          <table:table-cell table:style-name="ce17" office:value-type="float" office:value="42609" calcext:value-type="float">
            <text:p><text:s/>42 609</text:p>
          </table:table-cell>
          <table:table-cell table:style-name="ce17" office:value-type="float" office:value="47094" calcext:value-type="float">
            <text:p><text:s/>47 094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50394" calcext:value-type="float">
            <text:p><text:s/>50 394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694" calcext:value-type="float">
            <text:p><text:s/>30 694</text:p>
          </table:table-cell>
          <table:table-cell table:style-name="ce17" office:value-type="float" office:value="66690" calcext:value-type="float">
            <text:p><text:s/>66 690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4193" calcext:value-type="float">
            <text:p><text:s/>54 193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34" office:value-type="float" office:value="23016" calcext:value-type="float">
            <text:p><text:s/>23 016</text:p>
          </table:table-cell>
          <table:table-cell table:style-name="ce17" office:value-type="float" office:value="60345" calcext:value-type="float">
            <text:p><text:s/>60 345</text:p>
          </table:table-cell>
          <table:table-cell table:style-name="ce17" office:value-type="float" office:value="36194" calcext:value-type="float">
            <text:p><text:s/>36 194</text:p>
          </table:table-cell>
          <table:table-cell table:style-name="ce17" office:value-type="float" office:value="33192" calcext:value-type="float">
            <text:p><text:s/>33 1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902" calcext:value-type="float">
            <text:p><text:s/>46 902</text:p>
          </table:table-cell>
          <table:table-cell table:style-name="ce17" office:value-type="float" office:value="53870" calcext:value-type="float">
            <text:p><text:s/>53 870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17" office:value-type="float" office:value="95103" calcext:value-type="float">
            <text:p><text:s/>95 103</text:p>
          </table:table-cell>
          <table:table-cell table:style-name="ce17" office:value-type="float" office:value="44835" calcext:value-type="float">
            <text:p><text:s/>44 835</text:p>
          </table:table-cell>
          <table:table-cell table:style-name="ce17" office:value-type="float" office:value="43115" calcext:value-type="float">
            <text:p><text:s/>43 115</text:p>
          </table:table-cell>
          <table:table-cell table:style-name="ce17" office:value-type="float" office:value="48362" calcext:value-type="float">
            <text:p><text:s/>48 362</text:p>
          </table:table-cell>
          <table:table-cell table:style-name="ce17" office:value-type="float" office:value="44059" calcext:value-type="float">
            <text:p><text:s/>44 059</text:p>
          </table:table-cell>
          <table:table-cell table:style-name="ce17" office:value-type="float" office:value="50234" calcext:value-type="float">
            <text:p><text:s/>50 23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59" calcext:value-type="float">
            <text:p><text:s/>31 759</text:p>
          </table:table-cell>
          <table:table-cell table:style-name="ce17" office:value-type="float" office:value="66178" calcext:value-type="float">
            <text:p><text:s/>66 178</text:p>
          </table:table-cell>
          <table:table-cell table:style-name="ce17" office:value-type="float" office:value="82534" calcext:value-type="float">
            <text:p><text:s/>82 534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74" calcext:value-type="float">
            <text:p><text:s/>55 274</text:p>
          </table:table-cell>
          <table:table-cell table:style-name="ce17" office:value-type="float" office:value="34782" calcext:value-type="float">
            <text:p><text:s/>34 782</text:p>
          </table:table-cell>
          <table:table-cell table:style-name="ce34" office:value-type="float" office:value="24229" calcext:value-type="float">
            <text:p><text:s/>24 229</text:p>
          </table:table-cell>
          <table:table-cell table:style-name="ce17" office:value-type="float" office:value="61347" calcext:value-type="float">
            <text:p><text:s/>61 347</text:p>
          </table:table-cell>
          <table:table-cell table:style-name="ce17" office:value-type="float" office:value="35753" calcext:value-type="float">
            <text:p><text:s/>35 753</text:p>
          </table:table-cell>
          <table:table-cell table:style-name="ce17" office:value-type="float" office:value="34384" calcext:value-type="float">
            <text:p><text:s/>34 3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68" calcext:value-type="float">
            <text:p><text:s/>49 368</text:p>
          </table:table-cell>
          <table:table-cell table:style-name="ce17" office:value-type="float" office:value="48782" calcext:value-type="float">
            <text:p><text:s/>48 782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42" calcext:value-type="float">
            <text:p><text:s/>49 142</text:p>
          </table:table-cell>
          <table:table-cell table:style-name="ce17" office:value-type="float" office:value="99009" calcext:value-type="float">
            <text:p><text:s/>99 009</text:p>
          </table:table-cell>
          <table:table-cell table:style-name="ce17" office:value-type="float" office:value="44977" calcext:value-type="float">
            <text:p><text:s/>44 977</text:p>
          </table:table-cell>
          <table:table-cell table:style-name="ce17" office:value-type="float" office:value="43479" calcext:value-type="float">
            <text:p><text:s/>43 479</text:p>
          </table:table-cell>
          <table:table-cell table:style-name="ce17" office:value-type="float" office:value="49822" calcext:value-type="float">
            <text:p><text:s/>49 822</text:p>
          </table:table-cell>
          <table:table-cell table:style-name="ce17" office:value-type="float" office:value="45549" calcext:value-type="float">
            <text:p><text:s/>45 549</text:p>
          </table:table-cell>
          <table:table-cell table:style-name="ce17" office:value-type="float" office:value="52158" calcext:value-type="float">
            <text:p><text:s/>52 158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583" calcext:value-type="float">
            <text:p><text:s/>32 583</text:p>
          </table:table-cell>
          <table:table-cell table:style-name="ce17" office:value-type="float" office:value="67813" calcext:value-type="float">
            <text:p><text:s/>67 813</text:p>
          </table:table-cell>
          <table:table-cell table:style-name="ce17" office:value-type="float" office:value="85119" calcext:value-type="float">
            <text:p><text:s/>85 119</text:p>
          </table:table-cell>
          <table:table-cell table:style-name="ce17" office:value-type="float" office:value="44481" calcext:value-type="float">
            <text:p><text:s/>44 481</text:p>
          </table:table-cell>
          <table:table-cell table:style-name="ce17" office:value-type="float" office:value="56625" calcext:value-type="float">
            <text:p><text:s/>56 625</text:p>
          </table:table-cell>
          <table:table-cell table:style-name="ce17" office:value-type="float" office:value="35582" calcext:value-type="float">
            <text:p><text:s/>35 582</text:p>
          </table:table-cell>
          <table:table-cell table:style-name="ce34" office:value-type="float" office:value="24385" calcext:value-type="float">
            <text:p><text:s/>24 385</text:p>
          </table:table-cell>
          <table:table-cell table:style-name="ce17" office:value-type="float" office:value="64700" calcext:value-type="float">
            <text:p><text:s/>64 700</text:p>
          </table:table-cell>
          <table:table-cell table:style-name="ce17" office:value-type="float" office:value="36391" calcext:value-type="float">
            <text:p><text:s/>36 391</text:p>
          </table:table-cell>
          <table:table-cell table:style-name="ce17" office:value-type="float" office:value="34012" calcext:value-type="float">
            <text:p><text:s/>34 0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45" calcext:value-type="float">
            <text:p><text:s/>49 345</text:p>
          </table:table-cell>
          <table:table-cell table:style-name="ce17" office:value-type="float" office:value="48751" calcext:value-type="float">
            <text:p><text:s/>48 751</text:p>
          </table:table-cell>
          <table:table-cell table:style-name="ce17" office:value-type="float" office:value="55869" calcext:value-type="float">
            <text:p><text:s/>55 869</text:p>
          </table:table-cell>
          <table:table-cell table:style-name="ce17" office:value-type="float" office:value="49271" calcext:value-type="float">
            <text:p><text:s/>49 271</text:p>
          </table:table-cell>
          <table:table-cell table:style-name="ce17" office:value-type="float" office:value="94424" calcext:value-type="float">
            <text:p><text:s/>94 424</text:p>
          </table:table-cell>
          <table:table-cell table:style-name="ce17" office:value-type="float" office:value="43605" calcext:value-type="float">
            <text:p><text:s/>43 605</text:p>
          </table:table-cell>
          <table:table-cell table:style-name="ce17" office:value-type="float" office:value="42836" calcext:value-type="float">
            <text:p><text:s/>42 836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407" calcext:value-type="float">
            <text:p><text:s/>45 407</text:p>
          </table:table-cell>
          <table:table-cell table:style-name="ce17" office:value-type="float" office:value="52485" calcext:value-type="float">
            <text:p><text:s/>52 4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05" calcext:value-type="float">
            <text:p><text:s/>32 605</text:p>
          </table:table-cell>
          <table:table-cell table:style-name="ce17" office:value-type="float" office:value="68039" calcext:value-type="float">
            <text:p><text:s/>68 039</text:p>
          </table:table-cell>
          <table:table-cell table:style-name="ce17" office:value-type="float" office:value="85514" calcext:value-type="float">
            <text:p><text:s/>85 514</text:p>
          </table:table-cell>
          <table:table-cell table:style-name="ce17" office:value-type="float" office:value="43131" calcext:value-type="float">
            <text:p><text:s/>43 131</text:p>
          </table:table-cell>
          <table:table-cell table:style-name="ce17" office:value-type="float" office:value="56538" calcext:value-type="float">
            <text:p><text:s/>56 538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34" office:value-type="float" office:value="24894" calcext:value-type="float">
            <text:p><text:s/>24 894</text:p>
          </table:table-cell>
          <table:table-cell table:style-name="ce17" office:value-type="float" office:value="65173" calcext:value-type="float">
            <text:p><text:s/>65 173</text:p>
          </table:table-cell>
          <table:table-cell table:style-name="ce17" office:value-type="float" office:value="36839" calcext:value-type="float">
            <text:p><text:s/>36 839</text:p>
          </table:table-cell>
          <table:table-cell table:style-name="ce17" office:value-type="float" office:value="33580" calcext:value-type="float">
            <text:p><text:s/>33 5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14" calcext:value-type="float">
            <text:p><text:s/>50 314</text:p>
          </table:table-cell>
          <table:table-cell table:style-name="ce17" office:value-type="float" office:value="49758" calcext:value-type="float">
            <text:p><text:s/>49 758</text:p>
          </table:table-cell>
          <table:table-cell table:style-name="ce17" office:value-type="float" office:value="55392" calcext:value-type="float">
            <text:p><text:s/>55 392</text:p>
          </table:table-cell>
          <table:table-cell table:style-name="ce17" office:value-type="float" office:value="50519" calcext:value-type="float">
            <text:p><text:s/>50 519</text:p>
          </table:table-cell>
          <table:table-cell table:style-name="ce17" office:value-type="float" office:value="94479" calcext:value-type="float">
            <text:p><text:s/>94 479</text:p>
          </table:table-cell>
          <table:table-cell table:style-name="ce17" office:value-type="float" office:value="44359" calcext:value-type="float">
            <text:p><text:s/>44 359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50735" calcext:value-type="float">
            <text:p><text:s/>50 735</text:p>
          </table:table-cell>
          <table:table-cell table:style-name="ce17" office:value-type="float" office:value="47039" calcext:value-type="float">
            <text:p><text:s/>47 039</text:p>
          </table:table-cell>
          <table:table-cell table:style-name="ce17" office:value-type="float" office:value="53431" calcext:value-type="float">
            <text:p><text:s/>53 43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05" calcext:value-type="float">
            <text:p><text:s/>33 405</text:p>
          </table:table-cell>
          <table:table-cell table:style-name="ce17" office:value-type="float" office:value="69051" calcext:value-type="float">
            <text:p><text:s/>69 051</text:p>
          </table:table-cell>
          <table:table-cell table:style-name="ce17" office:value-type="float" office:value="85496" calcext:value-type="float">
            <text:p><text:s/>85 496</text:p>
          </table:table-cell>
          <table:table-cell table:style-name="ce17" office:value-type="float" office:value="45143" calcext:value-type="float">
            <text:p><text:s/>45 143</text:p>
          </table:table-cell>
          <table:table-cell table:style-name="ce17" office:value-type="float" office:value="57324" calcext:value-type="float">
            <text:p><text:s/>57 324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25319" calcext:value-type="float">
            <text:p><text:s/>25 319</text:p>
          </table:table-cell>
          <table:table-cell table:style-name="ce17" office:value-type="float" office:value="65559" calcext:value-type="float">
            <text:p><text:s/>65 559</text:p>
          </table:table-cell>
          <table:table-cell table:style-name="ce17" office:value-type="float" office:value="37509" calcext:value-type="float">
            <text:p><text:s/>37 509</text:p>
          </table:table-cell>
          <table:table-cell table:style-name="ce17" office:value-type="float" office:value="33852" calcext:value-type="float">
            <text:p><text:s/>33 8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86" calcext:value-type="float">
            <text:p><text:s/>52 786</text:p>
          </table:table-cell>
          <table:table-cell table:style-name="ce17" office:value-type="float" office:value="52425" calcext:value-type="float">
            <text:p><text:s/>52 425</text:p>
          </table:table-cell>
          <table:table-cell table:style-name="ce17" office:value-type="float" office:value="56559" calcext:value-type="float">
            <text:p><text:s/>56 559</text:p>
          </table:table-cell>
          <table:table-cell table:style-name="ce17" office:value-type="float" office:value="53433" calcext:value-type="float">
            <text:p><text:s/>53 433</text:p>
          </table:table-cell>
          <table:table-cell table:style-name="ce17" office:value-type="float" office:value="95808" calcext:value-type="float">
            <text:p><text:s/>95 808</text:p>
          </table:table-cell>
          <table:table-cell table:style-name="ce17" office:value-type="float" office:value="45704" calcext:value-type="float">
            <text:p><text:s/>45 704</text:p>
          </table:table-cell>
          <table:table-cell table:style-name="ce17" office:value-type="float" office:value="43680" calcext:value-type="float">
            <text:p><text:s/>43 680</text:p>
          </table:table-cell>
          <table:table-cell table:style-name="ce17" office:value-type="float" office:value="53058" calcext:value-type="float">
            <text:p><text:s/>53 058</text:p>
          </table:table-cell>
          <table:table-cell table:style-name="ce17" office:value-type="float" office:value="50080" calcext:value-type="float">
            <text:p><text:s/>50 080</text:p>
          </table:table-cell>
          <table:table-cell table:style-name="ce17" office:value-type="float" office:value="56008" calcext:value-type="float">
            <text:p><text:s/>56 008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18" calcext:value-type="float">
            <text:p><text:s/>34 218</text:p>
          </table:table-cell>
          <table:table-cell table:style-name="ce17" office:value-type="float" office:value="70999" calcext:value-type="float">
            <text:p><text:s/>70 999</text:p>
          </table:table-cell>
          <table:table-cell table:style-name="ce17" office:value-type="float" office:value="89101" calcext:value-type="float">
            <text:p><text:s/>89 101</text:p>
          </table:table-cell>
          <table:table-cell table:style-name="ce17" office:value-type="float" office:value="48379" calcext:value-type="float">
            <text:p><text:s/>48 379</text:p>
          </table:table-cell>
          <table:table-cell table:style-name="ce17" office:value-type="float" office:value="59383" calcext:value-type="float">
            <text:p><text:s/>59 383</text:p>
          </table:table-cell>
          <table:table-cell table:style-name="ce17" office:value-type="float" office:value="37225" calcext:value-type="float">
            <text:p><text:s/>37 225</text:p>
          </table:table-cell>
          <table:table-cell table:style-name="ce17" office:value-type="float" office:value="26149" calcext:value-type="float">
            <text:p><text:s/>26 149</text:p>
          </table:table-cell>
          <table:table-cell table:style-name="ce17" office:value-type="float" office:value="67564" calcext:value-type="float">
            <text:p><text:s/>67 564</text:p>
          </table:table-cell>
          <table:table-cell table:style-name="ce17" office:value-type="float" office:value="38956" calcext:value-type="float">
            <text:p><text:s/>38 956</text:p>
          </table:table-cell>
          <table:table-cell table:style-name="ce17" office:value-type="float" office:value="35054" calcext:value-type="float">
            <text:p><text:s/>35 0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301" calcext:value-type="float">
            <text:p><text:s/>53 301</text:p>
          </table:table-cell>
          <table:table-cell table:style-name="ce17" office:value-type="float" office:value="52677" calcext:value-type="float">
            <text:p><text:s/>52 677</text:p>
          </table:table-cell>
          <table:table-cell table:style-name="ce17" office:value-type="float" office:value="57746" calcext:value-type="float">
            <text:p><text:s/>57 746</text:p>
          </table:table-cell>
          <table:table-cell table:style-name="ce17" office:value-type="float" office:value="53595" calcext:value-type="float">
            <text:p><text:s/>53 595</text:p>
          </table:table-cell>
          <table:table-cell table:style-name="ce17" office:value-type="float" office:value="95475" calcext:value-type="float">
            <text:p><text:s/>95 475</text:p>
          </table:table-cell>
          <table:table-cell table:style-name="ce17" office:value-type="float" office:value="45690" calcext:value-type="float">
            <text:p><text:s/>45 690</text:p>
          </table:table-cell>
          <table:table-cell table:style-name="ce17" office:value-type="float" office:value="44595" calcext:value-type="float">
            <text:p><text:s/>44 595</text:p>
          </table:table-cell>
          <table:table-cell table:style-name="ce17" office:value-type="float" office:value="53752" calcext:value-type="float">
            <text:p><text:s/>53 752</text:p>
          </table:table-cell>
          <table:table-cell table:style-name="ce17" office:value-type="float" office:value="51268" calcext:value-type="float">
            <text:p><text:s/>51 268</text:p>
          </table:table-cell>
          <table:table-cell table:style-name="ce17" office:value-type="float" office:value="55979" calcext:value-type="float">
            <text:p><text:s/>55 979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72016" calcext:value-type="float">
            <text:p><text:s/>72 016</text:p>
          </table:table-cell>
          <table:table-cell table:style-name="ce17" office:value-type="float" office:value="91511" calcext:value-type="float">
            <text:p><text:s/>91 511</text:p>
          </table:table-cell>
          <table:table-cell table:style-name="ce17" office:value-type="float" office:value="50487" calcext:value-type="float">
            <text:p><text:s/>50 487</text:p>
          </table:table-cell>
          <table:table-cell table:style-name="ce17" office:value-type="float" office:value="63196" calcext:value-type="float">
            <text:p><text:s/>63 196</text:p>
          </table:table-cell>
          <table:table-cell table:style-name="ce17" office:value-type="float" office:value="37679" calcext:value-type="float">
            <text:p><text:s/>37 679</text:p>
          </table:table-cell>
          <table:table-cell table:style-name="ce17" office:value-type="float" office:value="30405" calcext:value-type="float">
            <text:p><text:s/>30 405</text:p>
          </table:table-cell>
          <table:table-cell table:style-name="ce17" office:value-type="float" office:value="64109" calcext:value-type="float">
            <text:p><text:s/>64 109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89" calcext:value-type="float">
            <text:p><text:s/>53 989</text:p>
          </table:table-cell>
          <table:table-cell table:style-name="ce17" office:value-type="float" office:value="52966" calcext:value-type="float">
            <text:p><text:s/>52 966</text:p>
          </table:table-cell>
          <table:table-cell table:style-name="ce17" office:value-type="float" office:value="56473" calcext:value-type="float">
            <text:p><text:s/>56 473</text:p>
          </table:table-cell>
          <table:table-cell table:style-name="ce17" office:value-type="float" office:value="53853" calcext:value-type="float">
            <text:p><text:s/>53 853</text:p>
          </table:table-cell>
          <table:table-cell table:style-name="ce17" office:value-type="float" office:value="92362" calcext:value-type="float">
            <text:p><text:s/>92 362</text:p>
          </table:table-cell>
          <table:table-cell table:style-name="ce17" office:value-type="float" office:value="46166" calcext:value-type="float">
            <text:p><text:s/>46 166</text:p>
          </table:table-cell>
          <table:table-cell table:style-name="ce17" office:value-type="float" office:value="45377" calcext:value-type="float">
            <text:p><text:s/>45 377</text:p>
          </table:table-cell>
          <table:table-cell table:style-name="ce17" office:value-type="float" office:value="54726" calcext:value-type="float">
            <text:p><text:s/>54 726</text:p>
          </table:table-cell>
          <table:table-cell table:style-name="ce17" office:value-type="float" office:value="52461" calcext:value-type="float">
            <text:p><text:s/>52 461</text:p>
          </table:table-cell>
          <table:table-cell table:style-name="ce17" office:value-type="float" office:value="55007" calcext:value-type="float">
            <text:p><text:s/>55 007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22" calcext:value-type="float">
            <text:p><text:s/>35 022</text:p>
          </table:table-cell>
          <table:table-cell table:style-name="ce17" office:value-type="float" office:value="73931" calcext:value-type="float">
            <text:p><text:s/>73 931</text:p>
          </table:table-cell>
          <table:table-cell table:style-name="ce17" office:value-type="float" office:value="92334" calcext:value-type="float">
            <text:p><text:s/>92 334</text:p>
          </table:table-cell>
          <table:table-cell table:style-name="ce17" office:value-type="float" office:value="53811" calcext:value-type="float">
            <text:p><text:s/>53 811</text:p>
          </table:table-cell>
          <table:table-cell table:style-name="ce17" office:value-type="float" office:value="64224" calcext:value-type="float">
            <text:p><text:s/>64 224</text:p>
          </table:table-cell>
          <table:table-cell table:style-name="ce17" office:value-type="float" office:value="37824" calcext:value-type="float">
            <text:p><text:s/>37 824</text:p>
          </table:table-cell>
          <table:table-cell table:style-name="ce17" office:value-type="float" office:value="30849" calcext:value-type="float">
            <text:p><text:s/>30 849</text:p>
          </table:table-cell>
          <table:table-cell table:style-name="ce17" office:value-type="float" office:value="64132" calcext:value-type="float">
            <text:p><text:s/>64 132</text:p>
          </table:table-cell>
          <table:table-cell table:style-name="ce17" office:value-type="float" office:value="40433" calcext:value-type="float">
            <text:p><text:s/>40 433</text:p>
          </table:table-cell>
          <table:table-cell table:style-name="ce17" office:value-type="float" office:value="36305" calcext:value-type="float">
            <text:p><text:s/>36 3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56082" calcext:value-type="float">
            <text:p><text:s/>56 082</text:p>
          </table:table-cell>
          <table:table-cell table:style-name="ce17" office:value-type="float" office:value="56657" calcext:value-type="float">
            <text:p><text:s/>56 657</text:p>
          </table:table-cell>
          <table:table-cell table:style-name="ce17" office:value-type="float" office:value="56920" calcext:value-type="float">
            <text:p><text:s/>56 920</text:p>
          </table:table-cell>
          <table:table-cell table:style-name="ce17" office:value-type="float" office:value="57907" calcext:value-type="float">
            <text:p><text:s/>57 907</text:p>
          </table:table-cell>
          <table:table-cell table:style-name="ce17" office:value-type="float" office:value="93610" calcext:value-type="float">
            <text:p><text:s/>93 610</text:p>
          </table:table-cell>
          <table:table-cell table:style-name="ce17" office:value-type="float" office:value="45837" calcext:value-type="float">
            <text:p><text:s/>45 837</text:p>
          </table:table-cell>
          <table:table-cell table:style-name="ce17" office:value-type="float" office:value="47343" calcext:value-type="float">
            <text:p><text:s/>47 343</text:p>
          </table:table-cell>
          <table:table-cell table:style-name="ce17" office:value-type="float" office:value="55665" calcext:value-type="float">
            <text:p><text:s/>55 665</text:p>
          </table:table-cell>
          <table:table-cell table:style-name="ce17" office:value-type="float" office:value="51992" calcext:value-type="float">
            <text:p><text:s/>51 992</text:p>
          </table:table-cell>
          <table:table-cell table:style-name="ce17" office:value-type="float" office:value="58185" calcext:value-type="float">
            <text:p><text:s/>58 185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35232" calcext:value-type="float">
            <text:p><text:s/>35 232</text:p>
          </table:table-cell>
          <table:table-cell table:style-name="ce17" office:value-type="float" office:value="75798" calcext:value-type="float">
            <text:p><text:s/>75 798</text:p>
          </table:table-cell>
          <table:table-cell table:style-name="ce17" office:value-type="float" office:value="97711" calcext:value-type="float">
            <text:p><text:s/>97 711</text:p>
          </table:table-cell>
          <table:table-cell table:style-name="ce17" office:value-type="float" office:value="57016" calcext:value-type="float">
            <text:p><text:s/>57 016</text:p>
          </table:table-cell>
          <table:table-cell table:style-name="ce17" office:value-type="float" office:value="65763" calcext:value-type="float">
            <text:p><text:s/>65 763</text:p>
          </table:table-cell>
          <table:table-cell table:style-name="ce17" office:value-type="float" office:value="38276" calcext:value-type="float">
            <text:p><text:s/>38 276</text:p>
          </table:table-cell>
          <table:table-cell table:style-name="ce17" office:value-type="float" office:value="31308" calcext:value-type="float">
            <text:p><text:s/>31 308</text:p>
          </table:table-cell>
          <table:table-cell table:style-name="ce17" office:value-type="float" office:value="64552" calcext:value-type="float">
            <text:p><text:s/>64 552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6116" calcext:value-type="float">
            <text:p><text:s/>36 1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02" calcext:value-type="float">
            <text:p><text:s/>56 102</text:p>
          </table:table-cell>
          <table:table-cell table:style-name="ce17" office:value-type="float" office:value="55269" calcext:value-type="float">
            <text:p><text:s/>55 269</text:p>
          </table:table-cell>
          <table:table-cell table:style-name="ce17" office:value-type="float" office:value="50564" calcext:value-type="float">
            <text:p><text:s/>50 564</text:p>
          </table:table-cell>
          <table:table-cell table:style-name="ce17" office:value-type="float" office:value="56561" calcext:value-type="float">
            <text:p><text:s/>56 561</text:p>
          </table:table-cell>
          <table:table-cell table:style-name="ce17" office:value-type="float" office:value="88060" calcext:value-type="float">
            <text:p><text:s/>88 060</text:p>
          </table:table-cell>
          <table:table-cell table:style-name="ce17" office:value-type="float" office:value="47160" calcext:value-type="float">
            <text:p><text:s/>47 160</text:p>
          </table:table-cell>
          <table:table-cell table:style-name="ce17" office:value-type="float" office:value="45919" calcext:value-type="float">
            <text:p><text:s/>45 919</text:p>
          </table:table-cell>
          <table:table-cell table:style-name="ce17" office:value-type="float" office:value="56698" calcext:value-type="float">
            <text:p><text:s/>56 698</text:p>
          </table:table-cell>
          <table:table-cell table:style-name="ce17" office:value-type="float" office:value="55532" calcext:value-type="float">
            <text:p><text:s/>55 532</text:p>
          </table:table-cell>
          <table:table-cell table:style-name="ce17" office:value-type="float" office:value="57137" calcext:value-type="float">
            <text:p><text:s/>57 13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6976" calcext:value-type="float">
            <text:p><text:s/>36 976</text:p>
          </table:table-cell>
          <table:table-cell table:style-name="ce17" office:value-type="float" office:value="76178" calcext:value-type="float">
            <text:p><text:s/>76 178</text:p>
          </table:table-cell>
          <table:table-cell table:style-name="ce17" office:value-type="float" office:value="91588" calcext:value-type="float">
            <text:p><text:s/>91 588</text:p>
          </table:table-cell>
          <table:table-cell table:style-name="ce17" office:value-type="float" office:value="56501" calcext:value-type="float">
            <text:p><text:s/>56 501</text:p>
          </table:table-cell>
          <table:table-cell table:style-name="ce17" office:value-type="float" office:value="66662" calcext:value-type="float">
            <text:p><text:s/>66 662</text:p>
          </table:table-cell>
          <table:table-cell table:style-name="ce17" office:value-type="float" office:value="39270" calcext:value-type="float">
            <text:p><text:s/>39 270</text:p>
          </table:table-cell>
          <table:table-cell table:style-name="ce17" office:value-type="float" office:value="30462" calcext:value-type="float">
            <text:p><text:s/>30 462</text:p>
          </table:table-cell>
          <table:table-cell table:style-name="ce17" office:value-type="float" office:value="65932" calcext:value-type="float">
            <text:p><text:s/>65 932</text:p>
          </table:table-cell>
          <table:table-cell table:style-name="ce17" office:value-type="float" office:value="41664" calcext:value-type="float">
            <text:p><text:s/>41 664</text:p>
          </table:table-cell>
          <table:table-cell table:style-name="ce17" office:value-type="float" office:value="36411" calcext:value-type="float">
            <text:p><text:s/>36 4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154" calcext:value-type="float">
            <text:p><text:s/>56 154</text:p>
          </table:table-cell>
          <table:table-cell table:style-name="ce17" office:value-type="float" office:value="56037" calcext:value-type="float">
            <text:p><text:s/>56 037</text:p>
          </table:table-cell>
          <table:table-cell table:style-name="ce17" office:value-type="float" office:value="103734" calcext:value-type="float">
            <text:p><text:s/>103 734</text:p>
          </table:table-cell>
          <table:table-cell table:style-name="ce17" office:value-type="float" office:value="56522" calcext:value-type="float">
            <text:p><text:s/>56 522</text:p>
          </table:table-cell>
          <table:table-cell table:style-name="ce17" office:value-type="float" office:value="164532" calcext:value-type="float">
            <text:p><text:s/>164 532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45903" calcext:value-type="float">
            <text:p><text:s/>45 903</text:p>
          </table:table-cell>
          <table:table-cell table:style-name="ce17" office:value-type="float" office:value="56238" calcext:value-type="float">
            <text:p><text:s/>56 238</text:p>
          </table:table-cell>
          <table:table-cell table:style-name="ce17" office:value-type="float" office:value="55341" calcext:value-type="float">
            <text:p><text:s/>55 341</text:p>
          </table:table-cell>
          <table:table-cell table:style-name="ce17" office:value-type="float" office:value="56126" calcext:value-type="float">
            <text:p><text:s/>56 12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737" calcext:value-type="float">
            <text:p><text:s/>34 737</text:p>
          </table:table-cell>
          <table:table-cell table:style-name="ce17" office:value-type="float" office:value="76374" calcext:value-type="float">
            <text:p><text:s/>76 374</text:p>
          </table:table-cell>
          <table:table-cell table:style-name="ce17" office:value-type="float" office:value="92785" calcext:value-type="float">
            <text:p><text:s/>92 785</text:p>
          </table:table-cell>
          <table:table-cell table:style-name="ce17" office:value-type="float" office:value="53506" calcext:value-type="float">
            <text:p><text:s/>53 506</text:p>
          </table:table-cell>
          <table:table-cell table:style-name="ce17" office:value-type="float" office:value="66056" calcext:value-type="float">
            <text:p><text:s/>66 056</text:p>
          </table:table-cell>
          <table:table-cell table:style-name="ce17" office:value-type="float" office:value="38975" calcext:value-type="float">
            <text:p><text:s/>38 975</text:p>
          </table:table-cell>
          <table:table-cell table:style-name="ce17" office:value-type="float" office:value="29995" calcext:value-type="float">
            <text:p><text:s/>29 995</text:p>
          </table:table-cell>
          <table:table-cell table:style-name="ce17" office:value-type="float" office:value="65023" calcext:value-type="float">
            <text:p><text:s/>65 023</text:p>
          </table:table-cell>
          <table:table-cell table:style-name="ce17" office:value-type="float" office:value="36620" calcext:value-type="float">
            <text:p><text:s/>36 620</text:p>
          </table:table-cell>
          <table:table-cell table:style-name="ce17" office:value-type="float" office:value="35537" calcext:value-type="float">
            <text:p><text:s/>35 5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55856" calcext:value-type="float">
            <text:p><text:s/>55 856</text:p>
          </table:table-cell>
          <table:table-cell table:style-name="ce17" office:value-type="float" office:value="64514" calcext:value-type="float">
            <text:p><text:s/>64 514</text:p>
          </table:table-cell>
          <table:table-cell table:style-name="ce17" office:value-type="float" office:value="57251" calcext:value-type="float">
            <text:p><text:s/>57 251</text:p>
          </table:table-cell>
          <table:table-cell table:style-name="ce17" office:value-type="float" office:value="78591" calcext:value-type="float">
            <text:p><text:s/>78 591</text:p>
          </table:table-cell>
          <table:table-cell table:style-name="ce17" office:value-type="float" office:value="43780" calcext:value-type="float">
            <text:p><text:s/>43 780</text:p>
          </table:table-cell>
          <table:table-cell table:style-name="ce17" office:value-type="float" office:value="46578" calcext:value-type="float">
            <text:p><text:s/>46 578</text:p>
          </table:table-cell>
          <table:table-cell table:style-name="ce17" office:value-type="float" office:value="55478" calcext:value-type="float">
            <text:p><text:s/>55 478</text:p>
          </table:table-cell>
          <table:table-cell table:style-name="ce17" office:value-type="float" office:value="53789" calcext:value-type="float">
            <text:p><text:s/>53 789</text:p>
          </table:table-cell>
          <table:table-cell table:style-name="ce17" office:value-type="float" office:value="56265" calcext:value-type="float">
            <text:p><text:s/>56 26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295" calcext:value-type="float">
            <text:p><text:s/>32 295</text:p>
          </table:table-cell>
          <table:table-cell table:style-name="ce17" office:value-type="float" office:value="76472" calcext:value-type="float">
            <text:p><text:s/>76 472</text:p>
          </table:table-cell>
          <table:table-cell table:style-name="ce17" office:value-type="float" office:value="92809" calcext:value-type="float">
            <text:p><text:s/>92 809</text:p>
          </table:table-cell>
          <table:table-cell table:style-name="ce17" office:value-type="float" office:value="52165" calcext:value-type="float">
            <text:p><text:s/>52 165</text:p>
          </table:table-cell>
          <table:table-cell table:style-name="ce17" office:value-type="float" office:value="65579" calcext:value-type="float">
            <text:p><text:s/>65 579</text:p>
          </table:table-cell>
          <table:table-cell table:style-name="ce17" office:value-type="float" office:value="39824" calcext:value-type="float">
            <text:p><text:s/>39 824</text:p>
          </table:table-cell>
          <table:table-cell table:style-name="ce17" office:value-type="float" office:value="30421" calcext:value-type="float">
            <text:p><text:s/>30 421</text:p>
          </table:table-cell>
          <table:table-cell table:style-name="ce17" office:value-type="float" office:value="62641" calcext:value-type="float">
            <text:p><text:s/>62 641</text:p>
          </table:table-cell>
          <table:table-cell table:style-name="ce17" office:value-type="float" office:value="34223" calcext:value-type="float">
            <text:p><text:s/>34 223</text:p>
          </table:table-cell>
          <table:table-cell table:style-name="ce17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501" calcext:value-type="float">
            <text:p><text:s/>55 501</text:p>
          </table:table-cell>
          <table:table-cell table:style-name="ce17" office:value-type="float" office:value="56937" calcext:value-type="float">
            <text:p><text:s/>56 937</text:p>
          </table:table-cell>
          <table:table-cell table:style-name="ce17" office:value-type="float" office:value="50194" calcext:value-type="float">
            <text:p><text:s/>50 194</text:p>
          </table:table-cell>
          <table:table-cell table:style-name="ce17" office:value-type="float" office:value="58549" calcext:value-type="float">
            <text:p><text:s/>58 549</text:p>
          </table:table-cell>
          <table:table-cell table:style-name="ce17" office:value-type="float" office:value="88760" calcext:value-type="float">
            <text:p><text:s/>88 760</text:p>
          </table:table-cell>
          <table:table-cell table:style-name="ce17" office:value-type="float" office:value="47048" calcext:value-type="float">
            <text:p><text:s/>47 048</text:p>
          </table:table-cell>
          <table:table-cell table:style-name="ce17" office:value-type="float" office:value="45648" calcext:value-type="float">
            <text:p><text:s/>45 648</text:p>
          </table:table-cell>
          <table:table-cell table:style-name="ce17" office:value-type="float" office:value="54446" calcext:value-type="float">
            <text:p><text:s/>54 446</text:p>
          </table:table-cell>
          <table:table-cell table:style-name="ce17" office:value-type="float" office:value="50090" calcext:value-type="float">
            <text:p><text:s/>50 090</text:p>
          </table:table-cell>
          <table:table-cell table:style-name="ce17" office:value-type="float" office:value="58899" calcext:value-type="float">
            <text:p><text:s/>58 8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925" calcext:value-type="float">
            <text:p><text:s/>33 925</text:p>
          </table:table-cell>
          <table:table-cell table:style-name="ce17" office:value-type="float" office:value="74947" calcext:value-type="float">
            <text:p><text:s/>74 947</text:p>
          </table:table-cell>
          <table:table-cell table:style-name="ce17" office:value-type="float" office:value="96532" calcext:value-type="float">
            <text:p><text:s/>96 532</text:p>
          </table:table-cell>
          <table:table-cell table:style-name="ce17" office:value-type="float" office:value="51502" calcext:value-type="float">
            <text:p><text:s/>51 502</text:p>
          </table:table-cell>
          <table:table-cell table:style-name="ce17" office:value-type="float" office:value="64211" calcext:value-type="float">
            <text:p><text:s/>64 211</text:p>
          </table:table-cell>
          <table:table-cell table:style-name="ce17" office:value-type="float" office:value="39248" calcext:value-type="float">
            <text:p><text:s/>39 248</text:p>
          </table:table-cell>
          <table:table-cell table:style-name="ce17" office:value-type="float" office:value="28937" calcext:value-type="float">
            <text:p><text:s/>28 937</text:p>
          </table:table-cell>
          <table:table-cell table:style-name="ce17" office:value-type="float" office:value="62888" calcext:value-type="float">
            <text:p><text:s/>62 888</text:p>
          </table:table-cell>
          <table:table-cell table:style-name="ce17" office:value-type="float" office:value="34968" calcext:value-type="float">
            <text:p><text:s/>34 968</text:p>
          </table:table-cell>
          <table:table-cell table:style-name="ce17" office:value-type="float" office:value="33386" calcext:value-type="float">
            <text:p><text:s/>33 3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857" calcext:value-type="float">
            <text:p><text:s/>55 857</text:p>
          </table:table-cell>
          <table:table-cell table:style-name="ce17" office:value-type="float" office:value="58532" calcext:value-type="float">
            <text:p><text:s/>58 532</text:p>
          </table:table-cell>
          <table:table-cell table:style-name="ce17" office:value-type="float" office:value="48982" calcext:value-type="float">
            <text:p><text:s/>48 982</text:p>
          </table:table-cell>
          <table:table-cell table:style-name="ce17" office:value-type="float" office:value="60471" calcext:value-type="float">
            <text:p><text:s/>60 471</text:p>
          </table:table-cell>
          <table:table-cell table:style-name="ce17" office:value-type="float" office:value="89293" calcext:value-type="float">
            <text:p><text:s/>89 293</text:p>
          </table:table-cell>
          <table:table-cell table:style-name="ce17" office:value-type="float" office:value="45498" calcext:value-type="float">
            <text:p><text:s/>45 498</text:p>
          </table:table-cell>
          <table:table-cell table:style-name="ce17" office:value-type="float" office:value="45642" calcext:value-type="float">
            <text:p><text:s/>45 642</text:p>
          </table:table-cell>
          <table:table-cell table:style-name="ce17" office:value-type="float" office:value="53900" calcext:value-type="float">
            <text:p><text:s/>53 900</text:p>
          </table:table-cell>
          <table:table-cell table:style-name="ce17" office:value-type="float" office:value="48103" calcext:value-type="float">
            <text:p><text:s/>48 103</text:p>
          </table:table-cell>
          <table:table-cell table:style-name="ce17" office:value-type="float" office:value="55956" calcext:value-type="float">
            <text:p><text:s/>55 95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451" calcext:value-type="float">
            <text:p><text:s/>35 451</text:p>
          </table:table-cell>
          <table:table-cell table:style-name="ce17" office:value-type="float" office:value="76896" calcext:value-type="float">
            <text:p><text:s/>76 896</text:p>
          </table:table-cell>
          <table:table-cell table:style-name="ce17" office:value-type="float" office:value="95620" calcext:value-type="float">
            <text:p><text:s/>95 620</text:p>
          </table:table-cell>
          <table:table-cell table:style-name="ce17" office:value-type="float" office:value="53474" calcext:value-type="float">
            <text:p><text:s/>53 474</text:p>
          </table:table-cell>
          <table:table-cell table:style-name="ce17" office:value-type="float" office:value="65951" calcext:value-type="float">
            <text:p><text:s/>65 951</text:p>
          </table:table-cell>
          <table:table-cell table:style-name="ce17" office:value-type="float" office:value="38263" calcext:value-type="float">
            <text:p><text:s/>38 263</text:p>
          </table:table-cell>
          <table:table-cell table:style-name="ce17" office:value-type="float" office:value="30518" calcext:value-type="float">
            <text:p><text:s/>30 518</text:p>
          </table:table-cell>
          <table:table-cell table:style-name="ce17" office:value-type="float" office:value="63536" calcext:value-type="float">
            <text:p><text:s/>63 536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5461" calcext:value-type="float">
            <text:p><text:s/>35 4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6479" calcext:value-type="float">
            <text:p><text:s/>56 479</text:p>
          </table:table-cell>
          <table:table-cell table:style-name="ce17" office:value-type="float" office:value="57517" calcext:value-type="float">
            <text:p><text:s/>57 517</text:p>
          </table:table-cell>
          <table:table-cell table:style-name="ce17" office:value-type="float" office:value="50405" calcext:value-type="float">
            <text:p><text:s/>50 405</text:p>
          </table:table-cell>
          <table:table-cell table:style-name="ce17" office:value-type="float" office:value="59168" calcext:value-type="float">
            <text:p><text:s/>59 168</text:p>
          </table:table-cell>
          <table:table-cell table:style-name="ce17" office:value-type="float" office:value="88712" calcext:value-type="float">
            <text:p><text:s/>88 712</text:p>
          </table:table-cell>
          <table:table-cell table:style-name="ce17" office:value-type="float" office:value="45937" calcext:value-type="float">
            <text:p><text:s/>45 937</text:p>
          </table:table-cell>
          <table:table-cell table:style-name="ce17" office:value-type="float" office:value="46255" calcext:value-type="float">
            <text:p><text:s/>46 255</text:p>
          </table:table-cell>
          <table:table-cell table:style-name="ce17" office:value-type="float" office:value="55723" calcext:value-type="float">
            <text:p><text:s/>55 723</text:p>
          </table:table-cell>
          <table:table-cell table:style-name="ce17" office:value-type="float" office:value="52212" calcext:value-type="float">
            <text:p><text:s/>52 212</text:p>
          </table:table-cell>
          <table:table-cell table:style-name="ce17" office:value-type="float" office:value="57305" calcext:value-type="float">
            <text:p><text:s/>57 30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7098" calcext:value-type="float">
            <text:p><text:s/>37 098</text:p>
          </table:table-cell>
          <table:table-cell table:style-name="ce17" office:value-type="float" office:value="76397" calcext:value-type="float">
            <text:p><text:s/>76 397</text:p>
          </table:table-cell>
          <table:table-cell table:style-name="ce17" office:value-type="float" office:value="93498" calcext:value-type="float">
            <text:p><text:s/>93 498</text:p>
          </table:table-cell>
          <table:table-cell table:style-name="ce17" office:value-type="float" office:value="58203" calcext:value-type="float">
            <text:p><text:s/>58 203</text:p>
          </table:table-cell>
          <table:table-cell table:style-name="ce17" office:value-type="float" office:value="65625" calcext:value-type="float">
            <text:p><text:s/>65 625</text:p>
          </table:table-cell>
          <table:table-cell table:style-name="ce17" office:value-type="float" office:value="38482" calcext:value-type="float">
            <text:p><text:s/>38 482</text:p>
          </table:table-cell>
          <table:table-cell table:style-name="ce17" office:value-type="float" office:value="31105" calcext:value-type="float">
            <text:p><text:s/>31 105</text:p>
          </table:table-cell>
          <table:table-cell table:style-name="ce17" office:value-type="float" office:value="65061" calcext:value-type="float">
            <text:p><text:s/>65 061</text:p>
          </table:table-cell>
          <table:table-cell table:style-name="ce17" office:value-type="float" office:value="38918" calcext:value-type="float">
            <text:p><text:s/>38 918</text:p>
          </table:table-cell>
          <table:table-cell table:style-name="ce17" office:value-type="float" office:value="37922" calcext:value-type="float">
            <text:p><text:s/>37 9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7193" calcext:value-type="float">
            <text:p><text:s/>57 193</text:p>
          </table:table-cell>
          <table:table-cell table:style-name="ce17" office:value-type="float" office:value="58706" calcext:value-type="float">
            <text:p><text:s/>58 706</text:p>
          </table:table-cell>
          <table:table-cell table:style-name="ce17" office:value-type="float" office:value="50377" calcext:value-type="float">
            <text:p><text:s/>50 377</text:p>
          </table:table-cell>
          <table:table-cell table:style-name="ce17" office:value-type="float" office:value="60674" calcext:value-type="float">
            <text:p><text:s/>60 674</text:p>
          </table:table-cell>
          <table:table-cell table:style-name="ce17" office:value-type="float" office:value="87453" calcext:value-type="float">
            <text:p><text:s/>87 453</text:p>
          </table:table-cell>
          <table:table-cell table:style-name="ce17" office:value-type="float" office:value="48132" calcext:value-type="float">
            <text:p><text:s/>48 132</text:p>
          </table:table-cell>
          <table:table-cell table:style-name="ce17" office:value-type="float" office:value="45726" calcext:value-type="float">
            <text:p><text:s/>45 726</text:p>
          </table:table-cell>
          <table:table-cell table:style-name="ce17" office:value-type="float" office:value="56096" calcext:value-type="float">
            <text:p><text:s/>56 096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57118" calcext:value-type="float">
            <text:p><text:s/>57 11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7162" calcext:value-type="float">
            <text:p><text:s/>37 162</text:p>
          </table:table-cell>
          <table:table-cell table:style-name="ce17" office:value-type="float" office:value="76652" calcext:value-type="float">
            <text:p><text:s/>76 652</text:p>
          </table:table-cell>
          <table:table-cell table:style-name="ce17" office:value-type="float" office:value="94774" calcext:value-type="float">
            <text:p><text:s/>94 774</text:p>
          </table:table-cell>
          <table:table-cell table:style-name="ce17" office:value-type="float" office:value="54804" calcext:value-type="float">
            <text:p><text:s/>54 804</text:p>
          </table:table-cell>
          <table:table-cell table:style-name="ce17" office:value-type="float" office:value="66485" calcext:value-type="float">
            <text:p><text:s/>66 485</text:p>
          </table:table-cell>
          <table:table-cell table:style-name="ce17" office:value-type="float" office:value="38420" calcext:value-type="float">
            <text:p><text:s/>38 420</text:p>
          </table:table-cell>
          <table:table-cell table:style-name="ce17" office:value-type="float" office:value="31886" calcext:value-type="float">
            <text:p><text:s/>31 886</text:p>
          </table:table-cell>
          <table:table-cell table:style-name="ce17" office:value-type="float" office:value="65787" calcext:value-type="float">
            <text:p><text:s/>65 787</text:p>
          </table:table-cell>
          <table:table-cell table:style-name="ce17" office:value-type="float" office:value="39974" calcext:value-type="float">
            <text:p><text:s/>39 974</text:p>
          </table:table-cell>
          <table:table-cell table:style-name="ce17" office:value-type="float" office:value="38561" calcext:value-type="float">
            <text:p><text:s/>38 5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6473" calcext:value-type="float">
            <text:p><text:s/>56 473</text:p>
          </table:table-cell>
          <table:table-cell table:style-name="ce17" office:value-type="float" office:value="56654" calcext:value-type="float">
            <text:p><text:s/>56 654</text:p>
          </table:table-cell>
          <table:table-cell table:style-name="ce17" office:value-type="float" office:value="50791" calcext:value-type="float">
            <text:p><text:s/>50 791</text:p>
          </table:table-cell>
          <table:table-cell table:style-name="ce17" office:value-type="float" office:value="58280" calcext:value-type="float">
            <text:p><text:s/>58 280</text:p>
          </table:table-cell>
          <table:table-cell table:style-name="ce17" office:value-type="float" office:value="85090" calcext:value-type="float">
            <text:p><text:s/>85 090</text:p>
          </table:table-cell>
          <table:table-cell table:style-name="ce17" office:value-type="float" office:value="47679" calcext:value-type="float">
            <text:p><text:s/>47 679</text:p>
          </table:table-cell>
          <table:table-cell table:style-name="ce17" office:value-type="float" office:value="45606" calcext:value-type="float">
            <text:p><text:s/>45 606</text:p>
          </table:table-cell>
          <table:table-cell table:style-name="ce17" office:value-type="float" office:value="56342" calcext:value-type="float">
            <text:p><text:s/>56 342</text:p>
          </table:table-cell>
          <table:table-cell table:style-name="ce17" office:value-type="float" office:value="52983" calcext:value-type="float">
            <text:p><text:s/>52 983</text:p>
          </table:table-cell>
          <table:table-cell table:style-name="ce17" office:value-type="float" office:value="57527" calcext:value-type="float">
            <text:p><text:s/>57 52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7106" calcext:value-type="float">
            <text:p><text:s/>37 106</text:p>
          </table:table-cell>
          <table:table-cell table:style-name="ce17" office:value-type="float" office:value="76739" calcext:value-type="float">
            <text:p><text:s/>76 739</text:p>
          </table:table-cell>
          <table:table-cell table:style-name="ce17" office:value-type="float" office:value="97410" calcext:value-type="float">
            <text:p><text:s/>97 410</text:p>
          </table:table-cell>
          <table:table-cell table:style-name="ce17" office:value-type="float" office:value="55061" calcext:value-type="float">
            <text:p><text:s/>55 061</text:p>
          </table:table-cell>
          <table:table-cell table:style-name="ce17" office:value-type="float" office:value="65542" calcext:value-type="float">
            <text:p><text:s/>65 542</text:p>
          </table:table-cell>
          <table:table-cell table:style-name="ce17" office:value-type="float" office:value="38491" calcext:value-type="float">
            <text:p><text:s/>38 491</text:p>
          </table:table-cell>
          <table:table-cell table:style-name="ce17" office:value-type="float" office:value="31501" calcext:value-type="float">
            <text:p><text:s/>31 501</text:p>
          </table:table-cell>
          <table:table-cell table:style-name="ce17" office:value-type="float" office:value="66127" calcext:value-type="float">
            <text:p><text:s/>66 127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7947" calcext:value-type="float">
            <text:p><text:s/>37 9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6995" calcext:value-type="float">
            <text:p><text:s/>56 995</text:p>
          </table:table-cell>
          <table:table-cell table:style-name="ce17" office:value-type="float" office:value="57720" calcext:value-type="float">
            <text:p><text:s/>57 720</text:p>
          </table:table-cell>
          <table:table-cell table:style-name="ce17" office:value-type="float" office:value="50918" calcext:value-type="float">
            <text:p><text:s/>50 918</text:p>
          </table:table-cell>
          <table:table-cell table:style-name="ce17" office:value-type="float" office:value="59372" calcext:value-type="float">
            <text:p><text:s/>59 372</text:p>
          </table:table-cell>
          <table:table-cell table:style-name="ce17" office:value-type="float" office:value="86794" calcext:value-type="float">
            <text:p><text:s/>86 794</text:p>
          </table:table-cell>
          <table:table-cell table:style-name="ce17" office:value-type="float" office:value="47665" calcext:value-type="float">
            <text:p><text:s/>47 665</text:p>
          </table:table-cell>
          <table:table-cell table:style-name="ce17" office:value-type="float" office:value="46580" calcext:value-type="float">
            <text:p><text:s/>46 580</text:p>
          </table:table-cell>
          <table:table-cell table:style-name="ce17" office:value-type="float" office:value="56472" calcext:value-type="float">
            <text:p><text:s/>56 472</text:p>
          </table:table-cell>
          <table:table-cell table:style-name="ce17" office:value-type="float" office:value="50820" calcext:value-type="float">
            <text:p><text:s/>50 820</text:p>
          </table:table-cell>
          <table:table-cell table:style-name="ce17" office:value-type="float" office:value="67668" calcext:value-type="float">
            <text:p><text:s/>67 66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7245" calcext:value-type="float">
            <text:p><text:s/>37 245</text:p>
          </table:table-cell>
          <table:table-cell table:style-name="ce17" office:value-type="float" office:value="76785" calcext:value-type="float">
            <text:p><text:s/>76 785</text:p>
          </table:table-cell>
          <table:table-cell table:style-name="ce17" office:value-type="float" office:value="96565" calcext:value-type="float">
            <text:p><text:s/>96 565</text:p>
          </table:table-cell>
          <table:table-cell table:style-name="ce17" office:value-type="float" office:value="57819" calcext:value-type="float">
            <text:p><text:s/>57 819</text:p>
          </table:table-cell>
          <table:table-cell table:style-name="ce17" office:value-type="float" office:value="68879" calcext:value-type="float">
            <text:p><text:s/>68 879</text:p>
          </table:table-cell>
          <table:table-cell table:style-name="ce17" office:value-type="float" office:value="38918" calcext:value-type="float">
            <text:p><text:s/>38 918</text:p>
          </table:table-cell>
          <table:table-cell table:style-name="ce17" office:value-type="float" office:value="30716" calcext:value-type="float">
            <text:p><text:s/>30 716</text:p>
          </table:table-cell>
          <table:table-cell table:style-name="ce17" office:value-type="float" office:value="66019" calcext:value-type="float">
            <text:p><text:s/>66 019</text:p>
          </table:table-cell>
          <table:table-cell table:style-name="ce17" office:value-type="float" office:value="40191" calcext:value-type="float">
            <text:p><text:s/>40 191</text:p>
          </table:table-cell>
          <table:table-cell table:style-name="ce17" office:value-type="float" office:value="39178" calcext:value-type="float">
            <text:p><text:s/>39 1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56312" calcext:value-type="float">
            <text:p><text:s/>56 312</text:p>
          </table:table-cell>
          <table:table-cell table:style-name="ce17" office:value-type="float" office:value="66593" calcext:value-type="float">
            <text:p><text:s/>66 593</text:p>
          </table:table-cell>
          <table:table-cell table:style-name="ce17" office:value-type="float" office:value="88522" calcext:value-type="float">
            <text:p><text:s/>88 522</text:p>
          </table:table-cell>
          <table:table-cell table:style-name="ce17" office:value-type="float" office:value="46275" calcext:value-type="float">
            <text:p><text:s/>46 275</text:p>
          </table:table-cell>
          <table:table-cell table:style-name="ce17" office:value-type="float" office:value="68650" calcext:value-type="float">
            <text:p><text:s/>68 650</text:p>
          </table:table-cell>
          <table:table-cell table:style-name="ce17" office:value-type="float" office:value="66523" calcext:value-type="float">
            <text:p><text:s/>66 523</text:p>
          </table:table-cell>
          <table:table-cell table:style-name="ce17" office:value-type="float" office:value="57580" calcext:value-type="float">
            <text:p><text:s/>57 580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33259" calcext:value-type="float">
            <text:p><text:s/>33 259</text:p>
          </table:table-cell>
          <table:table-cell table:style-name="ce17" office:value-type="float" office:value="92366" calcext:value-type="float">
            <text:p><text:s/>92 366</text:p>
          </table:table-cell>
          <table:table-cell table:style-name="ce17" office:value-type="float" office:value="162555" calcext:value-type="float">
            <text:p><text:s/>162 555</text:p>
          </table:table-cell>
          <table:table-cell table:style-name="ce17" office:value-type="float" office:value="86322" calcext:value-type="float">
            <text:p><text:s/>86 322</text:p>
          </table:table-cell>
          <table:table-cell table:style-name="ce17" office:value-type="float" office:value="73341" calcext:value-type="float">
            <text:p><text:s/>73 341</text:p>
          </table:table-cell>
          <table:table-cell table:style-name="ce17" office:value-type="float" office:value="38357" calcext:value-type="float">
            <text:p><text:s/>38 357</text:p>
          </table:table-cell>
          <table:table-cell table:style-name="ce17" office:value-type="float" office:value="40863" calcext:value-type="float">
            <text:p><text:s/>40 863</text:p>
          </table:table-cell>
          <table:table-cell table:style-name="ce17" office:value-type="float" office:value="71753" calcext:value-type="float">
            <text:p><text:s/>71 753</text:p>
          </table:table-cell>
          <table:table-cell table:style-name="ce17" office:value-type="float" office:value="36250" calcext:value-type="float">
            <text:p><text:s/>36 250</text:p>
          </table:table-cell>
          <table:table-cell table:style-name="ce17" office:value-type="float" office:value="37644" calcext:value-type="float">
            <text:p><text:s/>37 6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41026" calcext:value-type="float">
            <text:p><text:s/>41 026</text:p>
          </table:table-cell>
          <table:table-cell table:style-name="ce17" office:value-type="float" office:value="43406" calcext:value-type="float">
            <text:p><text:s/>43 406</text:p>
          </table:table-cell>
          <table:table-cell table:style-name="ce17" office:value-type="float" office:value="48507" calcext:value-type="float">
            <text:p><text:s/>48 507</text:p>
          </table:table-cell>
          <table:table-cell table:style-name="ce17" office:value-type="float" office:value="44207" calcext:value-type="float">
            <text:p><text:s/>44 207</text:p>
          </table:table-cell>
          <table:table-cell table:style-name="ce17" office:value-type="float" office:value="82029" calcext:value-type="float">
            <text:p><text:s/>82 029</text:p>
          </table:table-cell>
          <table:table-cell table:style-name="ce17" office:value-type="float" office:value="32779" calcext:value-type="float">
            <text:p><text:s/>32 779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39310" calcext:value-type="float">
            <text:p><text:s/>39 310</text:p>
          </table:table-cell>
          <table:table-cell table:style-name="ce17" office:value-type="float" office:value="36052" calcext:value-type="float">
            <text:p><text:s/>36 052</text:p>
          </table:table-cell>
          <table:table-cell table:style-name="ce17" office:value-type="float" office:value="48881" calcext:value-type="float">
            <text:p><text:s/>48 88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28702" calcext:value-type="float">
            <text:p><text:s/>28 702</text:p>
          </table:table-cell>
          <table:table-cell table:style-name="ce17" office:value-type="float" office:value="50933" calcext:value-type="float">
            <text:p><text:s/>50 933</text:p>
          </table:table-cell>
          <table:table-cell table:style-name="ce17" office:value-type="float" office:value="48316" calcext:value-type="float">
            <text:p><text:s/>48 316</text:p>
          </table:table-cell>
          <table:table-cell table:style-name="ce17" office:value-type="float" office:value="37329" calcext:value-type="float">
            <text:p><text:s/>37 329</text:p>
          </table:table-cell>
          <table:table-cell table:style-name="ce17" office:value-type="float" office:value="49049" calcext:value-type="float">
            <text:p><text:s/>49 049</text:p>
          </table:table-cell>
          <table:table-cell table:style-name="ce17" office:value-type="float" office:value="31780" calcext:value-type="float">
            <text:p><text:s/>31 780</text:p>
          </table:table-cell>
          <table:table-cell table:style-name="ce17" office:value-type="float" office:value="26951" calcext:value-type="float">
            <text:p><text:s/>26 95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5153" calcext:value-type="float">
            <text:p><text:s/>35 153</text:p>
          </table:table-cell>
          <table:table-cell table:style-name="ce17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8261" calcext:value-type="float">
            <text:p><text:s/>58 261</text:p>
          </table:table-cell>
          <table:table-cell table:style-name="ce17" office:value-type="float" office:value="58761" calcext:value-type="float">
            <text:p><text:s/>58 761</text:p>
          </table:table-cell>
          <table:table-cell table:style-name="ce17" office:value-type="float" office:value="50934" calcext:value-type="float">
            <text:p><text:s/>50 934</text:p>
          </table:table-cell>
          <table:table-cell table:style-name="ce17" office:value-type="float" office:value="60888" calcext:value-type="float">
            <text:p><text:s/>60 888</text:p>
          </table:table-cell>
          <table:table-cell table:style-name="ce17" office:value-type="float" office:value="86785" calcext:value-type="float">
            <text:p><text:s/>86 785</text:p>
          </table:table-cell>
          <table:table-cell table:style-name="ce17" office:value-type="float" office:value="47016" calcext:value-type="float">
            <text:p><text:s/>47 016</text:p>
          </table:table-cell>
          <table:table-cell table:style-name="ce17" office:value-type="float" office:value="44948" calcext:value-type="float">
            <text:p><text:s/>44 948</text:p>
          </table:table-cell>
          <table:table-cell table:style-name="ce17" office:value-type="float" office:value="57902" calcext:value-type="float">
            <text:p><text:s/>57 902</text:p>
          </table:table-cell>
          <table:table-cell table:style-name="ce17" office:value-type="float" office:value="54363" calcext:value-type="float">
            <text:p><text:s/>54 363</text:p>
          </table:table-cell>
          <table:table-cell table:style-name="ce17" office:value-type="float" office:value="59991" calcext:value-type="float">
            <text:p><text:s/>59 99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529" calcext:value-type="float">
            <text:p><text:s/>37 529</text:p>
          </table:table-cell>
          <table:table-cell table:style-name="ce17" office:value-type="float" office:value="84338" calcext:value-type="float">
            <text:p><text:s/>84 338</text:p>
          </table:table-cell>
          <table:table-cell table:style-name="ce17" office:value-type="float" office:value="98535" calcext:value-type="float">
            <text:p><text:s/>98 535</text:p>
          </table:table-cell>
          <table:table-cell table:style-name="ce17" office:value-type="float" office:value="57985" calcext:value-type="float">
            <text:p><text:s/>57 985</text:p>
          </table:table-cell>
          <table:table-cell table:style-name="ce17" office:value-type="float" office:value="66864" calcext:value-type="float">
            <text:p><text:s/>66 864</text:p>
          </table:table-cell>
          <table:table-cell table:style-name="ce17" office:value-type="float" office:value="39526" calcext:value-type="float">
            <text:p><text:s/>39 526</text:p>
          </table:table-cell>
          <table:table-cell table:style-name="ce17" office:value-type="float" office:value="31307" calcext:value-type="float">
            <text:p><text:s/>31 307</text:p>
          </table:table-cell>
          <table:table-cell table:style-name="ce17" office:value-type="float" office:value="67482" calcext:value-type="float">
            <text:p><text:s/>67 482</text:p>
          </table:table-cell>
          <table:table-cell table:style-name="ce17" office:value-type="float" office:value="40786" calcext:value-type="float">
            <text:p><text:s/>40 786</text:p>
          </table:table-cell>
          <table:table-cell table:style-name="ce17" office:value-type="float" office:value="38523" calcext:value-type="float">
            <text:p><text:s/>38 52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57724" calcext:value-type="float">
            <text:p><text:s/>57 724</text:p>
          </table:table-cell>
          <table:table-cell table:style-name="ce18" office:value-type="float" office:value="59393" calcext:value-type="float">
            <text:p><text:s/>59 393</text:p>
          </table:table-cell>
          <table:table-cell table:style-name="ce18" office:value-type="float" office:value="51248" calcext:value-type="float">
            <text:p><text:s/>51 248</text:p>
          </table:table-cell>
          <table:table-cell table:style-name="ce18" office:value-type="float" office:value="61542" calcext:value-type="float">
            <text:p><text:s/>61 542</text:p>
          </table:table-cell>
          <table:table-cell table:style-name="ce18" office:value-type="float" office:value="88101" calcext:value-type="float">
            <text:p><text:s/>88 101</text:p>
          </table:table-cell>
          <table:table-cell table:style-name="ce18" office:value-type="float" office:value="43927" calcext:value-type="float">
            <text:p><text:s/>43 927</text:p>
          </table:table-cell>
          <table:table-cell table:style-name="ce18" office:value-type="float" office:value="45708" calcext:value-type="float">
            <text:p><text:s/>45 708</text:p>
          </table:table-cell>
          <table:table-cell table:style-name="ce18" office:value-type="float" office:value="56524" calcext:value-type="float">
            <text:p><text:s/>56 524</text:p>
          </table:table-cell>
          <table:table-cell table:style-name="ce18" office:value-type="float" office:value="51938" calcext:value-type="float">
            <text:p><text:s/>51 938</text:p>
          </table:table-cell>
          <table:table-cell table:style-name="ce18" office:value-type="float" office:value="59903" calcext:value-type="float">
            <text:p><text:s/>59 9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37328" calcext:value-type="float">
            <text:p><text:s/>37 328</text:p>
          </table:table-cell>
          <table:table-cell table:style-name="ce18" office:value-type="float" office:value="77387" calcext:value-type="float">
            <text:p><text:s/>77 387</text:p>
          </table:table-cell>
          <table:table-cell table:style-name="ce18" office:value-type="float" office:value="96870" calcext:value-type="float">
            <text:p><text:s/>96 870</text:p>
          </table:table-cell>
          <table:table-cell table:style-name="ce18" office:value-type="float" office:value="56697" calcext:value-type="float">
            <text:p><text:s/>56 697</text:p>
          </table:table-cell>
          <table:table-cell table:style-name="ce18" office:value-type="float" office:value="66990" calcext:value-type="float">
            <text:p><text:s/>66 990</text:p>
          </table:table-cell>
          <table:table-cell table:style-name="ce18" office:value-type="float" office:value="39470" calcext:value-type="float">
            <text:p><text:s/>39 470</text:p>
          </table:table-cell>
          <table:table-cell table:style-name="ce18" office:value-type="float" office:value="31579" calcext:value-type="float">
            <text:p><text:s/>31 579</text:p>
          </table:table-cell>
          <table:table-cell table:style-name="ce18" office:value-type="float" office:value="67861" calcext:value-type="float">
            <text:p><text:s/>67 861</text:p>
          </table:table-cell>
          <table:table-cell table:style-name="ce18" office:value-type="float" office:value="41881" calcext:value-type="float">
            <text:p><text:s/>41 881</text:p>
          </table:table-cell>
          <table:table-cell table:style-name="ce18" office:value-type="float" office:value="38174" calcext:value-type="float">
            <text:p><text:s/>38 174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5:00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