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3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3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3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5">１０８年平均</text:span><text:span text:style-name="T6"> Ave., 2019</text:span></text:p>
          </table:table-cell>
          <table:table-cell table:style-name="ce23" office:value-type="string" calcext:value-type="string">
            <text:p><text:s/>53 4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5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０９年平均</text:span><text:span text:style-name="T6"> Ave., 2020</text:span></text:p>
          </table:table-cell>
          <table:table-cell table:style-name="ce24" office:value-type="string" calcext:value-type="string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string" calcext:value-type="string">
            <text:p><text:s/>3 527.4</text:p>
          </table:table-cell>
          <table:table-cell table:style-name="ce24" office:value-type="string" calcext:value-type="string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０年平均</text:span><text:span text:style-name="T6"> Ave., 2021</text:span></text:p>
          </table:table-cell>
          <table:table-cell table:style-name="ce24" office:value-type="string" calcext:value-type="string">
            <text:p><text:s/>55 792</text:p>
          </table:table-cell>
          <table:table-cell table:style-name="ce26" office:value-type="float" office:value="319.5" calcext:value-type="float">
            <text:p>319.5</text:p>
          </table:table-cell>
          <table:table-cell table:style-name="ce25" office:value-type="string" calcext:value-type="string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34" office:value-type="float" office:value="30.59" calcext:value-type="float">
            <text:p><text:s text:c="2"/>30.5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string" calcext:value-type="string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3" calcext:value-type="float">
            <text:p><text:s text:c="2"/>30.3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string" calcext:value-type="string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52" calcext:value-type="float">
            <text:p><text:s text:c="2"/>30.5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string" calcext:value-type="string">
            <text:p><text:s/>3 492.4</text:p>
          </table:table-cell>
          <table:table-cell table:style-name="ce24" office:value-type="string" calcext:value-type="string">
            <text:p><text:s/>5 474</text:p>
          </table:table-cell>
          <table:table-cell table:style-name="ce34" office:value-type="float" office:value="30.27" calcext:value-type="float">
            <text:p><text:s text:c="2"/>30.2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string" calcext:value-type="string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8" calcext:value-type="float">
            <text:p><text:s text:c="2"/>30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string" calcext:value-type="string">
            <text:p><text:s/>3 521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9" calcext:value-type="float">
            <text:p><text:s text:c="2"/>30.7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string" calcext:value-type="string">
            <text:p><text:s/>3 961.5</text:p>
          </table:table-cell>
          <table:table-cell table:style-name="ce24" office:value-type="string" calcext:value-type="string">
            <text:p><text:s/>5 412</text:p>
          </table:table-cell>
          <table:table-cell table:style-name="ce34" office:value-type="float" office:value="30.88" calcext:value-type="float">
            <text:p><text:s text:c="2"/>30.8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string" calcext:value-type="string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07" calcext:value-type="float">
            <text:p><text:s text:c="2"/>31.0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string" calcext:value-type="string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1" calcext:value-type="float">
            <text:p><text:s text:c="2"/>31.1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5 449</text:p>
          </table:table-cell>
          <table:table-cell table:style-name="ce26" office:value-type="float" office:value="545.6" calcext:value-type="float">
            <text:p>545.6</text:p>
          </table:table-cell>
          <table:table-cell table:style-name="ce25" office:value-type="string" calcext:value-type="string">
            <text:p><text:s/>4 304.5</text:p>
          </table:table-cell>
          <table:table-cell table:style-name="ce24" office:value-type="string" calcext:value-type="string">
            <text:p><text:s/>6 282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128</text:p>
          </table:table-cell>
          <table:table-cell table:style-name="ce26" office:value-type="float" office:value="274.9" calcext:value-type="float">
            <text:p>274.9</text:p>
          </table:table-cell>
          <table:table-cell table:style-name="ce25" office:value-type="string" calcext:value-type="string">
            <text:p>4 721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3" calcext:value-type="float">
            <text:p><text:s text:c="2"/>31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192</text:p>
          </table:table-cell>
          <table:table-cell table:style-name="ce26" office:value-type="float" office:value="268.9" calcext:value-type="float">
            <text:p>268.9</text:p>
          </table:table-cell>
          <table:table-cell table:style-name="ce25" office:value-type="string" calcext:value-type="string">
            <text:p>3 694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69" calcext:value-type="float">
            <text:p><text:s text:c="2"/>31.6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51 336</text:p>
          </table:table-cell>
          <table:table-cell table:style-name="ce26" office:value-type="float" office:value="288.7" calcext:value-type="float">
            <text:p>288.7</text:p>
          </table:table-cell>
          <table:table-cell table:style-name="ce25" office:value-type="string" calcext:value-type="string">
            <text:p><text:s/>3 836.7</text:p>
          </table:table-cell>
          <table:table-cell table:style-name="ce24" office:value-type="string" calcext:value-type="string">
            <text:p><text:s/>6 641</text:p>
          </table:table-cell>
          <table:table-cell table:style-name="ce34" office:value-type="float" office:value="31.72" calcext:value-type="float">
            <text:p><text:s text:c="2"/>31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51 492</text:p>
          </table:table-cell>
          <table:table-cell table:style-name="ce26" office:value-type="float" office:value="283.5" calcext:value-type="float">
            <text:p>283.5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5" calcext:value-type="float">
            <text:p><text:s text:c="2"/>31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11</text:span><text:span text:style-name="T8">年起改為員工</text:span><text:span text:style-name="T6"> 1</text:span><text:span text:style-name="T8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南韓勞工部：</text:span><text:span text:style-name="T6">The Labor Force Survey at Establishments</text:span><text:span text:style-name="T8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Central Provident Fund records</text:span><text:span text:style-name="T8">。</text:span><text:span text:style-name="T6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</text:span><text:span text:style-name="T6">Current Employment Statistics survey</text:span><text:span text:style-name="T8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2-06-07T10:51:08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