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G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41"/>
        <table:table-column table:style-name="co3" table:default-cell-style-name="ce47"/>
        <table:table-column table:style-name="co4" table:number-columns-repeated="249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/>
          <table:table-cell table:style-name="ce34" office:value-type="string" calcext:value-type="string">
            <text:p>INTERNATIONAL STATISTICS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表 ３４　主要國家製造業每月、日、時薪</text:p>
          </table:table-cell>
          <table:covered-table-cell table:number-columns-repeated="6" table:style-name="ce19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5"/>
          <table:table-cell table:style-name="ce43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6"/>
          <table:table-cell table:style-name="ce44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0" office:value-type="string" calcext:value-type="string">
            <text:p>美國 (3)</text:p>
            <text:p>U. S. A.</text:p>
          </table:table-cell>
          <table:table-cell table:style-name="ce37" office:value-type="string" calcext:value-type="string">
            <text:p>紐西蘭 (4)</text:p>
            <text:p>New Zealand</text:p>
          </table:table-cell>
          <table:table-cell table:style-name="ce17"/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1" office:value-type="string" calcext:value-type="string">
            <text:p>美元</text:p>
            <text:p>Dollar</text:p>
          </table:table-cell>
          <table:table-cell table:style-name="ce38" office:value-type="string" calcext:value-type="string">
            <text:p>紐幣</text:p>
            <text:p>Dollar</text:p>
          </table:table-cell>
          <table:table-cell table:style-name="ce17"/>
          <table:table-cell table:number-columns-repeated="1016"/>
        </table:table-row>
        <table:table-row table:style-name="ro6">
          <table:covered-table-cell table:style-name="ce10"/>
          <table:table-cell table:number-columns-repeated="3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2" office:value-type="string" calcext:value-type="string">
            <text:p>時 (H)</text:p>
          </table:table-cell>
          <table:table-cell table:style-name="ce39" office:value-type="string" calcext:value-type="string">
            <text:p>時 (H)</text:p>
          </table:table-cell>
          <table:table-cell table:style-name="ce17"/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3" office:value-type="float" office:value="24.35" calcext:value-type="float">
            <text:p><text:s text:c="2"/>24.35</text:p>
          </table:table-cell>
          <table:table-cell table:style-name="ce40" office:value-type="float" office:value="26.4" calcext:value-type="float">
            <text:p>26.40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3" office:value-type="float" office:value="25.25" calcext:value-type="float">
            <text:p><text:s text:c="2"/>25.25</text:p>
          </table:table-cell>
          <table:table-cell table:style-name="ce40" office:value-type="float" office:value="27.18" calcext:value-type="float">
            <text:p>27.18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3" office:value-type="float" office:value="25.25" calcext:value-type="float">
            <text:p><text:s text:c="2"/>25.25</text:p>
          </table:table-cell>
          <table:table-cell table:style-name="ce40" office:value-type="float" office:value="27.95" calcext:value-type="float">
            <text:p>27.95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3" office:value-type="float" office:value="25.99" calcext:value-type="float">
            <text:p><text:s text:c="2"/>25.99</text:p>
          </table:table-cell>
          <table:table-cell table:style-name="ce40" office:value-type="float" office:value="28.53" calcext:value-type="float">
            <text:p>28.53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3" office:value-type="float" office:value="26.59" calcext:value-type="float">
            <text:p><text:s text:c="2"/>26.59</text:p>
          </table:table-cell>
          <table:table-cell table:style-name="ce40" office:value-type="float" office:value="29.01" calcext:value-type="float">
            <text:p>29.01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3" office:value-type="float" office:value="27.05" calcext:value-type="float">
            <text:p><text:s text:c="2"/>27.05</text:p>
          </table:table-cell>
          <table:table-cell table:style-name="ce40" office:value-type="float" office:value="29.71" calcext:value-type="float">
            <text:p>29.71</text:p>
          </table:table-cell>
          <table:table-cell table:style-name="ce45" table:number-columns-repeated="1017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3" office:value-type="float" office:value="27.7" calcext:value-type="float">
            <text:p><text:s text:c="2"/>27.70</text:p>
          </table:table-cell>
          <table:table-cell table:style-name="ce40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2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086" calcext:value-type="float">
            <text:p><text:s/>3 990.1</text:p>
          </table:table-cell>
          <table:table-cell table:style-name="ce25" office:value-type="float" office:value="573.8" calcext:value-type="float">
            <text:p><text:s text:c="2"/>573.8</text:p>
          </table:table-cell>
          <table:table-cell table:style-name="ce33" office:value-type="float" office:value="28.77" calcext:value-type="float">
            <text:p><text:s text:c="2"/>28.77</text:p>
          </table:table-cell>
          <table:table-cell table:style-name="ce40" office:value-type="float" office:value="31.86" calcext:value-type="float">
            <text:p>31.86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１１０年平均 Ave., 2021</text:p>
          </table:table-cell>
          <table:table-cell table:style-name="ce24" office:value-type="float" office:value="57473" calcext:value-type="float">
            <text:p><text:s/>57 473</text:p>
          </table:table-cell>
          <table:table-cell table:style-name="ce25" office:value-type="float" office:value="384.8" calcext:value-type="float">
            <text:p><text:s text:c="2"/>384.8</text:p>
          </table:table-cell>
          <table:table-cell table:style-name="ce25" office:value-type="float" office:value="4238.595" calcext:value-type="float">
            <text:p><text:s/>4 238.6</text:p>
          </table:table-cell>
          <table:table-cell table:style-name="ce25" office:value-type="float" office:value="600.25" calcext:value-type="float">
            <text:p><text:s text:c="2"/>600.3</text:p>
          </table:table-cell>
          <table:table-cell table:style-name="ce33" office:value-type="float" office:value="29.69" calcext:value-type="float">
            <text:p><text:s text:c="2"/>29.69</text:p>
          </table:table-cell>
          <table:table-cell table:style-name="ce40" office:value-type="float" office:value="32.87" calcext:value-type="float">
            <text:p>32.87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652</text:p>
          </table:table-cell>
          <table:table-cell table:style-name="ce25" office:value-type="float" office:value="323" calcext:value-type="float">
            <text:p><text:s text:c="2"/>323.0</text:p>
          </table:table-cell>
          <table:table-cell table:style-name="ce25" office:value-type="float" office:value="3904.215" calcext:value-type="float">
            <text:p><text:s/>3 904.2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42" calcext:value-type="float">
            <text:p><text:s text:c="2"/>29.42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1 095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float" office:value="3766.853" calcext:value-type="float">
            <text:p><text:s/>3 766.9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64" calcext:value-type="float">
            <text:p><text:s text:c="2"/>29.6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1 555</text:p>
          </table:table-cell>
          <table:table-cell table:style-name="ce25" office:value-type="float" office:value="498.9" calcext:value-type="float">
            <text:p><text:s text:c="2"/>498.9</text:p>
          </table:table-cell>
          <table:table-cell table:style-name="ce25" office:value-type="float" office:value="3876.911" calcext:value-type="float">
            <text:p><text:s/>3 876.9</text:p>
          </table:table-cell>
          <table:table-cell table:style-name="ce25" office:value-type="float" office:value="608" calcext:value-type="float">
            <text:p><text:s text:c="2"/>608.0</text:p>
          </table:table-cell>
          <table:table-cell table:style-name="ce33" office:value-type="float" office:value="29.54" calcext:value-type="float">
            <text:p><text:s text:c="2"/>29.54</text:p>
          </table:table-cell>
          <table:table-cell table:style-name="ce40" office:value-type="float" office:value="32.58" calcext:value-type="float">
            <text:p>32.58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4 014</text:p>
          </table:table-cell>
          <table:table-cell table:style-name="ce25" office:value-type="float" office:value="523.5" calcext:value-type="float">
            <text:p><text:s text:c="2"/>523.5</text:p>
          </table:table-cell>
          <table:table-cell table:style-name="ce25" office:value-type="float" office:value="4382.836" calcext:value-type="float">
            <text:p><text:s/>4 382.8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71" calcext:value-type="float">
            <text:p><text:s text:c="2"/>29.71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8 07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25" office:value-type="float" office:value="3948.55" calcext:value-type="float">
            <text:p><text:s/>3 948.6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84" calcext:value-type="float">
            <text:p><text:s text:c="2"/>29.8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5 133</text:p>
          </table:table-cell>
          <table:table-cell table:style-name="ce25" office:value-type="float" office:value="316.4" calcext:value-type="float">
            <text:p><text:s text:c="2"/>316.4</text:p>
          </table:table-cell>
          <table:table-cell table:style-name="ce25" office:value-type="float" office:value="4582.001" calcext:value-type="float">
            <text:p><text:s/>4 582.0</text:p>
          </table:table-cell>
          <table:table-cell table:style-name="ce25" office:value-type="float" office:value="586" calcext:value-type="float">
            <text:p><text:s text:c="2"/>586.0</text:p>
          </table:table-cell>
          <table:table-cell table:style-name="ce33" office:value-type="float" office:value="30.03" calcext:value-type="float">
            <text:p><text:s text:c="2"/>30.03</text:p>
          </table:table-cell>
          <table:table-cell table:style-name="ce40" office:value-type="float" office:value="33.08" calcext:value-type="float">
            <text:p>33.08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53 107</text:p>
          </table:table-cell>
          <table:table-cell table:style-name="ce25" office:value-type="float" office:value="315.8" calcext:value-type="float">
            <text:p><text:s text:c="2"/>315.8</text:p>
          </table:table-cell>
          <table:table-cell table:style-name="ce25" office:value-type="float" office:value="3916.419" calcext:value-type="float">
            <text:p><text:s/>3 916.4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1" calcext:value-type="float">
            <text:p><text:s text:c="2"/>30.10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52 802</text:p>
          </table:table-cell>
          <table:table-cell table:style-name="ce25" office:value-type="float" office:value="341.7" calcext:value-type="float">
            <text:p><text:s text:c="2"/>341.7</text:p>
          </table:table-cell>
          <table:table-cell table:style-name="ce25" office:value-type="float" office:value="3823.13" calcext:value-type="float">
            <text:p><text:s/>3 823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16" calcext:value-type="float">
            <text:p><text:s text:c="2"/>30.16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5826" calcext:value-type="float">
            <text:p><text:s/>55 826</text:p>
          </table:table-cell>
          <table:table-cell table:style-name="ce25" office:value-type="float" office:value="705.2" calcext:value-type="float">
            <text:p><text:s text:c="2"/>705.2</text:p>
          </table:table-cell>
          <table:table-cell table:style-name="ce25" office:value-type="float" office:value="5270.986" calcext:value-type="float">
            <text:p><text:s/>5 271.0</text:p>
          </table:table-cell>
          <table:table-cell table:style-name="ce25" office:value-type="float" office:value="612" calcext:value-type="float">
            <text:p><text:s text:c="2"/>612.0</text:p>
          </table:table-cell>
          <table:table-cell table:style-name="ce33" office:value-type="float" office:value="30.36" calcext:value-type="float">
            <text:p><text:s text:c="2"/>30.36</text:p>
          </table:table-cell>
          <table:table-cell table:style-name="ce40" office:value-type="float" office:value="33.46" calcext:value-type="float">
            <text:p>33.46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<text:span text:style-name="T6">１１１年</text:span><text:span text:style-name="T7">           </text:span><text:span text:style-name="T8">　</text:span><text:span text:style-name="T7">  2022</text:span></text:p>
          </table:table-cell>
          <table:table-cell table:style-name="ce24"/>
          <table:table-cell table:style-name="ce25" table:number-columns-repeated="3"/>
          <table:table-cell table:style-name="ce33"/>
          <table:table-cell table:style-name="ce40"/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106 646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6 401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73" calcext:value-type="float">
            <text:p><text:s text:c="2"/>30.73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3 385</text:p>
          </table:table-cell>
          <table:table-cell table:style-name="ce25" office:value-type="float" office:value="313.5" calcext:value-type="float">
            <text:p><text:s text:c="2"/>313.5</text:p>
          </table:table-cell>
          <table:table-cell table:style-name="ce25" office:value-type="string" calcext:value-type="string">
            <text:p><text:s/>4 184.5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44" calcext:value-type="float">
            <text:p><text:s text:c="2"/>30.4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50 836</text:p>
          </table:table-cell>
          <table:table-cell table:style-name="ce25" office:value-type="float" office:value="330.5" calcext:value-type="float">
            <text:p><text:s text:c="2"/>330.5</text:p>
          </table:table-cell>
          <table:table-cell table:style-name="ce25" office:value-type="string" calcext:value-type="string">
            <text:p><text:s/>4 254.7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52" calcext:value-type="float">
            <text:p><text:s text:c="2"/>30.52</text:p>
          </table:table-cell>
          <table:table-cell table:style-name="ce40" office:value-type="float" office:value="34.17" calcext:value-type="float">
            <text:p>34.17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52 096</text:p>
          </table:table-cell>
          <table:table-cell table:style-name="ce25" office:value-type="float" office:value="327.2" calcext:value-type="float">
            <text:p><text:s text:c="2"/>327.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3" office:value-type="float" office:value="30.87" calcext:value-type="float">
            <text:p><text:s text:c="2"/>30.87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4" table:style-name="ce12"/>
          <table:covered-table-cell table:style-name="ce27"/>
          <table:table-cell table:style-name="ce41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41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41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41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6-07T10:51:59</dc:date>
    <meta:print-date>2022-03-09T08:26:07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