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2" calcext:value-type="float">
            <text:p>38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１年 <text:s text:c="10"/>　 <text:s/>2022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5.4" calcext:value-type="float">
            <text:p>135.4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5" calcext:value-type="float">
            <text:p>164.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2-06-07T10:52:22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