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7">南韓</text:span></text:p>
            <text:p><text:span text:style-name="T8">Korea, R. O.</text:span></text:p>
            <text:p><text:span text:style-name="T8">(3)</text:span></text:p>
          </table:table-cell>
          <table:table-cell table:style-name="ce30" office:value-type="string" calcext:value-type="string">
            <text:p><text:span text:style-name="T3">美國</text:span></text:p>
            <text:p><text:span text:style-name="T8">U. S. A.</text:span></text:p>
            <text:p><text:span text:style-name="T8">(4) (5)</text:span>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138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0.689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98.825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105.9" calcext:value-type="float">
            <text:p>105.9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8.624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8.3" calcext:value-type="float">
            <text:p>108.3</text:p>
          </table:table-cell>
          <table:table-cell table:style-name="ce21" office:value-type="float" office:value="106.3" calcext:value-type="float">
            <text:p>106.3</text:p>
          </table:table-cell>
          <table:table-cell table:style-name="ce21" office:value-type="float" office:value="97.438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9" calcext:value-type="float">
            <text:p>109.0</text:p>
          </table:table-cell>
          <table:table-cell table:style-name="ce21" office:value-type="float" office:value="107.5" calcext:value-type="float">
            <text:p>107.5</text:p>
          </table:table-cell>
          <table:table-cell table:style-name="ce21" office:value-type="float" office:value="97.361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" calcext:value-type="float">
            <text:p>105.80</text:p>
          </table:table-cell>
          <table:table-cell table:style-name="ce21" office:value-type="float" office:value="107.1" calcext:value-type="float">
            <text:p>107.1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95.967" calcext:value-type="float">
            <text:p>96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９年平均 Ave., 2020</text:p>
          </table:table-cell>
          <table:table-cell table:style-name="ce19" office:value-type="float" office:value="114.86" calcext:value-type="float">
            <text:p>114.86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112.8" calcext:value-type="float">
            <text:p>112.8</text:p>
          </table:table-cell>
          <table:table-cell table:style-name="ce21" office:value-type="float" office:value="96.237" calcext:value-type="float">
            <text:p>96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０年平均 Ave., 2021</text:p>
          </table:table-cell>
          <table:table-cell table:style-name="ce19" office:value-type="float" office:value="129.45" calcext:value-type="float">
            <text:p>129.45</text:p>
          </table:table-cell>
          <table:table-cell table:style-name="ce21" office:value-type="float" office:value="104.8" calcext:value-type="float">
            <text:p>104.8</text:p>
          </table:table-cell>
          <table:table-cell table:style-name="ce21" office:value-type="float" office:value="120.5" calcext:value-type="float">
            <text:p>120.5</text:p>
          </table:table-cell>
          <table:table-cell table:style-name="ce21" office:value-type="float" office:value="99.358" calcext:value-type="float">
            <text:p>99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28.03" calcext:value-type="float">
            <text:p>128.03</text:p>
          </table:table-cell>
          <table:table-cell table:style-name="ce21" office:value-type="float" office:value="100.3" calcext:value-type="float">
            <text:p>10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25.47" calcext:value-type="float">
            <text:p>125.47</text:p>
          </table:table-cell>
          <table:table-cell table:style-name="ce21" office:value-type="float" office:value="102.2" calcext:value-type="float">
            <text:p>102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30.72" calcext:value-type="float">
            <text:p>130.72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18.3" calcext:value-type="float">
            <text:p>118.3</text:p>
          </table:table-cell>
          <table:table-cell table:style-name="ce21" office:value-type="float" office:value="100.233" calcext:value-type="float">
            <text:p>100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24.33" calcext:value-type="float">
            <text:p>124.33</text:p>
          </table:table-cell>
          <table:table-cell table:style-name="ce21" office:value-type="float" office:value="103.8" calcext:value-type="float">
            <text:p>10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26.34" calcext:value-type="float">
            <text:p>126.34</text:p>
          </table:table-cell>
          <table:table-cell table:style-name="ce21" office:value-type="float" office:value="102.6" calcext:value-type="float">
            <text:p>102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34.92" calcext:value-type="float">
            <text:p>134.92</text:p>
          </table:table-cell>
          <table:table-cell table:style-name="ce21" office:value-type="float" office:value="102.6" calcext:value-type="float">
            <text:p>102.6</text:p>
          </table:table-cell>
          <table:table-cell table:style-name="ce21" office:value-type="float" office:value="121.4" calcext:value-type="float">
            <text:p>121.4</text:p>
          </table:table-cell>
          <table:table-cell table:style-name="ce21" office:value-type="float" office:value="99.615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34.3" calcext:value-type="float">
            <text:p>134.30</text:p>
          </table:table-cell>
          <table:table-cell table:style-name="ce21" office:value-type="float" office:value="100.3" calcext:value-type="float">
            <text:p>100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28.43" calcext:value-type="float">
            <text:p>128.43</text:p>
          </table:table-cell>
          <table:table-cell table:style-name="ce21" office:value-type="float" office:value="105.4" calcext:value-type="float">
            <text:p>105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31.91" calcext:value-type="float">
            <text:p>131.91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23.3" calcext:value-type="float">
            <text:p>123.3</text:p>
          </table:table-cell>
          <table:table-cell table:style-name="ce21" office:value-type="float" office:value="99.595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１１年 <text:s text:c="10"/>　 <text:s/>2022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35.84" calcext:value-type="float">
            <text:p>135.84</text:p>
          </table:table-cell>
          <table:table-cell table:style-name="ce21" office:value-type="float" office:value="105.3" calcext:value-type="float">
            <text:p>105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50" calcext:value-type="float">
            <text:p>150.00</text:p>
          </table:table-cell>
          <table:table-cell table:style-name="ce21" office:value-type="float" office:value="103.5" calcext:value-type="float">
            <text:p>103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26.16" calcext:value-type="float">
            <text:p>126.16</text:p>
          </table:table-cell>
          <table:table-cell table:style-name="ce21" office:value-type="float" office:value="117.9" calcext:value-type="float">
            <text:p>117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8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38.63" calcext:value-type="float">
            <text:p>138.6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8">
          <table:table-cell table:style-name="ce10" office:value-type="string" calcext:value-type="string">
            <text:p><text:span text:style-name="T1">資料來源：</text:span><text:span text:style-name="T5">1. </text:span><text:span text:style-name="T6">同表３２。</text:span><text:span text:style-name="T5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5">(1) </text:span><text:span text:style-name="T6">基期：</text:span><text:span text:style-name="T5">2016 = 100</text:span><text:span text:style-name="T6">。</text:span>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5">2. </text:span><text:span text:style-name="T6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5">(2) </text:span><text:span text:style-name="T6">基期：</text:span><text:span text:style-name="T5">2020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5">3. </text:span><text:span text:style-name="T6">南韓：</text:span><text:span text:style-name="T5">https://stat.kpc.or.kr/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3) </text:span><text:span text:style-name="T6">基期</text:span><text:span text:style-name="T9">：</text:span><text:span text:style-name="T5">2015 = 100</text:span><text:span text:style-name="T6">。</text:span>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4) </text:span><text:span text:style-name="T6">基期</text:span><text:span text:style-name="T9">：</text:span><text:span text:style-name="T5">2012 = 100</text:span><text:span text:style-name="T6">。 </text:span><text:span text:style-name="T5">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5">(5) </text:span><text:span text:style-name="T6">季平均。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9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dgbas</dc:creator>
    <dc:date>2022-06-07T11:11:33</dc:date>
    <meta:print-date>2022-05-09T08:18:44</meta:print-date>
    <meta:document-statistic meta:table-count="1" meta:cell-count="129" meta:object-count="0"/>
    <meta:generator>NDC_ODF_Application_Tools/2.0.4$Windows_X86_64 LibreOffice_project/ace8b54cb4771cd6636f2ccb1aac7c9dad875112</meta:generator>
  </office:meta>
</office:document-meta>
</file>