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5.27" calcext:value-type="float">
            <text:p>115.2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12.31" calcext:value-type="float">
            <text:p>112.31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20" calcext:value-type="float">
            <text:p>120.0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17.32" calcext:value-type="float">
            <text:p>117.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21.63" calcext:value-type="float">
            <text:p>121.63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15.97" calcext:value-type="float">
            <text:p>115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12.29" calcext:value-type="float">
            <text:p>112.2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17.15" calcext:value-type="float">
            <text:p>117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4.08" calcext:value-type="float">
            <text:p>114.08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2.16" calcext:value-type="float">
            <text:p>112.16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5.86" calcext:value-type="float">
            <text:p>115.86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10.4" calcext:value-type="float">
            <text:p>110.40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25.37" calcext:value-type="float">
            <text:p>125.37</text:p>
          </table:table-cell>
          <table:table-cell table:style-name="ce17" office:value-type="float" office:value="103.23" calcext:value-type="float">
            <text:p>103.2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116.25" calcext:value-type="float">
            <text:p>116.2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12.8" calcext:value-type="float">
            <text:p>112.80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105.9" calcext:value-type="float">
            <text:p>105.90</text:p>
          </table:table-cell>
          <table:table-cell table:style-name="ce18" office:value-type="float" office:value="107.66" calcext:value-type="float">
            <text:p>107.66</text:p>
          </table:table-cell>
          <table:table-cell table:style-name="ce18" office:value-type="float" office:value="111.73" calcext:value-type="float">
            <text:p>111.73</text:p>
          </table:table-cell>
          <table:table-cell table:style-name="ce18" office:value-type="float" office:value="111.36" calcext:value-type="float">
            <text:p>111.36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17.43" calcext:value-type="float">
            <text:p>117.43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121.91" calcext:value-type="float">
            <text:p>121.91</text:p>
          </table:table-cell>
          <table:table-cell table:style-name="ce18" office:value-type="float" office:value="115.82" calcext:value-type="float">
            <text:p>115.82</text:p>
          </table:table-cell>
          <table:table-cell table:style-name="ce18" office:value-type="float" office:value="109.26" calcext:value-type="float">
            <text:p>109.26</text:p>
          </table:table-cell>
          <table:table-cell table:style-name="ce17" office:value-type="float" office:value="124.87" calcext:value-type="float">
            <text:p>124.87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14.1" calcext:value-type="float">
            <text:p>114.1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5:21</dc:date>
    <meta:print-date>2021-02-03T15:02:51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