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91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6" table:default-cell-style-name="ce16"/>
        <table:table-column table:style-name="co2" table:number-columns-repeated="4" table:default-cell-style-name="ce16"/>
        <table:table-column table:style-name="co10" table:number-columns-repeated="21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3"/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5"/>
          <table:table-cell table:style-name="ce1" table:number-columns-repeated="2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18"/>
          <table:table-cell table:style-name="ce44" table:number-columns-repeated="7"/>
          <table:table-cell table:style-name="ce3" table:number-columns-spanned="13" table:number-rows-spanned="1"/>
          <table:covered-table-cell table:number-columns-repeated="12" table:style-name="ce18"/>
          <table:table-cell table:style-name="ce18" table:number-columns-repeated="2"/>
          <table:table-cell table:style-name="ce4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8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19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SECTOR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SECTOR</text:p>
          </table:table-cell>
          <table:covered-table-cell table:number-columns-repeated="11" table:style-name="ce41"/>
          <table:table-cell table:style-name="ce5" office:value-type="string" calcext:value-type="string" table:number-columns-spanned="9" table:number-rows-spanned="1">
            <text:p>OF ESTABLISHMENTS, BY SECTOR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SECTOR</text:p>
          </table:table-cell>
          <table:covered-table-cell table:number-columns-repeated="11" table:style-name="ce20"/>
          <table:table-cell table:style-name="ce19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3"/>
          <table:table-cell table:style-name="ce36" table:number-columns-repeated="4"/>
          <table:table-cell table:style-name="ce39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2"/>
          <table:covered-table-cell table:style-name="ce45"/>
          <table:table-cell table:style-name="ce31" office:value-type="string" calcext:value-type="string" table:number-columns-spanned="2" table:number-rows-spanned="2">
            <text:p><text:span text:style-name="T3">服務業</text:span><text:span text:style-name="T4"> </text:span></text:p>
            <text:p><text:span text:style-name="T3">（註</text:span><text:span text:style-name="T4">1</text:span><text:span text:style-name="T15">）</text:span><text:span text:style-name="T4">                           </text:span></text:p>
          </table:table-cell>
          <table:covered-table-cell table:style-name="ce33"/>
          <table:table-cell table:style-name="ce46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6"/>
          <table:table-cell table:style-name="ce39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1" office:value-type="string" calcext:value-type="string" table:number-columns-spanned="8" table:number-rows-spanned="1">
            <text:p><text:span text:style-name="T3">服務業</text:span><text:span text:style-name="T4"> </text:span><text:span text:style-name="T15">（註</text:span><text:span text:style-name="T4">1</text:span><text:span text:style-name="T15">）</text:span><text:span text:style-name="T4">  </text:span></text:p>
          </table:table-cell>
          <table:covered-table-cell table:number-columns-repeated="7" table:style-name="ce42"/>
          <table:table-cell table:style-name="ce36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6"/>
          <table:covered-table-cell table:number-columns-repeated="6" table:style-name="ce33"/>
          <table:table-cell table:number-columns-repeated="982"/>
        </table:table-row>
        <table:table-row table:style-name="ro5">
          <table:covered-table-cell table:style-name="ce9"/>
          <table:covered-table-cell table:style-name="ce22"/>
          <table:covered-table-cell table:style-name="ce28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及</text:p>
            <text:p>污染整治業 </text:p>
            <text:p><text:span text:style-name="T14">Water supply &amp; </text:span></text:p>
            <text:p><text:span text:style-name="T14">remediation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39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9"/>
          <table:covered-table-cell table:style-name="ce48"/>
          <table:table-cell table:style-name="ce21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專業、科學及</text:p>
            <text:p>技術服務業</text:p>
            <text:p>（註<text:span text:style-name="T5">2</text:span><text:span text:style-name="T15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16">教育業（不含小學以上各級公私立</text:span></text:p>
            <text:p><text:span text:style-name="T16">學校等</text:span><text:span text:style-name="T4">, </text:span><text:span text:style-name="T17">註</text:span><text:span text:style-name="T4">3</text:span><text:span text:style-name="T17">）</text:span></text:p>
            <text:p><text:span text:style-name="T5">Education(Excluding public and private schools at all levels above primary education. Note3)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/>
            <text:p>醫療保健及</text:p>
            <text:p>社會工作服務業</text:p>
            <text:p>（註<text:span text:style-name="T5">4</text:span><text:span text:style-name="T17">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6">
          <table:covered-table-cell table:style-name="ce10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covered-table-cell table:style-name="ce28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5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50" office:value-type="string" calcext:value-type="string">
            <text:p><text:s text:c="9"/>-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5" calcext:value-type="float">
            <text:p>2.1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71" calcext:value-type="float">
            <text:p>3.71</text:p>
          </table:table-cell>
          <table:table-cell table:number-columns-repeated="2" table:style-name="ce24" office:value-type="float" office:value="2.25" calcext:value-type="float">
            <text:p>2.2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50" office:value-type="string" calcext:value-type="string">
            <text:p><text:s text:c="9"/>-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2" calcext:value-type="float">
            <text:p>2.0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18" calcext:value-type="float">
            <text:p>4.18</text:p>
          </table:table-cell>
          <table:table-cell table:number-columns-repeated="2" table:style-name="ce50" office:value-type="string" calcext:value-type="string">
            <text:p><text:s text:c="9"/>-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76" calcext:value-type="float">
            <text:p>4.76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68" calcext:value-type="float">
            <text:p>4.68</text:p>
          </table:table-cell>
          <table:table-cell table:number-columns-repeated="2" table:style-name="ce50" office:value-type="string" calcext:value-type="string">
            <text:p><text:s text:c="9"/>-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4.57" calcext:value-type="float">
            <text:p>4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2.66" calcext:value-type="float">
            <text:p>2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5" calcext:value-type="float">
            <text:p>5.50</text:p>
          </table:table-cell>
          <table:table-cell table:style-name="ce51" office:value-type="float" office:value="2.34" calcext:value-type="float">
            <text:p>2.34</text:p>
          </table:table-cell>
          <table:table-cell table:style-name="ce51" office:value-type="float" office:value="2.22" calcext:value-type="float">
            <text:p>2.2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2" calcext:value-type="float">
            <text:p>2.1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7" calcext:value-type="float">
            <text:p>1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6" calcext:value-type="float">
            <text:p>1.7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8" calcext:value-type="float">
            <text:p>1.7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7" calcext:value-type="float">
            <text:p>1.5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8" calcext:value-type="float">
            <text:p>1.4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2" table:style-name="ce24" office:value-type="float" office:value="1.91" calcext:value-type="float">
            <text:p>1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7" calcext:value-type="float">
            <text:p>2.57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１０年平均 <text:s/>Ave., 2021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１０年平均 <text:s/>Ave., 2021 <text:s text:c="14"/>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1" calcext:value-type="float">
            <text:p>4.41</text:p>
          </table:table-cell>
          <table:table-cell table:number-columns-repeated="2" table:style-name="ce24" office:value-type="float" office:value="2.18" calcext:value-type="float">
            <text:p>2.18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5.87" calcext:value-type="float">
            <text:p>5.87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95" calcext:value-type="float">
            <text:p>2.9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4.51" calcext:value-type="float">
            <text:p>4.5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28.34" calcext:value-type="float">
            <text:p>28.34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6.07" calcext:value-type="float">
            <text:p>6.0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5.6" calcext:value-type="float">
            <text:p>5.60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1.88" calcext:value-type="float">
            <text:p>1.8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9" calcext:value-type="float">
            <text:p>2.19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5.88" calcext:value-type="float">
            <text:p>5.88</text:p>
          </table:table-cell>
          <table:table-cell table:style-name="ce24" office:value-type="float" office:value="6.21" calcext:value-type="float">
            <text:p>6.21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0.54" calcext:value-type="float">
            <text:p>10.54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31" calcext:value-type="float">
            <text:p>3.3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8" calcext:value-type="float">
            <text:p>1.80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6.03" calcext:value-type="float">
            <text:p>6.03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6.27" calcext:value-type="float">
            <text:p>6.27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2.98" calcext:value-type="float">
            <text:p>2.9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22" calcext:value-type="float">
            <text:p>1.22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2.13" calcext:value-type="float">
            <text:p>12.13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1.22" calcext:value-type="float">
            <text:p>1.2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9.75" calcext:value-type="float">
            <text:p>9.7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3.16" calcext:value-type="float">
            <text:p>3.1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27" calcext:value-type="float">
            <text:p>2.27</text:p>
          </table:table-cell>
          <table:table-cell table:number-columns-repeated="2" table:style-name="ce24" office:value-type="float" office:value="1.88" calcext:value-type="float">
            <text:p>1.88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61" calcext:value-type="float">
            <text:p>2.6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１１年１至　５月 <text:s/>Ave., 2022 <text:s text:c="8"/>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34" calcext:value-type="float">
            <text:p>2.34</text:p>
          </table:table-cell>
          <table:table-cell table:number-columns-repeated="2" table:style-name="ce24" office:value-type="float" office:value="2.03" calcext:value-type="float">
            <text:p>2.03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1.36" calcext:value-type="float">
            <text:p>1.36</text:p>
          </table:table-cell>
          <table:table-cell table:number-columns-repeated="2" table:style-name="ce24" office:value-type="float" office:value="1.97" calcext:value-type="float">
            <text:p>1.97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8" calcext:value-type="float">
            <text:p>1.80</text:p>
          </table:table-cell>
          <table:table-cell table:style-name="ce11" office:value-type="string" calcext:value-type="string">
            <text:p><text:s/>１１１年１至　５月 <text:s/>Ave., 2022 <text:s text:c="8"/>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13" calcext:value-type="float">
            <text:p>2.13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92" calcext:value-type="float">
            <text:p>2.9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6" calcext:value-type="float">
            <text:p>1.60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87" calcext:value-type="float">
            <text:p>1.8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2.11" calcext:value-type="float">
            <text:p>2.11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33" calcext:value-type="float">
            <text:p>2.33</text:p>
          </table:table-cell>
          <table:table-cell table:number-columns-repeated="2" table:style-name="ce24" office:value-type="float" office:value="2.17" calcext:value-type="float">
            <text:p>2.1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2.5" calcext:value-type="float">
            <text:p>2.50</text:p>
          </table:table-cell>
          <table:table-cell table:number-columns-repeated="2" table:style-name="ce24" office:value-type="float" office:value="2.06" calcext:value-type="float">
            <text:p>2.0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29" calcext:value-type="float">
            <text:p>2.29</text:p>
          </table:table-cell>
          <table:table-cell table:style-name="ce30" office:value-type="float" office:value="1.66" calcext:value-type="float">
            <text:p>1.66</text:p>
          </table:table-cell>
          <table:table-cell table:style-name="ce24" office:value-type="float" office:value="2.15" calcext:value-type="float">
            <text:p>2.15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5.33" calcext:value-type="float">
            <text:p>5.3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27" calcext:value-type="float">
            <text:p>2.27</text:p>
          </table:table-cell>
          <table:table-cell table:number-columns-repeated="2" table:style-name="ce24" office:value-type="float" office:value="1.17" calcext:value-type="float">
            <text:p>1.17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3.41" calcext:value-type="float">
            <text:p>3.41</text:p>
          </table:table-cell>
          <table:table-cell table:style-name="ce30" office:value-type="float" office:value="1.85" calcext:value-type="float">
            <text:p>1.85</text:p>
          </table:table-cell>
          <table:table-cell table:style-name="ce24" office:value-type="float" office:value="1.68" calcext:value-type="float">
            <text:p>1.68</text:p>
          </table:table-cell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23" calcext:value-type="float">
            <text:p>-0.23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2.64" calcext:value-type="float">
            <text:p>2.64</text:p>
          </table:table-cell>
          <table:table-cell table:style-name="ce29" office:value-type="float" office:value="-0.4" calcext:value-type="float">
            <text:p>-0.40</text:p>
          </table:table-cell>
          <table:table-cell table:style-name="ce29" office:value-type="float" office:value="-0.62" calcext:value-type="float">
            <text:p>-0.62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9" office:value-type="float" office:value="0.66" calcext:value-type="float">
            <text:p>0.66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-0.51" calcext:value-type="float">
            <text:p>-0.51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string" calcext:value-type="string">
            <text:p><text:s text:c="9"/>-</text:p>
          </table:table-cell>
          <table:table-cell table:style-name="ce29" office:value-type="float" office:value="-0.53" calcext:value-type="float">
            <text:p>-0.53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-1.27" calcext:value-type="float">
            <text:p>-1.27</text:p>
          </table:table-cell>
          <table:table-cell table:style-name="ce29" office:value-type="float" office:value="0.91" calcext:value-type="float">
            <text:p>0.91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9" office:value-type="float" office:value="-0.38" calcext:value-type="float">
            <text:p>-0.38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1.69" calcext:value-type="float">
            <text:p>-1.69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-0.68" calcext:value-type="float">
            <text:p>-0.68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47" calcext:value-type="float">
            <text:p>-0.47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-0.52" calcext:value-type="float">
            <text:p>-0.52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47" calcext:value-type="float">
            <text:p>0.47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-1.61" calcext:value-type="float">
            <text:p>-1.61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95" calcext:value-type="float">
            <text:p>-0.95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63" calcext:value-type="float">
            <text:p>-0.6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2.06" calcext:value-type="float">
            <text:p>-2.06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-7.23" calcext:value-type="float">
            <text:p>-7.23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-2.83" calcext:value-type="float">
            <text:p>-2.83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07" calcext:value-type="float">
            <text:p>0.07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-0.74" calcext:value-type="float">
            <text:p>-0.74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27" calcext:value-type="float">
            <text:p>0.27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06" calcext:value-type="float">
            <text:p>0.06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-0.32" calcext:value-type="float">
            <text:p>-0.32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1.84" calcext:value-type="float">
            <text:p>-1.84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-0.74" calcext:value-type="float">
            <text:p>-0.74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56" table:number-columns-repeated="98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5:55:33</dc:date>
    <meta:print-date>2021-02-03T15:14:44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