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37.4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37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63" calcext:value-type="float">
            <text:p>1.63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2.75" calcext:value-type="float">
            <text:p>2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98" calcext:value-type="float">
            <text:p>4.9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99" calcext:value-type="float">
            <text:p>2.9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49" calcext:value-type="float">
            <text:p>1.4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19" office:value-type="float" office:value="3.44" calcext:value-type="float">
            <text:p>3.44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5.29" calcext:value-type="float">
            <text:p>5.2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45" calcext:value-type="float">
            <text:p>2.4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4" calcext:value-type="float">
            <text:p>2.0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6.19" calcext:value-type="float">
            <text:p>6.1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6.05" calcext:value-type="float">
            <text:p>6.05</text:p>
          </table:table-cell>
          <table:table-cell table:style-name="ce19" office:value-type="float" office:value="5.94" calcext:value-type="float">
            <text:p>5.94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7.26" calcext:value-type="float">
            <text:p>7.26</text:p>
          </table:table-cell>
          <table:table-cell table:style-name="ce19" office:value-type="float" office:value="3.94" calcext:value-type="float">
            <text:p>3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6.36" calcext:value-type="float">
            <text:p>6.36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6.15" calcext:value-type="float">
            <text:p>6.15</text:p>
          </table:table-cell>
          <table:table-cell table:style-name="ce19" office:value-type="float" office:value="3.36" calcext:value-type="float">
            <text:p>3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61" calcext:value-type="float">
            <text:p>1.6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7.32" calcext:value-type="float">
            <text:p>7.32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84" calcext:value-type="float">
            <text:p>1.8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5.99" calcext:value-type="float">
            <text:p>5.99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4.17" calcext:value-type="float">
            <text:p>4.17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１１年１至　５月 <text:s/>Ave., 2022 <text:s text:c="8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１１年１至　５月 <text:s/>Ave., 2022 <text:s text:c="8"/>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6" calcext:value-type="float">
            <text:p>2.6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1.92" calcext:value-type="float">
            <text:p>1.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59" calcext:value-type="float">
            <text:p>4.59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63" calcext:value-type="float">
            <text:p>2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91" calcext:value-type="float">
            <text:p>1.9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4" calcext:value-type="float">
            <text:p>4.40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77" calcext:value-type="float">
            <text:p>1.77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31" calcext:value-type="float">
            <text:p>0.31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string" calcext:value-type="string">
            <text:p><text:s text:c="9"/>-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29" calcext:value-type="float">
            <text:p>-0.2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34" calcext:value-type="float">
            <text:p>0.34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3.31" calcext:value-type="float">
            <text:p>-3.31</text:p>
          </table:table-cell>
          <table:table-cell table:style-name="ce23" office:value-type="float" office:value="-1.22" calcext:value-type="float">
            <text:p>-1.22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21" calcext:value-type="float">
            <text:p>0.21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93" calcext:value-type="float">
            <text:p>-0.93</text:p>
          </table:table-cell>
          <table:table-cell table:style-name="ce23" office:value-type="float" office:value="-0.38" calcext:value-type="float">
            <text:p>-0.38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5:40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