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number-columns-repeated="2" table:style-name="ce16" office:value-type="float" office:value="1.97" calcext:value-type="float">
            <text:p>1.9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9" calcext:value-type="float">
            <text:p>1.89</text:p>
          </table:table-cell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4" calcext:value-type="float">
            <text:p>2.7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8" calcext:value-type="float">
            <text:p>1.4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5" calcext:value-type="float">
            <text:p>2.7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02" calcext:value-type="float">
            <text:p>3.0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29" calcext:value-type="float">
            <text:p>2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3.91" calcext:value-type="float">
            <text:p>3.9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76" calcext:value-type="float">
            <text:p>3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3" calcext:value-type="float">
            <text:p>1.83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2.18" calcext:value-type="float">
            <text:p>-2.18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1.93" calcext:value-type="float">
            <text:p>-1.93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1" calcext:value-type="float">
            <text:p>-1.00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34" calcext:value-type="float">
            <text:p>0.3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5:51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