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0.99mm" fo:break-before="page" style:use-optimal-row-height="false"/>
    </style:style>
    <style:style style:name="ro42" style:family="table-row">
      <style:table-row-properties style:row-height="10.99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SUBSECTOR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1年5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May 2022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16" calcext:value-type="float">
            <text:p>2.16 </text:p>
          </table:table-cell>
          <table:table-cell table:style-name="ce30" office:value-type="float" office:value="2.26" calcext:value-type="float">
            <text:p>2.26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14" calcext:value-type="float">
            <text:p>2.14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08" calcext:value-type="float">
            <text:p>2.08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74" calcext:value-type="float">
            <text:p>0.74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92" calcext:value-type="float">
            <text:p>1.92 </text:p>
          </table:table-cell>
          <table:table-cell table:style-name="ce41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3.06" calcext:value-type="float">
            <text:p>3.06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01" calcext:value-type="float">
            <text:p>2.01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3.06" calcext:value-type="float">
            <text:p>3.06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3.52" calcext:value-type="float">
            <text:p>3.52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98" calcext:value-type="float">
            <text:p>0.98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13" calcext:value-type="float">
            <text:p>2.13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2.05" calcext:value-type="float">
            <text:p>2.05 </text:p>
          </table:table-cell>
          <table:table-cell table:style-name="ce34" office:value-type="float" office:value="3.55" calcext:value-type="float">
            <text:p>3.5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44" calcext:value-type="float">
            <text:p>2.44 </text:p>
          </table:table-cell>
          <table:table-cell table:style-name="ce40" office:value-type="float" office:value="2.6" calcext:value-type="float">
            <text:p>2.6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43" calcext:value-type="float">
            <text:p>2.43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18" calcext:value-type="float">
            <text:p>2.18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04" calcext:value-type="float">
            <text:p>2.04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66" calcext:value-type="float">
            <text:p>1.66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31" calcext:value-type="float">
            <text:p>0.31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91" calcext:value-type="float">
            <text:p>0.91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29" calcext:value-type="float">
            <text:p>3.29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4.22" calcext:value-type="float">
            <text:p>4.2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47" calcext:value-type="float">
            <text:p>3.47 </text:p>
          </table:table-cell>
          <table:table-cell table:style-name="ce40" office:value-type="float" office:value="5.33" calcext:value-type="float">
            <text:p>5.33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4.38" calcext:value-type="float">
            <text:p>4.3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03" calcext:value-type="float">
            <text:p>4.03 </text:p>
          </table:table-cell>
          <table:table-cell table:style-name="ce34" office:value-type="float" office:value="6.22" calcext:value-type="float">
            <text:p>6.2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24" calcext:value-type="float">
            <text:p>2.24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15" calcext:value-type="float">
            <text:p>2.15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56" calcext:value-type="float">
            <text:p>2.56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2" calcext:value-type="float">
            <text:p>3.20 </text:p>
          </table:table-cell>
          <table:table-cell table:style-name="ce41" office:value-type="float" office:value="3.55" calcext:value-type="float">
            <text:p>3.55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17" calcext:value-type="float">
            <text:p>1.17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2.78" calcext:value-type="float">
            <text:p>2.78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41" calcext:value-type="float">
            <text:p>2.41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" calcext:value-type="float">
            <text:p>2.00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81" calcext:value-type="float">
            <text:p>2.81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72" calcext:value-type="float">
            <text:p>2.72 </text:p>
          </table:table-cell>
          <table:table-cell table:style-name="ce41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.76" calcext:value-type="float">
            <text:p>3.76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4" office:value-type="float" office:value="3.63" calcext:value-type="float">
            <text:p>3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5.8" calcext:value-type="float">
            <text:p>5.80 </text:p>
          </table:table-cell>
          <table:table-cell table:style-name="ce34" office:value-type="float" office:value="6.38" calcext:value-type="float">
            <text:p>6.38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74" calcext:value-type="float">
            <text:p>2.74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4" office:value-type="float" office:value="4.5" calcext:value-type="float">
            <text:p>4.5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61" calcext:value-type="float">
            <text:p>1.61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56" calcext:value-type="float">
            <text:p>2.56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49" calcext:value-type="float">
            <text:p>1.49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32" calcext:value-type="float">
            <text:p>2.32 </text:p>
          </table:table-cell>
          <table:table-cell table:style-name="ce40" office:value-type="float" office:value="3.41" calcext:value-type="float">
            <text:p>3.4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3.12" calcext:value-type="float">
            <text:p>3.1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3.46" calcext:value-type="float">
            <text:p>3.46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85" calcext:value-type="float">
            <text:p>1.85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44" calcext:value-type="float">
            <text:p>1.44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48:08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