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26" calcext:value-type="float">
            <text:p>6 536 52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99" calcext:value-type="float">
            <text:p>6 645 499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6" calcext:value-type="float">
            <text:p>3 587 576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98" calcext:value-type="float">
            <text:p>6 481 198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157" calcext:value-type="float">
            <text:p>3 594 157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16" calcext:value-type="float">
            <text:p>6 707 316</text:p>
          </table:table-cell>
          <table:table-cell table:style-name="ce21" office:value-type="float" office:value="3004510" calcext:value-type="float">
            <text:p>3 004 510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6" calcext:value-type="float">
            <text:p>3 702 806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9" calcext:value-type="float">
            <text:p><text:s/>356 589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21" calcext:value-type="float">
            <text:p>6 943 621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1" calcext:value-type="float">
            <text:p>3 830 971</text:p>
          </table:table-cell>
          <table:table-cell table:style-name="ce21" office:value-type="float" office:value="1530144" calcext:value-type="float">
            <text:p>1 530 144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6" calcext:value-type="float">
            <text:p><text:s/>96 686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52" calcext:value-type="float">
            <text:p>7 088 752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6" calcext:value-type="float">
            <text:p>3 937 336</text:p>
          </table:table-cell>
          <table:table-cell table:style-name="ce21" office:value-type="float" office:value="1570287" calcext:value-type="float">
            <text:p>1 570 287</text:p>
          </table:table-cell>
          <table:table-cell table:style-name="ce21" office:value-type="float" office:value="268067" calcext:value-type="float">
            <text:p><text:s/>268 067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6" calcext:value-type="float">
            <text:p><text:s/>238 676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2" calcext:value-type="float">
            <text:p><text:s/>305 102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35" calcext:value-type="float">
            <text:p>7 217 535</text:p>
          </table:table-cell>
          <table:table-cell table:style-name="ce21" office:value-type="float" office:value="3185288" calcext:value-type="float">
            <text:p>3 185 288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5" calcext:value-type="float">
            <text:p>2 667 095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6" calcext:value-type="float">
            <text:p><text:s/>456 106</text:p>
          </table:table-cell>
          <table:table-cell table:style-name="ce21" office:value-type="float" office:value="4032247" calcext:value-type="float">
            <text:p>4 032 247</text:p>
          </table:table-cell>
          <table:table-cell table:style-name="ce21" office:value-type="float" office:value="1586698" calcext:value-type="float">
            <text:p>1 586 698</text:p>
          </table:table-cell>
          <table:table-cell table:style-name="ce21" office:value-type="float" office:value="274981" calcext:value-type="float">
            <text:p><text:s/>274 981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3" calcext:value-type="float">
            <text:p><text:s/>244 923</text:p>
          </table:table-cell>
          <table:table-cell table:style-name="ce21" office:value-type="float" office:value="344638" calcext:value-type="float">
            <text:p><text:s/>344 638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15" calcext:value-type="float">
            <text:p><text:s/>317 115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103" calcext:value-type="float">
            <text:p>7 395 103</text:p>
          </table:table-cell>
          <table:table-cell table:style-name="ce21" office:value-type="float" office:value="3251328" calcext:value-type="float">
            <text:p>3 251 328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9" calcext:value-type="float">
            <text:p>2 728 539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75" calcext:value-type="float">
            <text:p>4 143 775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9" calcext:value-type="float">
            <text:p><text:s/>281 289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49" calcext:value-type="float">
            <text:p><text:s/>402 849</text:p>
          </table:table-cell>
          <table:table-cell table:style-name="ce21" office:value-type="float" office:value="200955" calcext:value-type="float">
            <text:p><text:s/>200 955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099" calcext:value-type="float">
            <text:p><text:s/>251 099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8" office:value-type="float" office:value="69726" calcext:value-type="float">
            <text:p><text:s/>69 726</text:p>
          </table:table-cell>
          <table:table-cell table:style-name="ce21" office:value-type="float" office:value="327015" calcext:value-type="float">
            <text:p><text:s/>327 015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67" calcext:value-type="float">
            <text:p>7 545 867</text:p>
          </table:table-cell>
          <table:table-cell table:style-name="ce21" office:value-type="float" office:value="3292426" calcext:value-type="float">
            <text:p>3 292 426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6" calcext:value-type="float">
            <text:p>2 767 106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460696" calcext:value-type="float">
            <text:p><text:s/>460 696</text:p>
          </table:table-cell>
          <table:table-cell table:style-name="ce21" office:value-type="float" office:value="4253441" calcext:value-type="float">
            <text:p>4 253 441</text:p>
          </table:table-cell>
          <table:table-cell table:style-name="ce21" office:value-type="float" office:value="1629763" calcext:value-type="float">
            <text:p>1 629 763</text:p>
          </table:table-cell>
          <table:table-cell table:style-name="ce21" office:value-type="float" office:value="289720" calcext:value-type="float">
            <text:p><text:s/>289 720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6" calcext:value-type="float">
            <text:p><text:s/>210 586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22" calcext:value-type="float">
            <text:p><text:s/>256 722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38" office:value-type="float" office:value="69933" calcext:value-type="float">
            <text:p><text:s/>69 933</text:p>
          </table:table-cell>
          <table:table-cell table:style-name="ce21" office:value-type="float" office:value="336403" calcext:value-type="float">
            <text:p><text:s/>336 403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41" calcext:value-type="float">
            <text:p><text:s/>104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237" calcext:value-type="float">
            <text:p>7 651 237</text:p>
          </table:table-cell>
          <table:table-cell table:style-name="ce21" office:value-type="float" office:value="3308673" calcext:value-type="float">
            <text:p>3 308 673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7" calcext:value-type="float">
            <text:p>2 781 967</text:p>
          </table:table-cell>
          <table:table-cell table:style-name="ce21" office:value-type="float" office:value="30994" calcext:value-type="float">
            <text:p><text:s/>30 994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8" calcext:value-type="float">
            <text:p><text:s/>460 898</text:p>
          </table:table-cell>
          <table:table-cell table:style-name="ce21" office:value-type="float" office:value="4342564" calcext:value-type="float">
            <text:p>4 342 564</text:p>
          </table:table-cell>
          <table:table-cell table:style-name="ce21" office:value-type="float" office:value="1642397" calcext:value-type="float">
            <text:p>1 642 397</text:p>
          </table:table-cell>
          <table:table-cell table:style-name="ce21" office:value-type="float" office:value="295530" calcext:value-type="float">
            <text:p><text:s/>295 53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7986" calcext:value-type="float">
            <text:p><text:s/>457 986</text:p>
          </table:table-cell>
          <table:table-cell table:style-name="ce21" office:value-type="float" office:value="218985" calcext:value-type="float">
            <text:p><text:s/>218 985</text:p>
          </table:table-cell>
          <table:table-cell table:style-name="ce21" office:value-type="float" office:value="380832" calcext:value-type="float">
            <text:p><text:s/>380 832</text:p>
          </table:table-cell>
          <table:table-cell table:style-name="ce21" office:value-type="float" office:value="113626" calcext:value-type="float">
            <text:p><text:s/>113 626</text:p>
          </table:table-cell>
          <table:table-cell table:style-name="ce21" office:value-type="float" office:value="262964" calcext:value-type="float">
            <text:p><text:s/>262 964</text:p>
          </table:table-cell>
          <table:table-cell table:style-name="ce21" office:value-type="float" office:value="378876" calcext:value-type="float">
            <text:p><text:s/>378 876</text:p>
          </table:table-cell>
          <table:table-cell table:style-name="ce38" office:value-type="float" office:value="69260" calcext:value-type="float">
            <text:p><text:s/>69 260</text:p>
          </table:table-cell>
          <table:table-cell table:style-name="ce21" office:value-type="float" office:value="345238" calcext:value-type="float">
            <text:p><text:s/>345 238</text:p>
          </table:table-cell>
          <table:table-cell table:style-name="ce21" office:value-type="float" office:value="67074" calcext:value-type="float">
            <text:p><text:s/>67 074</text:p>
          </table:table-cell>
          <table:table-cell table:style-name="ce21" office:value-type="float" office:value="109796" calcext:value-type="float">
            <text:p><text:s/>109 7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3763" calcext:value-type="float">
            <text:p>7 783 763</text:p>
          </table:table-cell>
          <table:table-cell table:style-name="ce21" office:value-type="float" office:value="3351825" calcext:value-type="float">
            <text:p>3 351 825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17" calcext:value-type="float">
            <text:p>2 823 917</text:p>
          </table:table-cell>
          <table:table-cell table:style-name="ce21" office:value-type="float" office:value="31374" calcext:value-type="float">
            <text:p><text:s/>31 374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53" calcext:value-type="float">
            <text:p><text:s/>461 053</text:p>
          </table:table-cell>
          <table:table-cell table:style-name="ce21" office:value-type="float" office:value="4431938" calcext:value-type="float">
            <text:p>4 431 938</text:p>
          </table:table-cell>
          <table:table-cell table:style-name="ce21" office:value-type="float" office:value="1665645" calcext:value-type="float">
            <text:p>1 665 645</text:p>
          </table:table-cell>
          <table:table-cell table:style-name="ce21" office:value-type="float" office:value="298805" calcext:value-type="float">
            <text:p><text:s/>298 805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1053" calcext:value-type="float">
            <text:p><text:s/>481 053</text:p>
          </table:table-cell>
          <table:table-cell table:style-name="ce21" office:value-type="float" office:value="224404" calcext:value-type="float">
            <text:p><text:s/>224 404</text:p>
          </table:table-cell>
          <table:table-cell table:style-name="ce21" office:value-type="float" office:value="385508" calcext:value-type="float">
            <text:p><text:s/>385 508</text:p>
          </table:table-cell>
          <table:table-cell table:style-name="ce21" office:value-type="float" office:value="114015" calcext:value-type="float">
            <text:p><text:s/>114 015</text:p>
          </table:table-cell>
          <table:table-cell table:style-name="ce21" office:value-type="float" office:value="265887" calcext:value-type="float">
            <text:p><text:s/>265 887</text:p>
          </table:table-cell>
          <table:table-cell table:style-name="ce21" office:value-type="float" office:value="387981" calcext:value-type="float">
            <text:p><text:s/>387 981</text:p>
          </table:table-cell>
          <table:table-cell table:style-name="ce21" office:value-type="float" office:value="69841" calcext:value-type="float">
            <text:p><text:s/>69 841</text:p>
          </table:table-cell>
          <table:table-cell table:style-name="ce21" office:value-type="float" office:value="356510" calcext:value-type="float">
            <text:p><text:s/>356 510</text:p>
          </table:table-cell>
          <table:table-cell table:style-name="ce21" office:value-type="float" office:value="68775" calcext:value-type="float">
            <text:p><text:s/>68 775</text:p>
          </table:table-cell>
          <table:table-cell table:style-name="ce21" office:value-type="float" office:value="113514" calcext:value-type="float">
            <text:p><text:s/>113 5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847" calcext:value-type="float">
            <text:p>7 890 847</text:p>
          </table:table-cell>
          <table:table-cell table:style-name="ce21" office:value-type="float" office:value="3390644" calcext:value-type="float">
            <text:p>3 390 644</text:p>
          </table:table-cell>
          <table:table-cell table:style-name="ce21" office:value-type="float" office:value="3495" calcext:value-type="float">
            <text:p><text:s/>3 495</text:p>
          </table:table-cell>
          <table:table-cell table:style-name="ce21" office:value-type="float" office:value="2859431" calcext:value-type="float">
            <text:p>2 859 431</text:p>
          </table:table-cell>
          <table:table-cell table:style-name="ce21" office:value-type="float" office:value="31673" calcext:value-type="float">
            <text:p><text:s/>31 673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462960" calcext:value-type="float">
            <text:p><text:s/>462 960</text:p>
          </table:table-cell>
          <table:table-cell table:style-name="ce21" office:value-type="float" office:value="4500203" calcext:value-type="float">
            <text:p>4 500 203</text:p>
          </table:table-cell>
          <table:table-cell table:style-name="ce21" office:value-type="float" office:value="1688853" calcext:value-type="float">
            <text:p>1 688 853</text:p>
          </table:table-cell>
          <table:table-cell table:style-name="ce21" office:value-type="float" office:value="301272" calcext:value-type="float">
            <text:p><text:s/>301 272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789" calcext:value-type="float">
            <text:p><text:s/>491 789</text:p>
          </table:table-cell>
          <table:table-cell table:style-name="ce21" office:value-type="float" office:value="228380" calcext:value-type="float">
            <text:p><text:s/>228 380</text:p>
          </table:table-cell>
          <table:table-cell table:style-name="ce21" office:value-type="float" office:value="387364" calcext:value-type="float">
            <text:p><text:s/>387 364</text:p>
          </table:table-cell>
          <table:table-cell table:style-name="ce21" office:value-type="float" office:value="114919" calcext:value-type="float">
            <text:p><text:s/>114 919</text:p>
          </table:table-cell>
          <table:table-cell table:style-name="ce21" office:value-type="float" office:value="271046" calcext:value-type="float">
            <text:p><text:s/>271 046</text:p>
          </table:table-cell>
          <table:table-cell table:style-name="ce21" office:value-type="float" office:value="394152" calcext:value-type="float">
            <text:p><text:s/>394 152</text:p>
          </table:table-cell>
          <table:table-cell table:style-name="ce21" office:value-type="float" office:value="70639" calcext:value-type="float">
            <text:p><text:s/>70 639</text:p>
          </table:table-cell>
          <table:table-cell table:style-name="ce21" office:value-type="float" office:value="368209" calcext:value-type="float">
            <text:p><text:s/>368 209</text:p>
          </table:table-cell>
          <table:table-cell table:style-name="ce21" office:value-type="float" office:value="70267" calcext:value-type="float">
            <text:p><text:s/>70 267</text:p>
          </table:table-cell>
          <table:table-cell table:style-name="ce21" office:value-type="float" office:value="113313" calcext:value-type="float">
            <text:p><text:s/>113 3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8132220" calcext:value-type="float">
            <text:p>8 132 220</text:p>
          </table:table-cell>
          <table:table-cell table:style-name="ce21" office:value-type="float" office:value="3408138" calcext:value-type="float">
            <text:p>3 408 138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8888" calcext:value-type="float">
            <text:p>2 868 888</text:p>
          </table:table-cell>
          <table:table-cell table:style-name="ce21" office:value-type="float" office:value="32282" calcext:value-type="float">
            <text:p><text:s/>32 282</text:p>
          </table:table-cell>
          <table:table-cell table:style-name="ce21" office:value-type="float" office:value="33570" calcext:value-type="float">
            <text:p><text:s/>33 570</text:p>
          </table:table-cell>
          <table:table-cell table:style-name="ce21" office:value-type="float" office:value="469932" calcext:value-type="float">
            <text:p><text:s/>469 932</text:p>
          </table:table-cell>
          <table:table-cell table:style-name="ce21" office:value-type="float" office:value="4724082" calcext:value-type="float">
            <text:p>4 724 082</text:p>
          </table:table-cell>
          <table:table-cell table:style-name="ce21" office:value-type="float" office:value="1705033" calcext:value-type="float">
            <text:p>1 705 033</text:p>
          </table:table-cell>
          <table:table-cell table:style-name="ce21" office:value-type="float" office:value="303098" calcext:value-type="float">
            <text:p><text:s/>303 098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091" calcext:value-type="float">
            <text:p><text:s/>503 091</text:p>
          </table:table-cell>
          <table:table-cell table:style-name="ce21" office:value-type="float" office:value="233119" calcext:value-type="float">
            <text:p><text:s/>233 119</text:p>
          </table:table-cell>
          <table:table-cell table:style-name="ce21" office:value-type="float" office:value="389803" calcext:value-type="float">
            <text:p><text:s/>389 803</text:p>
          </table:table-cell>
          <table:table-cell table:style-name="ce21" office:value-type="float" office:value="119325" calcext:value-type="float">
            <text:p><text:s/>119 325</text:p>
          </table:table-cell>
          <table:table-cell table:style-name="ce21" office:value-type="float" office:value="308456" calcext:value-type="float">
            <text:p><text:s/>308 456</text:p>
          </table:table-cell>
          <table:table-cell table:style-name="ce21" office:value-type="float" office:value="404008" calcext:value-type="float">
            <text:p><text:s/>404 008</text:p>
          </table:table-cell>
          <table:table-cell table:style-name="ce21" office:value-type="float" office:value="141827" calcext:value-type="float">
            <text:p><text:s/>141 827</text:p>
          </table:table-cell>
          <table:table-cell table:style-name="ce21" office:value-type="float" office:value="431564" calcext:value-type="float">
            <text:p><text:s/>431 564</text:p>
          </table:table-cell>
          <table:table-cell table:style-name="ce21" office:value-type="float" office:value="70648" calcext:value-type="float">
            <text:p><text:s/>70 648</text:p>
          </table:table-cell>
          <table:table-cell table:style-name="ce21" office:value-type="float" office:value="114110" calcext:value-type="float">
            <text:p><text:s/>114 1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8126902" calcext:value-type="float">
            <text:p>8 126 902</text:p>
          </table:table-cell>
          <table:table-cell table:style-name="ce21" office:value-type="float" office:value="3401711" calcext:value-type="float">
            <text:p>3 401 711</text:p>
          </table:table-cell>
          <table:table-cell table:style-name="ce21" office:value-type="float" office:value="3423" calcext:value-type="float">
            <text:p><text:s/>3 423</text:p>
          </table:table-cell>
          <table:table-cell table:style-name="ce21" office:value-type="float" office:value="2855339" calcext:value-type="float">
            <text:p>2 855 339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9" calcext:value-type="float">
            <text:p><text:s/>33 759</text:p>
          </table:table-cell>
          <table:table-cell table:style-name="ce21" office:value-type="float" office:value="476240" calcext:value-type="float">
            <text:p><text:s/>476 240</text:p>
          </table:table-cell>
          <table:table-cell table:style-name="ce21" office:value-type="float" office:value="4725191" calcext:value-type="float">
            <text:p>4 725 191</text:p>
          </table:table-cell>
          <table:table-cell table:style-name="ce21" office:value-type="float" office:value="1706174" calcext:value-type="float">
            <text:p>1 706 174</text:p>
          </table:table-cell>
          <table:table-cell table:style-name="ce21" office:value-type="float" office:value="299613" calcext:value-type="float">
            <text:p><text:s/>299 613</text:p>
          </table:table-cell>
          <table:table-cell table:style-name="ce13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76231" calcext:value-type="float">
            <text:p><text:s/>476 231</text:p>
          </table:table-cell>
          <table:table-cell table:style-name="ce21" office:value-type="float" office:value="237946" calcext:value-type="float">
            <text:p><text:s/>237 946</text:p>
          </table:table-cell>
          <table:table-cell table:style-name="ce21" office:value-type="float" office:value="394862" calcext:value-type="float">
            <text:p><text:s/>394 862</text:p>
          </table:table-cell>
          <table:table-cell table:style-name="ce21" office:value-type="float" office:value="122530" calcext:value-type="float">
            <text:p><text:s/>122 530</text:p>
          </table:table-cell>
          <table:table-cell table:style-name="ce21" office:value-type="float" office:value="310234" calcext:value-type="float">
            <text:p><text:s/>310 234</text:p>
          </table:table-cell>
          <table:table-cell table:style-name="ce21" office:value-type="float" office:value="403156" calcext:value-type="float">
            <text:p><text:s/>403 156</text:p>
          </table:table-cell>
          <table:table-cell table:style-name="ce21" office:value-type="float" office:value="143729" calcext:value-type="float">
            <text:p><text:s/>143 729</text:p>
          </table:table-cell>
          <table:table-cell table:style-name="ce21" office:value-type="float" office:value="448500" calcext:value-type="float">
            <text:p><text:s/>448 500</text:p>
          </table:table-cell>
          <table:table-cell table:style-name="ce21" office:value-type="float" office:value="70923" calcext:value-type="float">
            <text:p><text:s/>70 923</text:p>
          </table:table-cell>
          <table:table-cell table:style-name="ce21" office:value-type="float" office:value="111293" calcext:value-type="float">
            <text:p><text:s/>111 29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8144227" calcext:value-type="float">
            <text:p>8 144 227</text:p>
          </table:table-cell>
          <table:table-cell table:style-name="ce21" office:value-type="float" office:value="3421308" calcext:value-type="float">
            <text:p>3 421 308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72899" calcext:value-type="float">
            <text:p>2 872 899</text:p>
          </table:table-cell>
          <table:table-cell table:style-name="ce21" office:value-type="float" office:value="33171" calcext:value-type="float">
            <text:p><text:s/>33 171</text:p>
          </table:table-cell>
          <table:table-cell table:style-name="ce21" office:value-type="float" office:value="34089" calcext:value-type="float">
            <text:p><text:s/>34 089</text:p>
          </table:table-cell>
          <table:table-cell table:style-name="ce21" office:value-type="float" office:value="477734" calcext:value-type="float">
            <text:p><text:s/>477 734</text:p>
          </table:table-cell>
          <table:table-cell table:style-name="ce21" office:value-type="float" office:value="4722919" calcext:value-type="float">
            <text:p>4 722 919</text:p>
          </table:table-cell>
          <table:table-cell table:style-name="ce21" office:value-type="float" office:value="1704890" calcext:value-type="float">
            <text:p>1 704 890</text:p>
          </table:table-cell>
          <table:table-cell table:style-name="ce21" office:value-type="float" office:value="296722" calcext:value-type="float">
            <text:p><text:s/>296 722</text:p>
          </table:table-cell>
          <table:table-cell table:style-name="ce13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80590" calcext:value-type="float">
            <text:p><text:s/>480 590</text:p>
          </table:table-cell>
          <table:table-cell table:style-name="ce21" office:value-type="float" office:value="238100" calcext:value-type="float">
            <text:p><text:s/>238 100</text:p>
          </table:table-cell>
          <table:table-cell table:style-name="ce21" office:value-type="float" office:value="396902" calcext:value-type="float">
            <text:p><text:s/>396 902</text:p>
          </table:table-cell>
          <table:table-cell table:style-name="ce21" office:value-type="float" office:value="125320" calcext:value-type="float">
            <text:p><text:s/>125 320</text:p>
          </table:table-cell>
          <table:table-cell table:style-name="ce21" office:value-type="float" office:value="308862" calcext:value-type="float">
            <text:p><text:s/>308 862</text:p>
          </table:table-cell>
          <table:table-cell table:style-name="ce21" office:value-type="float" office:value="401976" calcext:value-type="float">
            <text:p><text:s/>401 976</text:p>
          </table:table-cell>
          <table:table-cell table:style-name="ce21" office:value-type="float" office:value="142172" calcext:value-type="float">
            <text:p><text:s/>142 172</text:p>
          </table:table-cell>
          <table:table-cell table:style-name="ce21" office:value-type="float" office:value="462133" calcext:value-type="float">
            <text:p><text:s/>462 133</text:p>
          </table:table-cell>
          <table:table-cell table:style-name="ce21" office:value-type="float" office:value="59560" calcext:value-type="float">
            <text:p><text:s/>59 560</text:p>
          </table:table-cell>
          <table:table-cell table:style-name="ce21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8154447" calcext:value-type="float">
            <text:p>8 154 447</text:p>
          </table:table-cell>
          <table:table-cell table:style-name="ce21" office:value-type="float" office:value="3418828" calcext:value-type="float">
            <text:p>3 418 828</text:p>
          </table:table-cell>
          <table:table-cell table:style-name="ce21" office:value-type="float" office:value="3373" calcext:value-type="float">
            <text:p><text:s/>3 373</text:p>
          </table:table-cell>
          <table:table-cell table:style-name="ce21" office:value-type="float" office:value="2870463" calcext:value-type="float">
            <text:p>2 870 463</text:p>
          </table:table-cell>
          <table:table-cell table:style-name="ce21" office:value-type="float" office:value="33415" calcext:value-type="float">
            <text:p><text:s/>33 415</text:p>
          </table:table-cell>
          <table:table-cell table:style-name="ce21" office:value-type="float" office:value="34239" calcext:value-type="float">
            <text:p><text:s/>34 239</text:p>
          </table:table-cell>
          <table:table-cell table:style-name="ce21" office:value-type="float" office:value="477338" calcext:value-type="float">
            <text:p><text:s/>477 338</text:p>
          </table:table-cell>
          <table:table-cell table:style-name="ce21" office:value-type="float" office:value="4735619" calcext:value-type="float">
            <text:p>4 735 619</text:p>
          </table:table-cell>
          <table:table-cell table:style-name="ce21" office:value-type="float" office:value="1706065" calcext:value-type="float">
            <text:p>1 706 065</text:p>
          </table:table-cell>
          <table:table-cell table:style-name="ce21" office:value-type="float" office:value="297774" calcext:value-type="float">
            <text:p><text:s/>297 774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84055" calcext:value-type="float">
            <text:p><text:s/>484 055</text:p>
          </table:table-cell>
          <table:table-cell table:style-name="ce21" office:value-type="float" office:value="238994" calcext:value-type="float">
            <text:p><text:s/>238 994</text:p>
          </table:table-cell>
          <table:table-cell table:style-name="ce21" office:value-type="float" office:value="396236" calcext:value-type="float">
            <text:p><text:s/>396 236</text:p>
          </table:table-cell>
          <table:table-cell table:style-name="ce21" office:value-type="float" office:value="125199" calcext:value-type="float">
            <text:p><text:s/>125 199</text:p>
          </table:table-cell>
          <table:table-cell table:style-name="ce21" office:value-type="float" office:value="310582" calcext:value-type="float">
            <text:p><text:s/>310 582</text:p>
          </table:table-cell>
          <table:table-cell table:style-name="ce21" office:value-type="float" office:value="401813" calcext:value-type="float">
            <text:p><text:s/>401 813</text:p>
          </table:table-cell>
          <table:table-cell table:style-name="ce21" office:value-type="float" office:value="140023" calcext:value-type="float">
            <text:p><text:s/>140 023</text:p>
          </table:table-cell>
          <table:table-cell table:style-name="ce21" office:value-type="float" office:value="461241" calcext:value-type="float">
            <text:p><text:s/>461 241</text:p>
          </table:table-cell>
          <table:table-cell table:style-name="ce21" office:value-type="float" office:value="66526" calcext:value-type="float">
            <text:p><text:s/>66 526</text:p>
          </table:table-cell>
          <table:table-cell table:style-name="ce21" office:value-type="float" office:value="107111" calcext:value-type="float">
            <text:p><text:s/>107 11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8073136" calcext:value-type="float">
            <text:p>8 073 136</text:p>
          </table:table-cell>
          <table:table-cell table:style-name="ce21" office:value-type="float" office:value="3418815" calcext:value-type="float">
            <text:p>3 418 815</text:p>
          </table:table-cell>
          <table:table-cell table:style-name="ce21" office:value-type="float" office:value="3418" calcext:value-type="float">
            <text:p><text:s/>3 418</text:p>
          </table:table-cell>
          <table:table-cell table:style-name="ce21" office:value-type="float" office:value="2875600" calcext:value-type="float">
            <text:p>2 875 600</text:p>
          </table:table-cell>
          <table:table-cell table:style-name="ce21" office:value-type="float" office:value="33175" calcext:value-type="float">
            <text:p><text:s/>33 175</text:p>
          </table:table-cell>
          <table:table-cell table:style-name="ce21" office:value-type="float" office:value="34273" calcext:value-type="float">
            <text:p><text:s/>34 273</text:p>
          </table:table-cell>
          <table:table-cell table:style-name="ce21" office:value-type="float" office:value="472349" calcext:value-type="float">
            <text:p><text:s/>472 349</text:p>
          </table:table-cell>
          <table:table-cell table:style-name="ce21" office:value-type="float" office:value="4654321" calcext:value-type="float">
            <text:p>4 654 321</text:p>
          </table:table-cell>
          <table:table-cell table:style-name="ce21" office:value-type="float" office:value="1697025" calcext:value-type="float">
            <text:p>1 697 025</text:p>
          </table:table-cell>
          <table:table-cell table:style-name="ce21" office:value-type="float" office:value="297253" calcext:value-type="float">
            <text:p><text:s/>297 253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52353" calcext:value-type="float">
            <text:p><text:s/>452 353</text:p>
          </table:table-cell>
          <table:table-cell table:style-name="ce21" office:value-type="float" office:value="235141" calcext:value-type="float">
            <text:p><text:s/>235 141</text:p>
          </table:table-cell>
          <table:table-cell table:style-name="ce21" office:value-type="float" office:value="397003" calcext:value-type="float">
            <text:p><text:s/>397 003</text:p>
          </table:table-cell>
          <table:table-cell table:style-name="ce21" office:value-type="float" office:value="124693" calcext:value-type="float">
            <text:p><text:s/>124 693</text:p>
          </table:table-cell>
          <table:table-cell table:style-name="ce21" office:value-type="float" office:value="309231" calcext:value-type="float">
            <text:p><text:s/>309 231</text:p>
          </table:table-cell>
          <table:table-cell table:style-name="ce21" office:value-type="float" office:value="399961" calcext:value-type="float">
            <text:p><text:s/>399 961</text:p>
          </table:table-cell>
          <table:table-cell table:style-name="ce21" office:value-type="float" office:value="134929" calcext:value-type="float">
            <text:p><text:s/>134 929</text:p>
          </table:table-cell>
          <table:table-cell table:style-name="ce21" office:value-type="float" office:value="458177" calcext:value-type="float">
            <text:p><text:s/>458 177</text:p>
          </table:table-cell>
          <table:table-cell table:style-name="ce21" office:value-type="float" office:value="46971" calcext:value-type="float">
            <text:p><text:s/>46 971</text:p>
          </table:table-cell>
          <table:table-cell table:style-name="ce21" office:value-type="float" office:value="101584" calcext:value-type="float">
            <text:p><text:s/>101 5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8079576" calcext:value-type="float">
            <text:p>8 079 576</text:p>
          </table:table-cell>
          <table:table-cell table:style-name="ce21" office:value-type="float" office:value="3420826" calcext:value-type="float">
            <text:p>3 420 826</text:p>
          </table:table-cell>
          <table:table-cell table:style-name="ce21" office:value-type="float" office:value="3415" calcext:value-type="float">
            <text:p><text:s/>3 415</text:p>
          </table:table-cell>
          <table:table-cell table:style-name="ce21" office:value-type="float" office:value="2877792" calcext:value-type="float">
            <text:p>2 877 792</text:p>
          </table:table-cell>
          <table:table-cell table:style-name="ce21" office:value-type="float" office:value="33169" calcext:value-type="float">
            <text:p><text:s/>33 169</text:p>
          </table:table-cell>
          <table:table-cell table:style-name="ce21" office:value-type="float" office:value="34196" calcext:value-type="float">
            <text:p><text:s/>34 196</text:p>
          </table:table-cell>
          <table:table-cell table:style-name="ce21" office:value-type="float" office:value="472254" calcext:value-type="float">
            <text:p><text:s/>472 254</text:p>
          </table:table-cell>
          <table:table-cell table:style-name="ce21" office:value-type="float" office:value="4658750" calcext:value-type="float">
            <text:p>4 658 750</text:p>
          </table:table-cell>
          <table:table-cell table:style-name="ce21" office:value-type="float" office:value="1695905" calcext:value-type="float">
            <text:p>1 695 905</text:p>
          </table:table-cell>
          <table:table-cell table:style-name="ce21" office:value-type="float" office:value="295386" calcext:value-type="float">
            <text:p><text:s/>295 386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58044" calcext:value-type="float">
            <text:p><text:s/>458 044</text:p>
          </table:table-cell>
          <table:table-cell table:style-name="ce21" office:value-type="float" office:value="235512" calcext:value-type="float">
            <text:p><text:s/>235 512</text:p>
          </table:table-cell>
          <table:table-cell table:style-name="ce21" office:value-type="float" office:value="397743" calcext:value-type="float">
            <text:p><text:s/>397 743</text:p>
          </table:table-cell>
          <table:table-cell table:style-name="ce21" office:value-type="float" office:value="124625" calcext:value-type="float">
            <text:p><text:s/>124 625</text:p>
          </table:table-cell>
          <table:table-cell table:style-name="ce21" office:value-type="float" office:value="306828" calcext:value-type="float">
            <text:p><text:s/>306 828</text:p>
          </table:table-cell>
          <table:table-cell table:style-name="ce21" office:value-type="float" office:value="399309" calcext:value-type="float">
            <text:p><text:s/>399 309</text:p>
          </table:table-cell>
          <table:table-cell table:style-name="ce21" office:value-type="float" office:value="137147" calcext:value-type="float">
            <text:p><text:s/>137 147</text:p>
          </table:table-cell>
          <table:table-cell table:style-name="ce21" office:value-type="float" office:value="460152" calcext:value-type="float">
            <text:p><text:s/>460 152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102080" calcext:value-type="float">
            <text:p><text:s/>102 08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8109261" calcext:value-type="float">
            <text:p>8 109 261</text:p>
          </table:table-cell>
          <table:table-cell table:style-name="ce21" office:value-type="float" office:value="3426555" calcext:value-type="float">
            <text:p>3 426 555</text:p>
          </table:table-cell>
          <table:table-cell table:style-name="ce21" office:value-type="float" office:value="3444" calcext:value-type="float">
            <text:p><text:s/>3 444</text:p>
          </table:table-cell>
          <table:table-cell table:style-name="ce21" office:value-type="float" office:value="2880410" calcext:value-type="float">
            <text:p>2 880 410</text:p>
          </table:table-cell>
          <table:table-cell table:style-name="ce21" office:value-type="float" office:value="33156" calcext:value-type="float">
            <text:p><text:s/>33 156</text:p>
          </table:table-cell>
          <table:table-cell table:style-name="ce21" office:value-type="float" office:value="34171" calcext:value-type="float">
            <text:p><text:s/>34 171</text:p>
          </table:table-cell>
          <table:table-cell table:style-name="ce21" office:value-type="float" office:value="475374" calcext:value-type="float">
            <text:p><text:s/>475 374</text:p>
          </table:table-cell>
          <table:table-cell table:style-name="ce21" office:value-type="float" office:value="4682706" calcext:value-type="float">
            <text:p>4 682 706</text:p>
          </table:table-cell>
          <table:table-cell table:style-name="ce21" office:value-type="float" office:value="1698649" calcext:value-type="float">
            <text:p>1 698 649</text:p>
          </table:table-cell>
          <table:table-cell table:style-name="ce21" office:value-type="float" office:value="294378" calcext:value-type="float">
            <text:p><text:s/>294 378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69332" calcext:value-type="float">
            <text:p><text:s/>469 332</text:p>
          </table:table-cell>
          <table:table-cell table:style-name="ce21" office:value-type="float" office:value="236746" calcext:value-type="float">
            <text:p><text:s/>236 746</text:p>
          </table:table-cell>
          <table:table-cell table:style-name="ce21" office:value-type="float" office:value="397899" calcext:value-type="float">
            <text:p><text:s/>397 899</text:p>
          </table:table-cell>
          <table:table-cell table:style-name="ce21" office:value-type="float" office:value="125280" calcext:value-type="float">
            <text:p><text:s/>125 280</text:p>
          </table:table-cell>
          <table:table-cell table:style-name="ce21" office:value-type="float" office:value="306191" calcext:value-type="float">
            <text:p><text:s/>306 191</text:p>
          </table:table-cell>
          <table:table-cell table:style-name="ce21" office:value-type="float" office:value="397677" calcext:value-type="float">
            <text:p><text:s/>397 677</text:p>
          </table:table-cell>
          <table:table-cell table:style-name="ce21" office:value-type="float" office:value="141576" calcext:value-type="float">
            <text:p><text:s/>141 576</text:p>
          </table:table-cell>
          <table:table-cell table:style-name="ce21" office:value-type="float" office:value="462453" calcext:value-type="float">
            <text:p><text:s/>462 453</text:p>
          </table:table-cell>
          <table:table-cell table:style-name="ce21" office:value-type="float" office:value="49671" calcext:value-type="float">
            <text:p><text:s/>49 671</text:p>
          </table:table-cell>
          <table:table-cell table:style-name="ce21" office:value-type="float" office:value="102854" calcext:value-type="float">
            <text:p><text:s/>102 85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8135739" calcext:value-type="float">
            <text:p>8 135 739</text:p>
          </table:table-cell>
          <table:table-cell table:style-name="ce21" office:value-type="float" office:value="3428106" calcext:value-type="float">
            <text:p>3 428 106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80579" calcext:value-type="float">
            <text:p>2 880 579</text:p>
          </table:table-cell>
          <table:table-cell table:style-name="ce21" office:value-type="float" office:value="33139" calcext:value-type="float">
            <text:p><text:s/>33 139</text:p>
          </table:table-cell>
          <table:table-cell table:style-name="ce21" office:value-type="float" office:value="34133" calcext:value-type="float">
            <text:p><text:s/>34 133</text:p>
          </table:table-cell>
          <table:table-cell table:style-name="ce21" office:value-type="float" office:value="476799" calcext:value-type="float">
            <text:p><text:s/>476 799</text:p>
          </table:table-cell>
          <table:table-cell table:style-name="ce21" office:value-type="float" office:value="4707633" calcext:value-type="float">
            <text:p>4 707 633</text:p>
          </table:table-cell>
          <table:table-cell table:style-name="ce21" office:value-type="float" office:value="1701854" calcext:value-type="float">
            <text:p>1 701 854</text:p>
          </table:table-cell>
          <table:table-cell table:style-name="ce21" office:value-type="float" office:value="294089" calcext:value-type="float">
            <text:p><text:s/>294 089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81815" calcext:value-type="float">
            <text:p><text:s/>481 815</text:p>
          </table:table-cell>
          <table:table-cell table:style-name="ce21" office:value-type="float" office:value="237747" calcext:value-type="float">
            <text:p><text:s/>237 747</text:p>
          </table:table-cell>
          <table:table-cell table:style-name="ce21" office:value-type="float" office:value="397974" calcext:value-type="float">
            <text:p><text:s/>397 974</text:p>
          </table:table-cell>
          <table:table-cell table:style-name="ce21" office:value-type="float" office:value="125328" calcext:value-type="float">
            <text:p><text:s/>125 328</text:p>
          </table:table-cell>
          <table:table-cell table:style-name="ce21" office:value-type="float" office:value="306836" calcext:value-type="float">
            <text:p><text:s/>306 836</text:p>
          </table:table-cell>
          <table:table-cell table:style-name="ce21" office:value-type="float" office:value="400622" calcext:value-type="float">
            <text:p><text:s/>400 622</text:p>
          </table:table-cell>
          <table:table-cell table:style-name="ce21" office:value-type="float" office:value="143081" calcext:value-type="float">
            <text:p><text:s/>143 081</text:p>
          </table:table-cell>
          <table:table-cell table:style-name="ce21" office:value-type="float" office:value="463056" calcext:value-type="float">
            <text:p><text:s/>463 056</text:p>
          </table:table-cell>
          <table:table-cell table:style-name="ce21" office:value-type="float" office:value="51244" calcext:value-type="float">
            <text:p><text:s/>51 244</text:p>
          </table:table-cell>
          <table:table-cell table:style-name="ce21" office:value-type="float" office:value="103987" calcext:value-type="float">
            <text:p><text:s/>103 98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159091" calcext:value-type="float">
            <text:p>8 159 091</text:p>
          </table:table-cell>
          <table:table-cell table:style-name="ce21" office:value-type="float" office:value="3429248" calcext:value-type="float">
            <text:p>3 429 248</text:p>
          </table:table-cell>
          <table:table-cell table:style-name="ce21" office:value-type="float" office:value="3457" calcext:value-type="float">
            <text:p><text:s/>3 457</text:p>
          </table:table-cell>
          <table:table-cell table:style-name="ce21" office:value-type="float" office:value="2878511" calcext:value-type="float">
            <text:p>2 878 511</text:p>
          </table:table-cell>
          <table:table-cell table:style-name="ce21" office:value-type="float" office:value="33196" calcext:value-type="float">
            <text:p><text:s/>33 196</text:p>
          </table:table-cell>
          <table:table-cell table:style-name="ce21" office:value-type="float" office:value="33945" calcext:value-type="float">
            <text:p><text:s/>33 945</text:p>
          </table:table-cell>
          <table:table-cell table:style-name="ce21" office:value-type="float" office:value="480139" calcext:value-type="float">
            <text:p><text:s/>480 139</text:p>
          </table:table-cell>
          <table:table-cell table:style-name="ce21" office:value-type="float" office:value="4729843" calcext:value-type="float">
            <text:p>4 729 843</text:p>
          </table:table-cell>
          <table:table-cell table:style-name="ce21" office:value-type="float" office:value="1697821" calcext:value-type="float">
            <text:p>1 697 821</text:p>
          </table:table-cell>
          <table:table-cell table:style-name="ce21" office:value-type="float" office:value="296438" calcext:value-type="float">
            <text:p><text:s/>296 438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91379" calcext:value-type="float">
            <text:p><text:s/>491 379</text:p>
          </table:table-cell>
          <table:table-cell table:style-name="ce21" office:value-type="float" office:value="238426" calcext:value-type="float">
            <text:p><text:s/>238 426</text:p>
          </table:table-cell>
          <table:table-cell table:style-name="ce21" office:value-type="float" office:value="398089" calcext:value-type="float">
            <text:p><text:s/>398 089</text:p>
          </table:table-cell>
          <table:table-cell table:style-name="ce21" office:value-type="float" office:value="125885" calcext:value-type="float">
            <text:p><text:s/>125 885</text:p>
          </table:table-cell>
          <table:table-cell table:style-name="ce21" office:value-type="float" office:value="306450" calcext:value-type="float">
            <text:p><text:s/>306 450</text:p>
          </table:table-cell>
          <table:table-cell table:style-name="ce21" office:value-type="float" office:value="405297" calcext:value-type="float">
            <text:p><text:s/>405 297</text:p>
          </table:table-cell>
          <table:table-cell table:style-name="ce21" office:value-type="float" office:value="143942" calcext:value-type="float">
            <text:p><text:s/>143 942</text:p>
          </table:table-cell>
          <table:table-cell table:style-name="ce21" office:value-type="float" office:value="465053" calcext:value-type="float">
            <text:p><text:s/>465 053</text:p>
          </table:table-cell>
          <table:table-cell table:style-name="ce21" office:value-type="float" office:value="55148" calcext:value-type="float">
            <text:p><text:s/>55 148</text:p>
          </table:table-cell>
          <table:table-cell table:style-name="ce21" office:value-type="float" office:value="105915" calcext:value-type="float">
            <text:p><text:s/>105 91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161322" calcext:value-type="float">
            <text:p>8 161 322</text:p>
          </table:table-cell>
          <table:table-cell table:style-name="ce21" office:value-type="float" office:value="3425963" calcext:value-type="float">
            <text:p>3 425 963</text:p>
          </table:table-cell>
          <table:table-cell table:style-name="ce21" office:value-type="float" office:value="3468" calcext:value-type="float">
            <text:p><text:s/>3 468</text:p>
          </table:table-cell>
          <table:table-cell table:style-name="ce21" office:value-type="float" office:value="2876069" calcext:value-type="float">
            <text:p>2 876 069</text:p>
          </table:table-cell>
          <table:table-cell table:style-name="ce21" office:value-type="float" office:value="33253" calcext:value-type="float">
            <text:p><text:s/>33 253</text:p>
          </table:table-cell>
          <table:table-cell table:style-name="ce21" office:value-type="float" office:value="33699" calcext:value-type="float">
            <text:p><text:s/>33 699</text:p>
          </table:table-cell>
          <table:table-cell table:style-name="ce21" office:value-type="float" office:value="479474" calcext:value-type="float">
            <text:p><text:s/>479 474</text:p>
          </table:table-cell>
          <table:table-cell table:style-name="ce21" office:value-type="float" office:value="4735359" calcext:value-type="float">
            <text:p>4 735 359</text:p>
          </table:table-cell>
          <table:table-cell table:style-name="ce21" office:value-type="float" office:value="1702415" calcext:value-type="float">
            <text:p>1 702 415</text:p>
          </table:table-cell>
          <table:table-cell table:style-name="ce21" office:value-type="float" office:value="296737" calcext:value-type="float">
            <text:p><text:s/>296 737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89402" calcext:value-type="float">
            <text:p><text:s/>489 402</text:p>
          </table:table-cell>
          <table:table-cell table:style-name="ce21" office:value-type="float" office:value="238359" calcext:value-type="float">
            <text:p><text:s/>238 359</text:p>
          </table:table-cell>
          <table:table-cell table:style-name="ce21" office:value-type="float" office:value="397930" calcext:value-type="float">
            <text:p><text:s/>397 930</text:p>
          </table:table-cell>
          <table:table-cell table:style-name="ce21" office:value-type="float" office:value="126035" calcext:value-type="float">
            <text:p><text:s/>126 035</text:p>
          </table:table-cell>
          <table:table-cell table:style-name="ce21" office:value-type="float" office:value="307431" calcext:value-type="float">
            <text:p><text:s/>307 431</text:p>
          </table:table-cell>
          <table:table-cell table:style-name="ce21" office:value-type="float" office:value="402831" calcext:value-type="float">
            <text:p><text:s/>402 831</text:p>
          </table:table-cell>
          <table:table-cell table:style-name="ce21" office:value-type="float" office:value="144507" calcext:value-type="float">
            <text:p><text:s/>144 507</text:p>
          </table:table-cell>
          <table:table-cell table:style-name="ce21" office:value-type="float" office:value="466685" calcext:value-type="float">
            <text:p><text:s/>466 685</text:p>
          </table:table-cell>
          <table:table-cell table:style-name="ce21" office:value-type="float" office:value="58820" calcext:value-type="float">
            <text:p><text:s/>58 820</text:p>
          </table:table-cell>
          <table:table-cell table:style-name="ce21" office:value-type="float" office:value="104207" calcext:value-type="float">
            <text:p><text:s/>104 2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160715" calcext:value-type="float">
            <text:p>8 160 715</text:p>
          </table:table-cell>
          <table:table-cell table:style-name="ce21" office:value-type="float" office:value="3424007" calcext:value-type="float">
            <text:p>3 424 007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3076" calcext:value-type="float">
            <text:p>2 873 076</text:p>
          </table:table-cell>
          <table:table-cell table:style-name="ce21" office:value-type="float" office:value="33345" calcext:value-type="float">
            <text:p><text:s/>33 345</text:p>
          </table:table-cell>
          <table:table-cell table:style-name="ce21" office:value-type="float" office:value="33681" calcext:value-type="float">
            <text:p><text:s/>33 681</text:p>
          </table:table-cell>
          <table:table-cell table:style-name="ce21" office:value-type="float" office:value="480445" calcext:value-type="float">
            <text:p><text:s/>480 445</text:p>
          </table:table-cell>
          <table:table-cell table:style-name="ce21" office:value-type="float" office:value="4736708" calcext:value-type="float">
            <text:p>4 736 708</text:p>
          </table:table-cell>
          <table:table-cell table:style-name="ce21" office:value-type="float" office:value="1703052" calcext:value-type="float">
            <text:p>1 703 052</text:p>
          </table:table-cell>
          <table:table-cell table:style-name="ce21" office:value-type="float" office:value="296221" calcext:value-type="float">
            <text:p><text:s/>296 221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88237" calcext:value-type="float">
            <text:p><text:s/>488 237</text:p>
          </table:table-cell>
          <table:table-cell table:style-name="ce21" office:value-type="float" office:value="238854" calcext:value-type="float">
            <text:p><text:s/>238 854</text:p>
          </table:table-cell>
          <table:table-cell table:style-name="ce21" office:value-type="float" office:value="397836" calcext:value-type="float">
            <text:p><text:s/>397 836</text:p>
          </table:table-cell>
          <table:table-cell table:style-name="ce21" office:value-type="float" office:value="126981" calcext:value-type="float">
            <text:p><text:s/>126 981</text:p>
          </table:table-cell>
          <table:table-cell table:style-name="ce21" office:value-type="float" office:value="307948" calcext:value-type="float">
            <text:p><text:s/>307 948</text:p>
          </table:table-cell>
          <table:table-cell table:style-name="ce21" office:value-type="float" office:value="403238" calcext:value-type="float">
            <text:p><text:s/>403 238</text:p>
          </table:table-cell>
          <table:table-cell table:style-name="ce21" office:value-type="float" office:value="144234" calcext:value-type="float">
            <text:p><text:s/>144 234</text:p>
          </table:table-cell>
          <table:table-cell table:style-name="ce21" office:value-type="float" office:value="467919" calcext:value-type="float">
            <text:p><text:s/>467 919</text:p>
          </table:table-cell>
          <table:table-cell table:style-name="ce21" office:value-type="float" office:value="58864" calcext:value-type="float">
            <text:p><text:s/>58 864</text:p>
          </table:table-cell>
          <table:table-cell table:style-name="ce21" office:value-type="float" office:value="103324" calcext:value-type="float">
            <text:p><text:s/>103 3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8161005" calcext:value-type="float">
            <text:p>8 161 005</text:p>
          </table:table-cell>
          <table:table-cell table:style-name="ce21" office:value-type="float" office:value="3421511" calcext:value-type="float">
            <text:p>3 421 511</text:p>
          </table:table-cell>
          <table:table-cell table:style-name="ce21" office:value-type="float" office:value="3453" calcext:value-type="float">
            <text:p><text:s/>3 453</text:p>
          </table:table-cell>
          <table:table-cell table:style-name="ce21" office:value-type="float" office:value="2871044" calcext:value-type="float">
            <text:p>2 871 044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3047" calcext:value-type="float">
            <text:p><text:s/>33 047</text:p>
          </table:table-cell>
          <table:table-cell table:style-name="ce21" office:value-type="float" office:value="480633" calcext:value-type="float">
            <text:p><text:s/>480 633</text:p>
          </table:table-cell>
          <table:table-cell table:style-name="ce21" office:value-type="float" office:value="4739494" calcext:value-type="float">
            <text:p>4 739 494</text:p>
          </table:table-cell>
          <table:table-cell table:style-name="ce21" office:value-type="float" office:value="1702667" calcext:value-type="float">
            <text:p>1 702 667</text:p>
          </table:table-cell>
          <table:table-cell table:style-name="ce21" office:value-type="float" office:value="295984" calcext:value-type="float">
            <text:p><text:s/>295 98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86501" calcext:value-type="float">
            <text:p><text:s/>486 501</text:p>
          </table:table-cell>
          <table:table-cell table:style-name="ce21" office:value-type="float" office:value="238919" calcext:value-type="float">
            <text:p><text:s/>238 919</text:p>
          </table:table-cell>
          <table:table-cell table:style-name="ce21" office:value-type="float" office:value="398313" calcext:value-type="float">
            <text:p><text:s/>398 313</text:p>
          </table:table-cell>
          <table:table-cell table:style-name="ce21" office:value-type="float" office:value="128227" calcext:value-type="float">
            <text:p><text:s/>128 227</text:p>
          </table:table-cell>
          <table:table-cell table:style-name="ce21" office:value-type="float" office:value="308728" calcext:value-type="float">
            <text:p><text:s/>308 728</text:p>
          </table:table-cell>
          <table:table-cell table:style-name="ce21" office:value-type="float" office:value="403584" calcext:value-type="float">
            <text:p><text:s/>403 584</text:p>
          </table:table-cell>
          <table:table-cell table:style-name="ce21" office:value-type="float" office:value="145676" calcext:value-type="float">
            <text:p><text:s/>145 676</text:p>
          </table:table-cell>
          <table:table-cell table:style-name="ce21" office:value-type="float" office:value="469816" calcext:value-type="float">
            <text:p><text:s/>469 816</text:p>
          </table:table-cell>
          <table:table-cell table:style-name="ce21" office:value-type="float" office:value="58845" calcext:value-type="float">
            <text:p><text:s/>58 845</text:p>
          </table:table-cell>
          <table:table-cell table:style-name="ce21" office:value-type="float" office:value="102234" calcext:value-type="float">
            <text:p><text:s/>102 23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8160612" calcext:value-type="float">
            <text:p>8 160 612</text:p>
          </table:table-cell>
          <table:table-cell table:style-name="ce21" office:value-type="float" office:value="3417844" calcext:value-type="float">
            <text:p>3 417 844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70039" calcext:value-type="float">
            <text:p>2 870 039</text:p>
          </table:table-cell>
          <table:table-cell table:style-name="ce21" office:value-type="float" office:value="33325" calcext:value-type="float">
            <text:p><text:s/>33 325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78094" calcext:value-type="float">
            <text:p><text:s/>478 094</text:p>
          </table:table-cell>
          <table:table-cell table:style-name="ce21" office:value-type="float" office:value="4742768" calcext:value-type="float">
            <text:p>4 742 768</text:p>
          </table:table-cell>
          <table:table-cell table:style-name="ce21" office:value-type="float" office:value="1705176" calcext:value-type="float">
            <text:p>1 705 176</text:p>
          </table:table-cell>
          <table:table-cell table:style-name="ce21" office:value-type="float" office:value="295432" calcext:value-type="float">
            <text:p><text:s/>295 432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87008" calcext:value-type="float">
            <text:p><text:s/>487 008</text:p>
          </table:table-cell>
          <table:table-cell table:style-name="ce21" office:value-type="float" office:value="239323" calcext:value-type="float">
            <text:p><text:s/>239 323</text:p>
          </table:table-cell>
          <table:table-cell table:style-name="ce21" office:value-type="float" office:value="398157" calcext:value-type="float">
            <text:p><text:s/>398 157</text:p>
          </table:table-cell>
          <table:table-cell table:style-name="ce21" office:value-type="float" office:value="127127" calcext:value-type="float">
            <text:p><text:s/>127 127</text:p>
          </table:table-cell>
          <table:table-cell table:style-name="ce21" office:value-type="float" office:value="307764" calcext:value-type="float">
            <text:p><text:s/>307 764</text:p>
          </table:table-cell>
          <table:table-cell table:style-name="ce21" office:value-type="float" office:value="404004" calcext:value-type="float">
            <text:p><text:s/>404 004</text:p>
          </table:table-cell>
          <table:table-cell table:style-name="ce21" office:value-type="float" office:value="145598" calcext:value-type="float">
            <text:p><text:s/>145 598</text:p>
          </table:table-cell>
          <table:table-cell table:style-name="ce21" office:value-type="float" office:value="471599" calcext:value-type="float">
            <text:p><text:s/>471 599</text:p>
          </table:table-cell>
          <table:table-cell table:style-name="ce21" office:value-type="float" office:value="59238" calcext:value-type="float">
            <text:p><text:s/>59 238</text:p>
          </table:table-cell>
          <table:table-cell table:style-name="ce21" office:value-type="float" office:value="102342" calcext:value-type="float">
            <text:p><text:s/>102 3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8171063" calcext:value-type="float">
            <text:p>8 171 063</text:p>
          </table:table-cell>
          <table:table-cell table:style-name="ce21" office:value-type="float" office:value="3420154" calcext:value-type="float">
            <text:p>3 420 154</text:p>
          </table:table-cell>
          <table:table-cell table:style-name="ce21" office:value-type="float" office:value="3460" calcext:value-type="float">
            <text:p><text:s/>3 460</text:p>
          </table:table-cell>
          <table:table-cell table:style-name="ce21" office:value-type="float" office:value="2870304" calcext:value-type="float">
            <text:p>2 870 304</text:p>
          </table:table-cell>
          <table:table-cell table:style-name="ce21" office:value-type="float" office:value="33355" calcext:value-type="float">
            <text:p><text:s/>33 355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479556" calcext:value-type="float">
            <text:p><text:s/>479 556</text:p>
          </table:table-cell>
          <table:table-cell table:style-name="ce21" office:value-type="float" office:value="4750909" calcext:value-type="float">
            <text:p>4 750 909</text:p>
          </table:table-cell>
          <table:table-cell table:style-name="ce21" office:value-type="float" office:value="1707255" calcext:value-type="float">
            <text:p>1 707 255</text:p>
          </table:table-cell>
          <table:table-cell table:style-name="ce21" office:value-type="float" office:value="294091" calcext:value-type="float">
            <text:p><text:s/>294 091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0660" calcext:value-type="float">
            <text:p><text:s/>490 660</text:p>
          </table:table-cell>
          <table:table-cell table:style-name="ce21" office:value-type="float" office:value="240442" calcext:value-type="float">
            <text:p><text:s/>240 442</text:p>
          </table:table-cell>
          <table:table-cell table:style-name="ce21" office:value-type="float" office:value="397999" calcext:value-type="float">
            <text:p><text:s/>397 999</text:p>
          </table:table-cell>
          <table:table-cell table:style-name="ce21" office:value-type="float" office:value="127409" calcext:value-type="float">
            <text:p><text:s/>127 409</text:p>
          </table:table-cell>
          <table:table-cell table:style-name="ce21" office:value-type="float" office:value="307082" calcext:value-type="float">
            <text:p><text:s/>307 082</text:p>
          </table:table-cell>
          <table:table-cell table:style-name="ce21" office:value-type="float" office:value="405080" calcext:value-type="float">
            <text:p><text:s/>405 080</text:p>
          </table:table-cell>
          <table:table-cell table:style-name="ce21" office:value-type="float" office:value="144838" calcext:value-type="float">
            <text:p><text:s/>144 838</text:p>
          </table:table-cell>
          <table:table-cell table:style-name="ce21" office:value-type="float" office:value="472089" calcext:value-type="float">
            <text:p><text:s/>472 089</text:p>
          </table:table-cell>
          <table:table-cell table:style-name="ce21" office:value-type="float" office:value="60076" calcext:value-type="float">
            <text:p><text:s/>60 076</text:p>
          </table:table-cell>
          <table:table-cell table:style-name="ce21" office:value-type="float" office:value="103888" calcext:value-type="float">
            <text:p><text:s/>103 88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8177486" calcext:value-type="float">
            <text:p>8 177 486</text:p>
          </table:table-cell>
          <table:table-cell table:style-name="ce21" office:value-type="float" office:value="3422447" calcext:value-type="float">
            <text:p>3 422 447</text:p>
          </table:table-cell>
          <table:table-cell table:style-name="ce21" office:value-type="float" office:value="3440" calcext:value-type="float">
            <text:p><text:s/>3 440</text:p>
          </table:table-cell>
          <table:table-cell table:style-name="ce21" office:value-type="float" office:value="2870799" calcext:value-type="float">
            <text:p>2 870 799</text:p>
          </table:table-cell>
          <table:table-cell table:style-name="ce21" office:value-type="float" office:value="33162" calcext:value-type="float">
            <text:p><text:s/>33 1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481062" calcext:value-type="float">
            <text:p><text:s/>481 062</text:p>
          </table:table-cell>
          <table:table-cell table:style-name="ce21" office:value-type="float" office:value="4755039" calcext:value-type="float">
            <text:p>4 755 039</text:p>
          </table:table-cell>
          <table:table-cell table:style-name="ce21" office:value-type="float" office:value="1707059" calcext:value-type="float">
            <text:p>1 707 059</text:p>
          </table:table-cell>
          <table:table-cell table:style-name="ce21" office:value-type="float" office:value="295030" calcext:value-type="float">
            <text:p><text:s/>295 030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91012" calcext:value-type="float">
            <text:p><text:s/>491 012</text:p>
          </table:table-cell>
          <table:table-cell table:style-name="ce21" office:value-type="float" office:value="240755" calcext:value-type="float">
            <text:p><text:s/>240 755</text:p>
          </table:table-cell>
          <table:table-cell table:style-name="ce21" office:value-type="float" office:value="397463" calcext:value-type="float">
            <text:p><text:s/>397 463</text:p>
          </table:table-cell>
          <table:table-cell table:style-name="ce21" office:value-type="float" office:value="127662" calcext:value-type="float">
            <text:p><text:s/>127 662</text:p>
          </table:table-cell>
          <table:table-cell table:style-name="ce21" office:value-type="float" office:value="307602" calcext:value-type="float">
            <text:p><text:s/>307 602</text:p>
          </table:table-cell>
          <table:table-cell table:style-name="ce21" office:value-type="float" office:value="406224" calcext:value-type="float">
            <text:p><text:s/>406 224</text:p>
          </table:table-cell>
          <table:table-cell table:style-name="ce21" office:value-type="float" office:value="143477" calcext:value-type="float">
            <text:p><text:s/>143 477</text:p>
          </table:table-cell>
          <table:table-cell table:style-name="ce21" office:value-type="float" office:value="472678" calcext:value-type="float">
            <text:p><text:s/>472 678</text:p>
          </table:table-cell>
          <table:table-cell table:style-name="ce21" office:value-type="float" office:value="61270" calcext:value-type="float">
            <text:p><text:s/>61 270</text:p>
          </table:table-cell>
          <table:table-cell table:style-name="ce21" office:value-type="float" office:value="104807" calcext:value-type="float">
            <text:p><text:s/>104 807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2" office:value-type="float" office:value="8183977" calcext:value-type="float">
            <text:p>8 183 977</text:p>
          </table:table-cell>
          <table:table-cell table:style-name="ce22" office:value-type="float" office:value="3432019" calcext:value-type="float">
            <text:p>3 432 019</text:p>
          </table:table-cell>
          <table:table-cell table:style-name="ce22" office:value-type="float" office:value="3359" calcext:value-type="float">
            <text:p><text:s/>3 359</text:p>
          </table:table-cell>
          <table:table-cell table:style-name="ce22" office:value-type="float" office:value="2879777" calcext:value-type="float">
            <text:p>2 879 777</text:p>
          </table:table-cell>
          <table:table-cell table:style-name="ce22" office:value-type="float" office:value="33501" calcext:value-type="float">
            <text:p><text:s/>33 501</text:p>
          </table:table-cell>
          <table:table-cell table:style-name="ce22" office:value-type="float" office:value="34166" calcext:value-type="float">
            <text:p><text:s/>34 166</text:p>
          </table:table-cell>
          <table:table-cell table:style-name="ce22" office:value-type="float" office:value="481216" calcext:value-type="float">
            <text:p><text:s/>481 216</text:p>
          </table:table-cell>
          <table:table-cell table:style-name="ce22" office:value-type="float" office:value="4751958" calcext:value-type="float">
            <text:p>4 751 958</text:p>
          </table:table-cell>
          <table:table-cell table:style-name="ce22" office:value-type="float" office:value="1705507" calcext:value-type="float">
            <text:p>1 705 507</text:p>
          </table:table-cell>
          <table:table-cell table:style-name="ce22" office:value-type="float" office:value="294133" calcext:value-type="float">
            <text:p><text:s/>294 133</text:p>
          </table:table-cell>
          <table:table-cell table:style-name="ce14" office:value-type="string" calcext:value-type="string">
            <text:p><text:s/>　　　５　月 <text:s/>May <text:s text:c="21"/></text:p>
          </table:table-cell>
          <table:table-cell table:style-name="ce22" office:value-type="float" office:value="486836" calcext:value-type="float">
            <text:p><text:s/>486 836</text:p>
          </table:table-cell>
          <table:table-cell table:style-name="ce22" office:value-type="float" office:value="241369" calcext:value-type="float">
            <text:p><text:s/>241 369</text:p>
          </table:table-cell>
          <table:table-cell table:style-name="ce22" office:value-type="float" office:value="397887" calcext:value-type="float">
            <text:p><text:s/>397 887</text:p>
          </table:table-cell>
          <table:table-cell table:style-name="ce22" office:value-type="float" office:value="127944" calcext:value-type="float">
            <text:p><text:s/>127 944</text:p>
          </table:table-cell>
          <table:table-cell table:style-name="ce22" office:value-type="float" office:value="307908" calcext:value-type="float">
            <text:p><text:s/>307 908</text:p>
          </table:table-cell>
          <table:table-cell table:style-name="ce22" office:value-type="float" office:value="406381" calcext:value-type="float">
            <text:p><text:s/>406 381</text:p>
          </table:table-cell>
          <table:table-cell table:style-name="ce22" office:value-type="float" office:value="143187" calcext:value-type="float">
            <text:p><text:s/>143 187</text:p>
          </table:table-cell>
          <table:table-cell table:style-name="ce22" office:value-type="float" office:value="473526" calcext:value-type="float">
            <text:p><text:s/>473 526</text:p>
          </table:table-cell>
          <table:table-cell table:style-name="ce22" office:value-type="float" office:value="61927" calcext:value-type="float">
            <text:p><text:s/>61 927</text:p>
          </table:table-cell>
          <table:table-cell table:style-name="ce22" office:value-type="float" office:value="105353" calcext:value-type="float">
            <text:p><text:s/>105 353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03:59</dc:date>
    <meta:print-date>2021-02-04T11:50:35</meta:print-date>
    <meta:document-statistic meta:table-count="2" meta:cell-count="723" meta:object-count="0"/>
    <meta:generator>NDC_ODF_Application_Tools/2.0.4$Windows_X86_64 LibreOffice_project/ace8b54cb4771cd6636f2ccb1aac7c9dad875112</meta:generator>
  </office:meta>
</office:document-meta>
</file>