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35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61.3" calcext:value-type="float">
            <text:p>161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33.6" calcext:value-type="float">
            <text:p>133.6</text:p>
          </table:table-cell>
          <table:table-cell table:style-name="ce18" office:value-type="float" office:value="152.4" calcext:value-type="float">
            <text:p>152.4</text:p>
          </table:table-cell>
          <table:table-cell table:style-name="ce18" office:value-type="float" office:value="110.7" calcext:value-type="float">
            <text:p>110.7</text:p>
          </table:table-cell>
          <table:table-cell table:style-name="ce18" office:value-type="float" office:value="152.1" calcext:value-type="float">
            <text:p>15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82.5" calcext:value-type="float">
            <text:p>82.5</text:p>
          </table:table-cell>
          <table:table-cell table:style-name="ce18" office:value-type="float" office:value="154" calcext:value-type="float">
            <text:p>154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35.3" calcext:value-type="float">
            <text:p>135.3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21.7" calcext:value-type="float">
            <text:p>121.7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99.2" calcext:value-type="float">
            <text:p>99.2</text:p>
          </table:table-cell>
          <table:table-cell table:style-name="ce18" office:value-type="float" office:value="146.9" calcext:value-type="float">
            <text:p>14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42.5" calcext:value-type="float">
            <text:p>142.5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62.1" calcext:value-type="float">
            <text:p>16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7.9" calcext:value-type="float">
            <text:p>167.9</text:p>
          </table:table-cell>
          <table:table-cell table:number-columns-repeated="2" table:style-name="ce18" office:value-type="float" office:value="173.1" calcext:value-type="float">
            <text:p>173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33.7" calcext:value-type="float">
            <text:p>133.7</text:p>
          </table:table-cell>
          <table:table-cell table:style-name="ce18" office:value-type="float" office:value="166.4" calcext:value-type="float">
            <text:p>16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43" calcext:value-type="float">
            <text:p>143.0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44.8" calcext:value-type="float">
            <text:p>144.8</text:p>
          </table:table-cell>
          <table:table-cell table:style-name="ce18" office:value-type="float" office:value="162.4" calcext:value-type="float">
            <text:p>162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47.5" calcext:value-type="float">
            <text:p>147.5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18" office:value-type="float" office:value="166.7" calcext:value-type="float">
            <text:p>166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45.7" calcext:value-type="float">
            <text:p>145.7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43.7" calcext:value-type="float">
            <text:p>143.7</text:p>
          </table:table-cell>
          <table:table-cell table:style-name="ce18" office:value-type="float" office:value="163.8" calcext:value-type="float">
            <text:p>16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45.3" calcext:value-type="float">
            <text:p>145.3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42.2" calcext:value-type="float">
            <text:p>142.2</text:p>
          </table:table-cell>
          <table:table-cell table:style-name="ce18" office:value-type="float" office:value="165.4" calcext:value-type="float">
            <text:p>165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40.2" calcext:value-type="float">
            <text:p>140.2</text:p>
          </table:table-cell>
          <table:table-cell table:style-name="ce18" office:value-type="float" office:value="163.2" calcext:value-type="float">
            <text:p>163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48.9" calcext:value-type="float">
            <text:p>148.9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69" calcext:value-type="float">
            <text:p>169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40.5" calcext:value-type="float">
            <text:p>140.5</text:p>
          </table:table-cell>
          <table:table-cell table:style-name="ce18" office:value-type="float" office:value="152.8" calcext:value-type="float">
            <text:p>152.8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47.7" calcext:value-type="float">
            <text:p>147.7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46.8" calcext:value-type="float">
            <text:p>146.8</text:p>
          </table:table-cell>
          <table:table-cell table:style-name="ce19" office:value-type="float" office:value="167.1" calcext:value-type="float">
            <text:p>167.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04:04</dc:date>
    <meta:print-date>2021-02-04T14:01:19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