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9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5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3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12.84mm" fo:break-before="page" style:use-optimal-row-height="false"/>
    </style:style>
    <style:style style:name="ro39" style:family="table-row">
      <style:table-row-properties style:row-height="9.86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4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　EMPLOYEES ON PAYROLLS OF ESTABLISHMENTS, BY SUBSECTOR 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1年5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May 2022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8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8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8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8141898" calcext:value-type="float">
            <text:p>8 141 898</text:p>
          </table:table-cell>
          <table:table-cell table:style-name="ce29" office:value-type="float" office:value="4276656" calcext:value-type="float">
            <text:p>4 276 656</text:p>
          </table:table-cell>
          <table:table-cell table:style-name="ce29" office:value-type="float" office:value="3865242" calcext:value-type="float">
            <text:p>3 865 242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3413516" calcext:value-type="float">
            <text:p>3 413 516</text:p>
          </table:table-cell>
          <table:table-cell table:style-name="ce29" office:value-type="float" office:value="2141641" calcext:value-type="float">
            <text:p>2 141 641</text:p>
          </table:table-cell>
          <table:table-cell table:style-name="ce29" office:value-type="float" office:value="1271875" calcext:value-type="float">
            <text:p>1 271 87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3380" calcext:value-type="float">
            <text:p><text:s/>3 380</text:p>
          </table:table-cell>
          <table:table-cell table:style-name="ce29" office:value-type="float" office:value="2721" calcext:value-type="float">
            <text:p><text:s/>2 721</text:p>
          </table:table-cell>
          <table:table-cell table:style-name="ce29" office:value-type="float" office:value="659" calcext:value-type="float">
            <text:p><text:s text:c="2"/>659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294" calcext:value-type="float">
            <text:p><text:s/>1 294</text:p>
          </table:table-cell>
          <table:table-cell table:style-name="ce33" office:value-type="float" office:value="1081" calcext:value-type="float">
            <text:p><text:s/>1 081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2086" calcext:value-type="float">
            <text:p><text:s/>2 086</text:p>
          </table:table-cell>
          <table:table-cell table:style-name="ce33" office:value-type="float" office:value="1640" calcext:value-type="float">
            <text:p><text:s/>1 640</text:p>
          </table:table-cell>
          <table:table-cell table:style-name="ce33" office:value-type="float" office:value="446" calcext:value-type="float">
            <text:p><text:s text:c="2"/>44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2862201" calcext:value-type="float">
            <text:p>2 862 201</text:p>
          </table:table-cell>
          <table:table-cell table:style-name="ce29" office:value-type="float" office:value="1688126" calcext:value-type="float">
            <text:p>1 688 126</text:p>
          </table:table-cell>
          <table:table-cell table:style-name="ce29" office:value-type="float" office:value="1174075" calcext:value-type="float">
            <text:p>1 174 075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32579" calcext:value-type="float">
            <text:p><text:s/>132 579</text:p>
          </table:table-cell>
          <table:table-cell table:style-name="ce33" office:value-type="float" office:value="65019" calcext:value-type="float">
            <text:p><text:s/>65 019</text:p>
          </table:table-cell>
          <table:table-cell table:style-name="ce33" office:value-type="float" office:value="67560" calcext:value-type="float">
            <text:p><text:s/>67 56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5415" calcext:value-type="float">
            <text:p><text:s/>15 415</text:p>
          </table:table-cell>
          <table:table-cell table:style-name="ce33" office:value-type="float" office:value="9731" calcext:value-type="float">
            <text:p><text:s/>9 731</text:p>
          </table:table-cell>
          <table:table-cell table:style-name="ce33" office:value-type="float" office:value="5684" calcext:value-type="float">
            <text:p><text:s/>5 684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90281" calcext:value-type="float">
            <text:p><text:s/>90 281</text:p>
          </table:table-cell>
          <table:table-cell table:style-name="ce33" office:value-type="float" office:value="48814" calcext:value-type="float">
            <text:p><text:s/>48 814</text:p>
          </table:table-cell>
          <table:table-cell table:style-name="ce33" office:value-type="float" office:value="41467" calcext:value-type="float">
            <text:p><text:s/>41 46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069" calcext:value-type="float">
            <text:p><text:s/>35 069</text:p>
          </table:table-cell>
          <table:table-cell table:style-name="ce33" office:value-type="float" office:value="8472" calcext:value-type="float">
            <text:p><text:s/>8 472</text:p>
          </table:table-cell>
          <table:table-cell table:style-name="ce33" office:value-type="float" office:value="26597" calcext:value-type="float">
            <text:p><text:s/>26 59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608" calcext:value-type="float">
            <text:p><text:s/>18 608</text:p>
          </table:table-cell>
          <table:table-cell table:style-name="ce33" office:value-type="float" office:value="7997" calcext:value-type="float">
            <text:p><text:s/>7 997</text:p>
          </table:table-cell>
          <table:table-cell table:style-name="ce33" office:value-type="float" office:value="10611" calcext:value-type="float">
            <text:p><text:s/>10 611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5943" calcext:value-type="float">
            <text:p><text:s/>15 943</text:p>
          </table:table-cell>
          <table:table-cell table:style-name="ce33" office:value-type="float" office:value="10051" calcext:value-type="float">
            <text:p><text:s/>10 051</text:p>
          </table:table-cell>
          <table:table-cell table:style-name="ce33" office:value-type="float" office:value="5892" calcext:value-type="float">
            <text:p><text:s/>5 892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258" calcext:value-type="float">
            <text:p><text:s/>50 258</text:p>
          </table:table-cell>
          <table:table-cell table:style-name="ce33" office:value-type="float" office:value="33600" calcext:value-type="float">
            <text:p><text:s/>33 600</text:p>
          </table:table-cell>
          <table:table-cell table:style-name="ce33" office:value-type="float" office:value="16658" calcext:value-type="float">
            <text:p><text:s/>16 658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52935" calcext:value-type="float">
            <text:p><text:s/>52 935</text:p>
          </table:table-cell>
          <table:table-cell table:style-name="ce33" office:value-type="float" office:value="30567" calcext:value-type="float">
            <text:p><text:s/>30 567</text:p>
          </table:table-cell>
          <table:table-cell table:style-name="ce33" office:value-type="float" office:value="22368" calcext:value-type="float">
            <text:p><text:s/>22 368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11" calcext:value-type="float">
            <text:p><text:s/>11 411</text:p>
          </table:table-cell>
          <table:table-cell table:style-name="ce33" office:value-type="float" office:value="9952" calcext:value-type="float">
            <text:p><text:s/>9 952</text:p>
          </table:table-cell>
          <table:table-cell table:style-name="ce33" office:value-type="float" office:value="1459" calcext:value-type="float">
            <text:p><text:s/>1 459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    及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7243" calcext:value-type="float">
            <text:p><text:s/>67 243</text:p>
          </table:table-cell>
          <table:table-cell table:style-name="ce33" office:value-type="float" office:value="54550" calcext:value-type="float">
            <text:p><text:s/>54 550</text:p>
          </table:table-cell>
          <table:table-cell table:style-name="ce33" office:value-type="float" office:value="12693" calcext:value-type="float">
            <text:p><text:s/>12 693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2879" calcext:value-type="float">
            <text:p><text:s/>52 879</text:p>
          </table:table-cell>
          <table:table-cell table:style-name="ce33" office:value-type="float" office:value="29398" calcext:value-type="float">
            <text:p><text:s/>29 398</text:p>
          </table:table-cell>
          <table:table-cell table:style-name="ce33" office:value-type="float" office:value="23481" calcext:value-type="float">
            <text:p><text:s/>23 481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33845" calcext:value-type="float">
            <text:p><text:s/>33 845</text:p>
          </table:table-cell>
          <table:table-cell table:style-name="ce33" office:value-type="float" office:value="18368" calcext:value-type="float">
            <text:p><text:s/>18 368</text:p>
          </table:table-cell>
          <table:table-cell table:style-name="ce33" office:value-type="float" office:value="15477" calcext:value-type="float">
            <text:p><text:s/>15 477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8641" calcext:value-type="float">
            <text:p><text:s/>38 641</text:p>
          </table:table-cell>
          <table:table-cell table:style-name="ce38" office:value-type="float" office:value="24672" calcext:value-type="float">
            <text:p><text:s/>24 672</text:p>
          </table:table-cell>
          <table:table-cell table:style-name="ce38" office:value-type="float" office:value="13969" calcext:value-type="float">
            <text:p><text:s/>13 969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33977" calcext:value-type="float">
            <text:p><text:s/>133 977</text:p>
          </table:table-cell>
          <table:table-cell table:style-name="ce33" office:value-type="float" office:value="73834" calcext:value-type="float">
            <text:p><text:s/>73 834</text:p>
          </table:table-cell>
          <table:table-cell table:style-name="ce33" office:value-type="float" office:value="60143" calcext:value-type="float">
            <text:p><text:s/>60 14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70744" calcext:value-type="float">
            <text:p><text:s/>70 744</text:p>
          </table:table-cell>
          <table:table-cell table:style-name="ce33" office:value-type="float" office:value="47863" calcext:value-type="float">
            <text:p><text:s/>47 863</text:p>
          </table:table-cell>
          <table:table-cell table:style-name="ce33" office:value-type="float" office:value="22881" calcext:value-type="float">
            <text:p><text:s/>22 88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11637" calcext:value-type="float">
            <text:p><text:s/>111 637</text:p>
          </table:table-cell>
          <table:table-cell table:style-name="ce33" office:value-type="float" office:value="91702" calcext:value-type="float">
            <text:p><text:s/>91 702</text:p>
          </table:table-cell>
          <table:table-cell table:style-name="ce33" office:value-type="float" office:value="19935" calcext:value-type="float">
            <text:p><text:s/>19 935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8221" calcext:value-type="float">
            <text:p><text:s/>348 221</text:p>
          </table:table-cell>
          <table:table-cell table:style-name="ce33" office:value-type="float" office:value="230751" calcext:value-type="float">
            <text:p><text:s/>230 751</text:p>
          </table:table-cell>
          <table:table-cell table:style-name="ce33" office:value-type="float" office:value="117470" calcext:value-type="float">
            <text:p><text:s/>117 470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56160" calcext:value-type="float">
            <text:p><text:s/>656 160</text:p>
          </table:table-cell>
          <table:table-cell table:style-name="ce33" office:value-type="float" office:value="337966" calcext:value-type="float">
            <text:p><text:s/>337 966</text:p>
          </table:table-cell>
          <table:table-cell table:style-name="ce33" office:value-type="float" office:value="318194" calcext:value-type="float">
            <text:p><text:s/>318 194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7760" calcext:value-type="float">
            <text:p><text:s/>237 760</text:p>
          </table:table-cell>
          <table:table-cell table:style-name="ce33" office:value-type="float" office:value="126175" calcext:value-type="float">
            <text:p><text:s/>126 175</text:p>
          </table:table-cell>
          <table:table-cell table:style-name="ce33" office:value-type="float" office:value="111585" calcext:value-type="float">
            <text:p><text:s/>111 58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26224" calcext:value-type="float">
            <text:p><text:s/>126 224</text:p>
          </table:table-cell>
          <table:table-cell table:style-name="ce33" office:value-type="float" office:value="73966" calcext:value-type="float">
            <text:p><text:s/>73 966</text:p>
          </table:table-cell>
          <table:table-cell table:style-name="ce33" office:value-type="float" office:value="52258" calcext:value-type="float">
            <text:p><text:s/>52 258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6024" calcext:value-type="float">
            <text:p><text:s/>236 024</text:p>
          </table:table-cell>
          <table:table-cell table:style-name="ce33" office:value-type="float" office:value="148915" calcext:value-type="float">
            <text:p><text:s/>148 915</text:p>
          </table:table-cell>
          <table:table-cell table:style-name="ce33" office:value-type="float" office:value="87109" calcext:value-type="float">
            <text:p><text:s/>87 10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514" calcext:value-type="float">
            <text:p><text:s/>82 514</text:p>
          </table:table-cell>
          <table:table-cell table:style-name="ce33" office:value-type="float" office:value="59834" calcext:value-type="float">
            <text:p><text:s/>59 834</text:p>
          </table:table-cell>
          <table:table-cell table:style-name="ce33" office:value-type="float" office:value="22680" calcext:value-type="float">
            <text:p><text:s/>22 68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8346" calcext:value-type="float">
            <text:p><text:s/>78 346</text:p>
          </table:table-cell>
          <table:table-cell table:style-name="ce33" office:value-type="float" office:value="56836" calcext:value-type="float">
            <text:p><text:s/>56 836</text:p>
          </table:table-cell>
          <table:table-cell table:style-name="ce33" office:value-type="float" office:value="21510" calcext:value-type="float">
            <text:p><text:s/>21 51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493" calcext:value-type="float">
            <text:p><text:s/>30 493</text:p>
          </table:table-cell>
          <table:table-cell table:style-name="ce33" office:value-type="float" office:value="17991" calcext:value-type="float">
            <text:p><text:s/>17 991</text:p>
          </table:table-cell>
          <table:table-cell table:style-name="ce33" office:value-type="float" office:value="12502" calcext:value-type="float">
            <text:p><text:s/>12 50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88790" calcext:value-type="float">
            <text:p><text:s/>88 790</text:p>
          </table:table-cell>
          <table:table-cell table:style-name="ce33" office:value-type="float" office:value="37138" calcext:value-type="float">
            <text:p><text:s/>37 138</text:p>
          </table:table-cell>
          <table:table-cell table:style-name="ce33" office:value-type="float" office:value="51652" calcext:value-type="float">
            <text:p><text:s/>51 652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6204" calcext:value-type="float">
            <text:p><text:s/>46 204</text:p>
          </table:table-cell>
          <table:table-cell table:style-name="ce33" office:value-type="float" office:value="33964" calcext:value-type="float">
            <text:p><text:s/>33 964</text:p>
          </table:table-cell>
          <table:table-cell table:style-name="ce33" office:value-type="float" office:value="12240" calcext:value-type="float">
            <text:p><text:s/>12 24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33648" calcext:value-type="float">
            <text:p><text:s/>33 648</text:p>
          </table:table-cell>
          <table:table-cell table:style-name="ce29" office:value-type="float" office:value="27807" calcext:value-type="float">
            <text:p><text:s/>27 807</text:p>
          </table:table-cell>
          <table:table-cell table:style-name="ce29" office:value-type="float" office:value="5841" calcext:value-type="float">
            <text:p><text:s/>5 841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27590" calcext:value-type="float">
            <text:p><text:s/>27 590</text:p>
          </table:table-cell>
          <table:table-cell table:style-name="ce33" office:value-type="float" office:value="23166" calcext:value-type="float">
            <text:p><text:s/>23 166</text:p>
          </table:table-cell>
          <table:table-cell table:style-name="ce33" office:value-type="float" office:value="4424" calcext:value-type="float">
            <text:p><text:s/>4 42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058" calcext:value-type="float">
            <text:p><text:s/>6 058</text:p>
          </table:table-cell>
          <table:table-cell table:style-name="ce38" office:value-type="float" office:value="4641" calcext:value-type="float">
            <text:p><text:s/>4 641</text:p>
          </table:table-cell>
          <table:table-cell table:style-name="ce38" office:value-type="float" office:value="1417" calcext:value-type="float">
            <text:p><text:s/>1 417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4040" calcext:value-type="float">
            <text:p><text:s/>34 040</text:p>
          </table:table-cell>
          <table:table-cell table:style-name="ce29" office:value-type="float" office:value="26128" calcext:value-type="float">
            <text:p><text:s/>26 128</text:p>
          </table:table-cell>
          <table:table-cell table:style-name="ce29" office:value-type="float" office:value="7912" calcext:value-type="float">
            <text:p><text:s/>7 912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181" calcext:value-type="float">
            <text:p><text:s/>6 181</text:p>
          </table:table-cell>
          <table:table-cell table:style-name="ce33" office:value-type="float" office:value="4397" calcext:value-type="float">
            <text:p><text:s/>4 397</text:p>
          </table:table-cell>
          <table:table-cell table:style-name="ce33" office:value-type="float" office:value="1784" calcext:value-type="float">
            <text:p><text:s/>1 784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2636" calcext:value-type="float">
            <text:p><text:s/>2 636</text:p>
          </table:table-cell>
          <table:table-cell table:style-name="ce33" office:value-type="float" office:value="1827" calcext:value-type="float">
            <text:p><text:s/>1 827</text:p>
          </table:table-cell>
          <table:table-cell table:style-name="ce33" office:value-type="float" office:value="809" calcext:value-type="float">
            <text:p><text:s text:c="2"/>809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1120" calcext:value-type="float">
            <text:p><text:s/>11 120</text:p>
          </table:table-cell>
          <table:table-cell table:style-name="ce33" office:value-type="float" office:value="9083" calcext:value-type="float">
            <text:p><text:s/>9 083</text:p>
          </table:table-cell>
          <table:table-cell table:style-name="ce33" office:value-type="float" office:value="2037" calcext:value-type="float">
            <text:p><text:s/>2 03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5441" calcext:value-type="float">
            <text:p><text:s/>5 441</text:p>
          </table:table-cell>
          <table:table-cell table:style-name="ce33" office:value-type="float" office:value="3671" calcext:value-type="float">
            <text:p><text:s/>3 671</text:p>
          </table:table-cell>
          <table:table-cell table:style-name="ce33" office:value-type="float" office:value="1770" calcext:value-type="float">
            <text:p><text:s/>1 770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8662" calcext:value-type="float">
            <text:p><text:s/>8 662</text:p>
          </table:table-cell>
          <table:table-cell table:style-name="ce33" office:value-type="float" office:value="7150" calcext:value-type="float">
            <text:p><text:s/>7 150</text:p>
          </table:table-cell>
          <table:table-cell table:style-name="ce33" office:value-type="float" office:value="1512" calcext:value-type="float">
            <text:p><text:s/>1 51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80247" calcext:value-type="float">
            <text:p><text:s/>480 247</text:p>
          </table:table-cell>
          <table:table-cell table:style-name="ce29" office:value-type="float" office:value="396859" calcext:value-type="float">
            <text:p><text:s/>396 859</text:p>
          </table:table-cell>
          <table:table-cell table:style-name="ce29" office:value-type="float" office:value="83388" calcext:value-type="float">
            <text:p><text:s/>83 388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86242" calcext:value-type="float">
            <text:p><text:s/>86 242</text:p>
          </table:table-cell>
          <table:table-cell table:style-name="ce33" office:value-type="float" office:value="74568" calcext:value-type="float">
            <text:p><text:s/>74 568</text:p>
          </table:table-cell>
          <table:table-cell table:style-name="ce33" office:value-type="float" office:value="11674" calcext:value-type="float">
            <text:p><text:s/>11 674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82304" calcext:value-type="float">
            <text:p><text:s/>82 304</text:p>
          </table:table-cell>
          <table:table-cell table:style-name="ce33" office:value-type="float" office:value="69563" calcext:value-type="float">
            <text:p><text:s/>69 563</text:p>
          </table:table-cell>
          <table:table-cell table:style-name="ce33" office:value-type="float" office:value="12741" calcext:value-type="float">
            <text:p><text:s/>12 741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2494" calcext:value-type="float">
            <text:p><text:s/>142 494</text:p>
          </table:table-cell>
          <table:table-cell table:style-name="ce33" office:value-type="float" office:value="121379" calcext:value-type="float">
            <text:p><text:s/>121 379</text:p>
          </table:table-cell>
          <table:table-cell table:style-name="ce33" office:value-type="float" office:value="21115" calcext:value-type="float">
            <text:p><text:s/>21 11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9207" calcext:value-type="float">
            <text:p><text:s/>169 207</text:p>
          </table:table-cell>
          <table:table-cell table:style-name="ce33" office:value-type="float" office:value="131349" calcext:value-type="float">
            <text:p><text:s/>131 349</text:p>
          </table:table-cell>
          <table:table-cell table:style-name="ce33" office:value-type="float" office:value="37858" calcext:value-type="float">
            <text:p><text:s/>37 85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728382" calcext:value-type="float">
            <text:p>4 728 382</text:p>
          </table:table-cell>
          <table:table-cell table:style-name="ce29" office:value-type="float" office:value="2135015" calcext:value-type="float">
            <text:p>2 135 015</text:p>
          </table:table-cell>
          <table:table-cell table:style-name="ce29" office:value-type="float" office:value="2593367" calcext:value-type="float">
            <text:p>2 593 367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99439" calcext:value-type="float">
            <text:p>1 699 439</text:p>
          </table:table-cell>
          <table:table-cell table:style-name="ce29" office:value-type="float" office:value="806310" calcext:value-type="float">
            <text:p><text:s/>806 310</text:p>
          </table:table-cell>
          <table:table-cell table:style-name="ce29" office:value-type="float" office:value="893129" calcext:value-type="float">
            <text:p><text:s/>893 129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068942" calcext:value-type="float">
            <text:p>1 068 942</text:p>
          </table:table-cell>
          <table:table-cell table:style-name="ce33" office:value-type="float" office:value="483075" calcext:value-type="float">
            <text:p><text:s/>483 075</text:p>
          </table:table-cell>
          <table:table-cell table:style-name="ce33" office:value-type="float" office:value="585867" calcext:value-type="float">
            <text:p><text:s/>585 86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630497" calcext:value-type="float">
            <text:p><text:s/>630 497</text:p>
          </table:table-cell>
          <table:table-cell table:style-name="ce33" office:value-type="float" office:value="323235" calcext:value-type="float">
            <text:p><text:s/>323 235</text:p>
          </table:table-cell>
          <table:table-cell table:style-name="ce33" office:value-type="float" office:value="307262" calcext:value-type="float">
            <text:p><text:s/>307 26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293128" calcext:value-type="float">
            <text:p><text:s/>293 128</text:p>
          </table:table-cell>
          <table:table-cell table:style-name="ce29" office:value-type="float" office:value="192180" calcext:value-type="float">
            <text:p><text:s/>192 180</text:p>
          </table:table-cell>
          <table:table-cell table:style-name="ce29" office:value-type="float" office:value="100948" calcext:value-type="float">
            <text:p><text:s/>100 948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30555" calcext:value-type="float">
            <text:p><text:s/>30 555</text:p>
          </table:table-cell>
          <table:table-cell table:style-name="ce33" office:value-type="float" office:value="23616" calcext:value-type="float">
            <text:p><text:s/>23 616</text:p>
          </table:table-cell>
          <table:table-cell table:style-name="ce33" office:value-type="float" office:value="6939" calcext:value-type="float">
            <text:p><text:s/>6 93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487" calcext:value-type="float">
            <text:p><text:s/>20 487</text:p>
          </table:table-cell>
          <table:table-cell table:style-name="ce38" office:value-type="float" office:value="18247" calcext:value-type="float">
            <text:p><text:s/>18 247</text:p>
          </table:table-cell>
          <table:table-cell table:style-name="ce38" office:value-type="float" office:value="2240" calcext:value-type="float">
            <text:p><text:s/>2 240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0343" calcext:value-type="float">
            <text:p><text:s/>10 343</text:p>
          </table:table-cell>
          <table:table-cell table:style-name="ce33" office:value-type="float" office:value="8036" calcext:value-type="float">
            <text:p><text:s/>8 036</text:p>
          </table:table-cell>
          <table:table-cell table:style-name="ce33" office:value-type="float" office:value="2307" calcext:value-type="float">
            <text:p><text:s/>2 30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72802" calcext:value-type="float">
            <text:p><text:s/>72 802</text:p>
          </table:table-cell>
          <table:table-cell table:style-name="ce33" office:value-type="float" office:value="54835" calcext:value-type="float">
            <text:p><text:s/>54 835</text:p>
          </table:table-cell>
          <table:table-cell table:style-name="ce33" office:value-type="float" office:value="17967" calcext:value-type="float">
            <text:p><text:s/>17 96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396" calcext:value-type="float">
            <text:p><text:s/>8 396</text:p>
          </table:table-cell>
          <table:table-cell table:style-name="ce33" office:value-type="float" office:value="6293" calcext:value-type="float">
            <text:p><text:s/>6 293</text:p>
          </table:table-cell>
          <table:table-cell table:style-name="ce33" office:value-type="float" office:value="2103" calcext:value-type="float">
            <text:p><text:s/>2 10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21714" calcext:value-type="float">
            <text:p><text:s/>21 714</text:p>
          </table:table-cell>
          <table:table-cell table:style-name="ce33" office:value-type="float" office:value="9486" calcext:value-type="float">
            <text:p><text:s/>9 486</text:p>
          </table:table-cell>
          <table:table-cell table:style-name="ce33" office:value-type="float" office:value="12228" calcext:value-type="float">
            <text:p><text:s/>12 22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2562" calcext:value-type="float">
            <text:p><text:s/>2 562</text:p>
          </table:table-cell>
          <table:table-cell table:style-name="ce33" office:value-type="float" office:value="1684" calcext:value-type="float">
            <text:p><text:s/>1 684</text:p>
          </table:table-cell>
          <table:table-cell table:style-name="ce33" office:value-type="float" office:value="878" calcext:value-type="float">
            <text:p><text:s text:c="2"/>87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67508" calcext:value-type="float">
            <text:p><text:s/>67 508</text:p>
          </table:table-cell>
          <table:table-cell table:style-name="ce33" office:value-type="float" office:value="29464" calcext:value-type="float">
            <text:p><text:s/>29 464</text:p>
          </table:table-cell>
          <table:table-cell table:style-name="ce33" office:value-type="float" office:value="38044" calcext:value-type="float">
            <text:p><text:s/>38 04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3624" calcext:value-type="float">
            <text:p><text:s/>13 624</text:p>
          </table:table-cell>
          <table:table-cell table:style-name="ce33" office:value-type="float" office:value="11408" calcext:value-type="float">
            <text:p><text:s/>11 408</text:p>
          </table:table-cell>
          <table:table-cell table:style-name="ce33" office:value-type="float" office:value="2216" calcext:value-type="float">
            <text:p><text:s/>2 21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25727" calcext:value-type="float">
            <text:p><text:s/>25 727</text:p>
          </table:table-cell>
          <table:table-cell table:style-name="ce33" office:value-type="float" office:value="17225" calcext:value-type="float">
            <text:p><text:s/>17 225</text:p>
          </table:table-cell>
          <table:table-cell table:style-name="ce33" office:value-type="float" office:value="8502" calcext:value-type="float">
            <text:p><text:s/>8 50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410" calcext:value-type="float">
            <text:p><text:s/>19 410</text:p>
          </table:table-cell>
          <table:table-cell table:style-name="ce33" office:value-type="float" office:value="11886" calcext:value-type="float">
            <text:p><text:s/>11 886</text:p>
          </table:table-cell>
          <table:table-cell table:style-name="ce33" office:value-type="float" office:value="7524" calcext:value-type="float">
            <text:p><text:s/>7 52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477806" calcext:value-type="float">
            <text:p><text:s/>477 806</text:p>
          </table:table-cell>
          <table:table-cell table:style-name="ce29" office:value-type="float" office:value="210996" calcext:value-type="float">
            <text:p><text:s/>210 996</text:p>
          </table:table-cell>
          <table:table-cell table:style-name="ce29" office:value-type="float" office:value="266810" calcext:value-type="float">
            <text:p><text:s/>266 810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82015" calcext:value-type="float">
            <text:p><text:s/>82 015</text:p>
          </table:table-cell>
          <table:table-cell table:style-name="ce33" office:value-type="float" office:value="35466" calcext:value-type="float">
            <text:p><text:s/>35 466</text:p>
          </table:table-cell>
          <table:table-cell table:style-name="ce33" office:value-type="float" office:value="46549" calcext:value-type="float">
            <text:p><text:s/>46 54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16819" calcext:value-type="float">
            <text:p><text:s/>316 819</text:p>
          </table:table-cell>
          <table:table-cell table:style-name="ce33" office:value-type="float" office:value="150237" calcext:value-type="float">
            <text:p><text:s/>150 237</text:p>
          </table:table-cell>
          <table:table-cell table:style-name="ce33" office:value-type="float" office:value="166582" calcext:value-type="float">
            <text:p><text:s/>166 582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78972" calcext:value-type="float">
            <text:p><text:s/>78 972</text:p>
          </table:table-cell>
          <table:table-cell table:style-name="ce33" office:value-type="float" office:value="25293" calcext:value-type="float">
            <text:p><text:s/>25 293</text:p>
          </table:table-cell>
          <table:table-cell table:style-name="ce33" office:value-type="float" office:value="53679" calcext:value-type="float">
            <text:p><text:s/>53 679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240102" calcext:value-type="float">
            <text:p><text:s/>240 102</text:p>
          </table:table-cell>
          <table:table-cell table:style-name="ce29" office:value-type="float" office:value="120139" calcext:value-type="float">
            <text:p><text:s/>120 139</text:p>
          </table:table-cell>
          <table:table-cell table:style-name="ce29" office:value-type="float" office:value="119963" calcext:value-type="float">
            <text:p><text:s/>119 963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31094" calcext:value-type="float">
            <text:p><text:s/>31 094</text:p>
          </table:table-cell>
          <table:table-cell table:style-name="ce33" office:value-type="float" office:value="16768" calcext:value-type="float">
            <text:p><text:s/>16 768</text:p>
          </table:table-cell>
          <table:table-cell table:style-name="ce33" office:value-type="float" office:value="14326" calcext:value-type="float">
            <text:p><text:s/>14 326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9798" calcext:value-type="float">
            <text:p><text:s/>19 798</text:p>
          </table:table-cell>
          <table:table-cell table:style-name="ce33" office:value-type="float" office:value="11946" calcext:value-type="float">
            <text:p><text:s/>11 946</text:p>
          </table:table-cell>
          <table:table-cell table:style-name="ce33" office:value-type="float" office:value="7852" calcext:value-type="float">
            <text:p><text:s/>7 85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792" calcext:value-type="float">
            <text:p><text:s/>15 792</text:p>
          </table:table-cell>
          <table:table-cell table:style-name="ce33" office:value-type="float" office:value="10193" calcext:value-type="float">
            <text:p><text:s/>10 193</text:p>
          </table:table-cell>
          <table:table-cell table:style-name="ce33" office:value-type="float" office:value="5599" calcext:value-type="float">
            <text:p><text:s/>5 59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50111" calcext:value-type="float">
            <text:p><text:s/>50 111</text:p>
          </table:table-cell>
          <table:table-cell table:style-name="ce33" office:value-type="float" office:value="30764" calcext:value-type="float">
            <text:p><text:s/>30 764</text:p>
          </table:table-cell>
          <table:table-cell table:style-name="ce33" office:value-type="float" office:value="19347" calcext:value-type="float">
            <text:p><text:s/>19 347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92995" calcext:value-type="float">
            <text:p><text:s/>92 995</text:p>
          </table:table-cell>
          <table:table-cell table:style-name="ce33" office:value-type="float" office:value="39665" calcext:value-type="float">
            <text:p><text:s/>39 665</text:p>
          </table:table-cell>
          <table:table-cell table:style-name="ce33" office:value-type="float" office:value="53330" calcext:value-type="float">
            <text:p><text:s/>53 33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30312" calcext:value-type="float">
            <text:p><text:s/>30 312</text:p>
          </table:table-cell>
          <table:table-cell table:style-name="ce38" office:value-type="float" office:value="10803" calcext:value-type="float">
            <text:p><text:s/>10 803</text:p>
          </table:table-cell>
          <table:table-cell table:style-name="ce38" office:value-type="float" office:value="19509" calcext:value-type="float">
            <text:p><text:s/>19 509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396756" calcext:value-type="float">
            <text:p><text:s/>396 756</text:p>
          </table:table-cell>
          <table:table-cell table:style-name="ce29" office:value-type="float" office:value="153676" calcext:value-type="float">
            <text:p><text:s/>153 676</text:p>
          </table:table-cell>
          <table:table-cell table:style-name="ce29" office:value-type="float" office:value="243080" calcext:value-type="float">
            <text:p><text:s/>243 080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54513" calcext:value-type="float">
            <text:p><text:s/>154 513</text:p>
          </table:table-cell>
          <table:table-cell table:style-name="ce33" office:value-type="float" office:value="61549" calcext:value-type="float">
            <text:p><text:s/>61 549</text:p>
          </table:table-cell>
          <table:table-cell table:style-name="ce33" office:value-type="float" office:value="92964" calcext:value-type="float">
            <text:p><text:s/>92 964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3866" calcext:value-type="float">
            <text:p><text:s/>3 866</text:p>
          </table:table-cell>
          <table:table-cell table:style-name="ce33" office:value-type="float" office:value="1683" calcext:value-type="float">
            <text:p><text:s/>1 683</text:p>
          </table:table-cell>
          <table:table-cell table:style-name="ce33" office:value-type="float" office:value="2183" calcext:value-type="float">
            <text:p><text:s/>2 18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0635" calcext:value-type="float">
            <text:p><text:s/>10 635</text:p>
          </table:table-cell>
          <table:table-cell table:style-name="ce33" office:value-type="float" office:value="3438" calcext:value-type="float">
            <text:p><text:s/>3 438</text:p>
          </table:table-cell>
          <table:table-cell table:style-name="ce33" office:value-type="float" office:value="7197" calcext:value-type="float">
            <text:p><text:s/>7 19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41818" calcext:value-type="float">
            <text:p><text:s/>41 818</text:p>
          </table:table-cell>
          <table:table-cell table:style-name="ce33" office:value-type="float" office:value="19175" calcext:value-type="float">
            <text:p><text:s/>19 175</text:p>
          </table:table-cell>
          <table:table-cell table:style-name="ce33" office:value-type="float" office:value="22643" calcext:value-type="float">
            <text:p><text:s/>22 643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13354" calcext:value-type="float">
            <text:p><text:s/>113 354</text:p>
          </table:table-cell>
          <table:table-cell table:style-name="ce33" office:value-type="float" office:value="36284" calcext:value-type="float">
            <text:p><text:s/>36 284</text:p>
          </table:table-cell>
          <table:table-cell table:style-name="ce33" office:value-type="float" office:value="77070" calcext:value-type="float">
            <text:p><text:s/>77 070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694" calcext:value-type="float">
            <text:p><text:s/>17 694</text:p>
          </table:table-cell>
          <table:table-cell table:style-name="ce33" office:value-type="float" office:value="8625" calcext:value-type="float">
            <text:p><text:s/>8 625</text:p>
          </table:table-cell>
          <table:table-cell table:style-name="ce33" office:value-type="float" office:value="9069" calcext:value-type="float">
            <text:p><text:s/>9 069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088" calcext:value-type="float">
            <text:p><text:s/>1 088</text:p>
          </table:table-cell>
          <table:table-cell table:style-name="ce33" office:value-type="float" office:value="498" calcext:value-type="float">
            <text:p><text:s text:c="2"/>498</text:p>
          </table:table-cell>
          <table:table-cell table:style-name="ce33" office:value-type="float" office:value="590" calcext:value-type="float">
            <text:p><text:s text:c="2"/>590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53788" calcext:value-type="float">
            <text:p><text:s/>53 788</text:p>
          </table:table-cell>
          <table:table-cell table:style-name="ce33" office:value-type="float" office:value="22424" calcext:value-type="float">
            <text:p><text:s/>22 424</text:p>
          </table:table-cell>
          <table:table-cell table:style-name="ce33" office:value-type="float" office:value="31364" calcext:value-type="float">
            <text:p><text:s/>31 364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27848" calcext:value-type="float">
            <text:p><text:s/>127 848</text:p>
          </table:table-cell>
          <table:table-cell table:style-name="ce29" office:value-type="float" office:value="58281" calcext:value-type="float">
            <text:p><text:s/>58 281</text:p>
          </table:table-cell>
          <table:table-cell table:style-name="ce29" office:value-type="float" office:value="69567" calcext:value-type="float">
            <text:p><text:s/>69 567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47835" calcext:value-type="float">
            <text:p><text:s/>47 835</text:p>
          </table:table-cell>
          <table:table-cell table:style-name="ce33" office:value-type="float" office:value="24443" calcext:value-type="float">
            <text:p><text:s/>24 443</text:p>
          </table:table-cell>
          <table:table-cell table:style-name="ce33" office:value-type="float" office:value="23392" calcext:value-type="float">
            <text:p><text:s/>23 392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80013" calcext:value-type="float">
            <text:p><text:s/>80 013</text:p>
          </table:table-cell>
          <table:table-cell table:style-name="ce33" office:value-type="float" office:value="33838" calcext:value-type="float">
            <text:p><text:s/>33 838</text:p>
          </table:table-cell>
          <table:table-cell table:style-name="ce33" office:value-type="float" office:value="46175" calcext:value-type="float">
            <text:p><text:s/>46 17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308191" calcext:value-type="float">
            <text:p><text:s/>308 191</text:p>
          </table:table-cell>
          <table:table-cell table:style-name="ce29" office:value-type="float" office:value="168564" calcext:value-type="float">
            <text:p><text:s/>168 564</text:p>
          </table:table-cell>
          <table:table-cell table:style-name="ce29" office:value-type="float" office:value="139627" calcext:value-type="float">
            <text:p><text:s/>139 627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1207" calcext:value-type="float">
            <text:p><text:s/>11 207</text:p>
          </table:table-cell>
          <table:table-cell table:style-name="ce33" office:value-type="float" office:value="3203" calcext:value-type="float">
            <text:p><text:s/>3 203</text:p>
          </table:table-cell>
          <table:table-cell table:style-name="ce33" office:value-type="float" office:value="8004" calcext:value-type="float">
            <text:p><text:s/>8 004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114" calcext:value-type="float">
            <text:p><text:s/>29 114</text:p>
          </table:table-cell>
          <table:table-cell table:style-name="ce33" office:value-type="float" office:value="11616" calcext:value-type="float">
            <text:p><text:s/>11 616</text:p>
          </table:table-cell>
          <table:table-cell table:style-name="ce33" office:value-type="float" office:value="17498" calcext:value-type="float">
            <text:p><text:s/>17 498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77873" calcext:value-type="float">
            <text:p><text:s/>77 873</text:p>
          </table:table-cell>
          <table:table-cell table:style-name="ce33" office:value-type="float" office:value="39330" calcext:value-type="float">
            <text:p><text:s/>39 330</text:p>
          </table:table-cell>
          <table:table-cell table:style-name="ce33" office:value-type="float" office:value="38543" calcext:value-type="float">
            <text:p><text:s/>38 54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4475" calcext:value-type="float">
            <text:p><text:s/>74 475</text:p>
          </table:table-cell>
          <table:table-cell table:style-name="ce33" office:value-type="float" office:value="49031" calcext:value-type="float">
            <text:p><text:s/>49 031</text:p>
          </table:table-cell>
          <table:table-cell table:style-name="ce33" office:value-type="float" office:value="25444" calcext:value-type="float">
            <text:p><text:s/>25 444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33019" calcext:value-type="float">
            <text:p><text:s/>33 019</text:p>
          </table:table-cell>
          <table:table-cell table:style-name="ce33" office:value-type="float" office:value="18741" calcext:value-type="float">
            <text:p><text:s/>18 741</text:p>
          </table:table-cell>
          <table:table-cell table:style-name="ce33" office:value-type="float" office:value="14278" calcext:value-type="float">
            <text:p><text:s/>14 278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5168" calcext:value-type="float">
            <text:p><text:s/>35 168</text:p>
          </table:table-cell>
          <table:table-cell table:style-name="ce33" office:value-type="float" office:value="11626" calcext:value-type="float">
            <text:p><text:s/>11 626</text:p>
          </table:table-cell>
          <table:table-cell table:style-name="ce33" office:value-type="float" office:value="23542" calcext:value-type="float">
            <text:p><text:s/>23 542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27095" calcext:value-type="float">
            <text:p><text:s/>27 095</text:p>
          </table:table-cell>
          <table:table-cell table:style-name="ce33" office:value-type="float" office:value="22738" calcext:value-type="float">
            <text:p><text:s/>22 738</text:p>
          </table:table-cell>
          <table:table-cell table:style-name="ce33" office:value-type="float" office:value="4357" calcext:value-type="float">
            <text:p><text:s/>4 357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20240" calcext:value-type="float">
            <text:p><text:s/>20 240</text:p>
          </table:table-cell>
          <table:table-cell table:style-name="ce38" office:value-type="float" office:value="12279" calcext:value-type="float">
            <text:p><text:s/>12 279</text:p>
          </table:table-cell>
          <table:table-cell table:style-name="ce38" office:value-type="float" office:value="7961" calcext:value-type="float">
            <text:p><text:s/>7 961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405098" calcext:value-type="float">
            <text:p><text:s/>405 098</text:p>
          </table:table-cell>
          <table:table-cell table:style-name="ce29" office:value-type="float" office:value="223906" calcext:value-type="float">
            <text:p><text:s/>223 906</text:p>
          </table:table-cell>
          <table:table-cell table:style-name="ce29" office:value-type="float" office:value="181192" calcext:value-type="float">
            <text:p><text:s/>181 192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20837" calcext:value-type="float">
            <text:p><text:s/>20 837</text:p>
          </table:table-cell>
          <table:table-cell table:style-name="ce33" office:value-type="float" office:value="15470" calcext:value-type="float">
            <text:p><text:s/>15 470</text:p>
          </table:table-cell>
          <table:table-cell table:style-name="ce33" office:value-type="float" office:value="5367" calcext:value-type="float">
            <text:p><text:s/>5 367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22855" calcext:value-type="float">
            <text:p><text:s/>22 855</text:p>
          </table:table-cell>
          <table:table-cell table:style-name="ce33" office:value-type="float" office:value="6917" calcext:value-type="float">
            <text:p><text:s/>6 917</text:p>
          </table:table-cell>
          <table:table-cell table:style-name="ce33" office:value-type="float" office:value="15938" calcext:value-type="float">
            <text:p><text:s/>15 93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28614" calcext:value-type="float">
            <text:p><text:s/>128 614</text:p>
          </table:table-cell>
          <table:table-cell table:style-name="ce33" office:value-type="float" office:value="57209" calcext:value-type="float">
            <text:p><text:s/>57 209</text:p>
          </table:table-cell>
          <table:table-cell table:style-name="ce33" office:value-type="float" office:value="71405" calcext:value-type="float">
            <text:p><text:s/>71 405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8642" calcext:value-type="float">
            <text:p><text:s/>18 642</text:p>
          </table:table-cell>
          <table:table-cell table:style-name="ce33" office:value-type="float" office:value="9919" calcext:value-type="float">
            <text:p><text:s/>9 919</text:p>
          </table:table-cell>
          <table:table-cell table:style-name="ce33" office:value-type="float" office:value="8723" calcext:value-type="float">
            <text:p><text:s/>8 723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97598" calcext:value-type="float">
            <text:p><text:s/>97 598</text:p>
          </table:table-cell>
          <table:table-cell table:style-name="ce33" office:value-type="float" office:value="81875" calcext:value-type="float">
            <text:p><text:s/>81 875</text:p>
          </table:table-cell>
          <table:table-cell table:style-name="ce33" office:value-type="float" office:value="15723" calcext:value-type="float">
            <text:p><text:s/>15 723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95664" calcext:value-type="float">
            <text:p><text:s/>95 664</text:p>
          </table:table-cell>
          <table:table-cell table:style-name="ce33" office:value-type="float" office:value="39702" calcext:value-type="float">
            <text:p><text:s/>39 702</text:p>
          </table:table-cell>
          <table:table-cell table:style-name="ce33" office:value-type="float" office:value="55962" calcext:value-type="float">
            <text:p><text:s/>55 96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20888" calcext:value-type="float">
            <text:p><text:s/>20 888</text:p>
          </table:table-cell>
          <table:table-cell table:style-name="ce33" office:value-type="float" office:value="12814" calcext:value-type="float">
            <text:p><text:s/>12 814</text:p>
          </table:table-cell>
          <table:table-cell table:style-name="ce33" office:value-type="float" office:value="8074" calcext:value-type="float">
            <text:p><text:s/>8 074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5256" calcext:value-type="float">
            <text:p><text:s/>145 256</text:p>
          </table:table-cell>
          <table:table-cell table:style-name="ce29" office:value-type="float" office:value="34622" calcext:value-type="float">
            <text:p><text:s/>34 622</text:p>
          </table:table-cell>
          <table:table-cell table:style-name="ce29" office:value-type="float" office:value="110634" calcext:value-type="float">
            <text:p><text:s/>110 634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7">學前教育</text:span></text:p>
            <text:p><text:span text:style-name="T8">Pre-primary education</text:span></text:p>
          </table:table-cell>
          <table:table-cell table:style-name="ce31" office:value-type="float" office:value="71721" calcext:value-type="float">
            <text:p><text:s/>71 721</text:p>
          </table:table-cell>
          <table:table-cell table:style-name="ce33" office:value-type="float" office:value="8665" calcext:value-type="float">
            <text:p><text:s/>8 665</text:p>
          </table:table-cell>
          <table:table-cell table:style-name="ce33" office:value-type="float" office:value="63056" calcext:value-type="float">
            <text:p><text:s/>63 056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73535" calcext:value-type="float">
            <text:p><text:s/>73 535</text:p>
          </table:table-cell>
          <table:table-cell table:style-name="ce33" office:value-type="float" office:value="25957" calcext:value-type="float">
            <text:p><text:s/>25 957</text:p>
          </table:table-cell>
          <table:table-cell table:style-name="ce33" office:value-type="float" office:value="47578" calcext:value-type="float">
            <text:p><text:s/>47 578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70860" calcext:value-type="float">
            <text:p><text:s/>470 860</text:p>
          </table:table-cell>
          <table:table-cell table:style-name="ce29" office:value-type="float" office:value="93679" calcext:value-type="float">
            <text:p><text:s/>93 679</text:p>
          </table:table-cell>
          <table:table-cell table:style-name="ce29" office:value-type="float" office:value="377181" calcext:value-type="float">
            <text:p><text:s/>377 18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410727" calcext:value-type="float">
            <text:p><text:s/>410 727</text:p>
          </table:table-cell>
          <table:table-cell table:style-name="ce33" office:value-type="float" office:value="83397" calcext:value-type="float">
            <text:p><text:s/>83 397</text:p>
          </table:table-cell>
          <table:table-cell table:style-name="ce33" office:value-type="float" office:value="327330" calcext:value-type="float">
            <text:p><text:s/>327 33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60133" calcext:value-type="float">
            <text:p><text:s/>60 133</text:p>
          </table:table-cell>
          <table:table-cell table:style-name="ce33" office:value-type="float" office:value="10282" calcext:value-type="float">
            <text:p><text:s/>10 282</text:p>
          </table:table-cell>
          <table:table-cell table:style-name="ce33" office:value-type="float" office:value="49851" calcext:value-type="float">
            <text:p><text:s/>49 851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59628" calcext:value-type="float">
            <text:p><text:s/>59 628</text:p>
          </table:table-cell>
          <table:table-cell table:style-name="ce29" office:value-type="float" office:value="31194" calcext:value-type="float">
            <text:p><text:s/>31 194</text:p>
          </table:table-cell>
          <table:table-cell table:style-name="ce29" office:value-type="float" office:value="28434" calcext:value-type="float">
            <text:p><text:s/>28 434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8976" calcext:value-type="float">
            <text:p><text:s/>8 976</text:p>
          </table:table-cell>
          <table:table-cell table:style-name="ce33" office:value-type="float" office:value="4845" calcext:value-type="float">
            <text:p><text:s/>4 845</text:p>
          </table:table-cell>
          <table:table-cell table:style-name="ce33" office:value-type="float" office:value="4131" calcext:value-type="float">
            <text:p><text:s/>4 131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50652" calcext:value-type="float">
            <text:p><text:s/>50 652</text:p>
          </table:table-cell>
          <table:table-cell table:style-name="ce33" office:value-type="float" office:value="26349" calcext:value-type="float">
            <text:p><text:s/>26 349</text:p>
          </table:table-cell>
          <table:table-cell table:style-name="ce33" office:value-type="float" office:value="24303" calcext:value-type="float">
            <text:p><text:s/>24 303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04270" calcext:value-type="float">
            <text:p><text:s/>104 270</text:p>
          </table:table-cell>
          <table:table-cell table:style-name="ce29" office:value-type="float" office:value="41468" calcext:value-type="float">
            <text:p><text:s/>41 468</text:p>
          </table:table-cell>
          <table:table-cell table:style-name="ce29" office:value-type="float" office:value="62802" calcext:value-type="float">
            <text:p><text:s/>62 802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400" calcext:value-type="float">
            <text:p><text:s/>41 400</text:p>
          </table:table-cell>
          <table:table-cell table:style-name="ce33" office:value-type="float" office:value="25076" calcext:value-type="float">
            <text:p><text:s/>25 076</text:p>
          </table:table-cell>
          <table:table-cell table:style-name="ce33" office:value-type="float" office:value="16324" calcext:value-type="float">
            <text:p><text:s/>16 324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7652" calcext:value-type="float">
            <text:p><text:s/>37 652</text:p>
          </table:table-cell>
          <table:table-cell table:style-name="ce33" office:value-type="float" office:value="1648" calcext:value-type="float">
            <text:p><text:s/>1 648</text:p>
          </table:table-cell>
          <table:table-cell table:style-name="ce33" office:value-type="float" office:value="36004" calcext:value-type="float">
            <text:p><text:s/>36 004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25218" calcext:value-type="float">
            <text:p><text:s/>25 218</text:p>
          </table:table-cell>
          <table:table-cell table:style-name="ce38" office:value-type="float" office:value="14744" calcext:value-type="float">
            <text:p><text:s/>14 744</text:p>
          </table:table-cell>
          <table:table-cell table:style-name="ce38" office:value-type="float" office:value="10474" calcext:value-type="float">
            <text:p><text:s/>10 474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3:02</dc:date>
    <meta:print-date>2022-04-25T12:13:06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