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5833333333333" calcext:value-type="float">
            <text:p>44.6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９年平均 Ave., 2020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53.2" calcext:value-type="float">
            <text:p>153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46.9" calcext:value-type="float">
            <text:p>46.9</text:p>
          </table:table-cell>
          <table:table-cell table:style-name="ce21" office:value-type="float" office:value="41.7" calcext:value-type="float">
            <text:p>41.7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2" calcext:value-type="float">
            <text:p>38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１０年平均 Ave., 2021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55.9" calcext:value-type="float">
            <text:p>155.9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3" calcext:value-type="float">
            <text:p>44.3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1">　　　５　月</text:span><text:span text:style-name="T7"> May</text:span>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43.6" calcext:value-type="float">
            <text:p>143.6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48.1" calcext:value-type="float">
            <text:p>48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40.1" calcext:value-type="float">
            <text:p>40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44.1" calcext:value-type="float">
            <text:p>144.1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55.3" calcext:value-type="float">
            <text:p>155.3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9.1" calcext:value-type="float">
            <text:p>39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47.6" calcext:value-type="float">
            <text:p>47.6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１１年 <text:s text:c="10"/>　 <text:s/>2022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44.2" calcext:value-type="float">
            <text:p>144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35.4" calcext:value-type="float">
            <text:p>135.4</text:p>
          </table:table-cell>
          <table:table-cell table:style-name="ce21" office:value-type="float" office:value="155.1" calcext:value-type="float">
            <text:p>155.1</text:p>
          </table:table-cell>
          <table:table-cell table:style-name="ce21" office:value-type="float" office:value="151.8" calcext:value-type="float">
            <text:p>151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58" calcext:value-type="float">
            <text:p>158.0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47.3" calcext:value-type="float">
            <text:p>47.3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6" calcext:value-type="float">
            <text:p>39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39.9" calcext:value-type="float">
            <text:p>39.9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５　月</text:span><text:span text:style-name="T7"> May</text:span>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42.4" calcext:value-type="float">
            <text:p>142.4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7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黃靖雯</dc:creator>
    <dc:date>2022-07-06T16:59:04</dc:date>
    <meta:print-date>2018-10-09T15:39:58</meta:print-date>
    <meta:document-statistic meta:table-count="1" meta:cell-count="196" meta:object-count="0"/>
    <meta:generator>NDC_ODF_Application_Tools/2.0.4$Windows_X86_64 LibreOffice_project/ace8b54cb4771cd6636f2ccb1aac7c9dad875112</meta:generator>
  </office:meta>
</office:document-meta>
</file>