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8">南韓</text:span></text:p>
            <text:p><text:span text:style-name="T9">Korea, R. O.</text:span></text:p>
            <text:p><text:span text:style-name="T9">(3)</text:span></text:p>
          </table:table-cell>
          <table:table-cell table:style-name="ce30" office:value-type="string" calcext:value-type="string">
            <text:p><text:span text:style-name="T3">美國</text:span></text:p>
            <text:p><text:span text:style-name="T9">U. S. A.</text:span></text:p>
            <text:p><text:span text:style-name="T9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38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689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24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97.438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7.361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5.967" calcext:value-type="float">
            <text:p>96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96.237" calcext:value-type="float">
            <text:p>96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358" calcext:value-type="float">
            <text:p>99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５　月</text:span><text:span text:style-name="T5"> May</text:span></text:p>
          </table:table-cell>
          <table:table-cell table:style-name="ce19" office:value-type="float" office:value="125.47" calcext:value-type="float">
            <text:p>125.47</text:p>
          </table:table-cell>
          <table:table-cell table:style-name="ce21" office:value-type="float" office:value="102.2" calcext:value-type="float">
            <text:p>102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100.233" calcext:value-type="float">
            <text:p>100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103.8" calcext:value-type="float">
            <text:p>10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102.6" calcext:value-type="float">
            <text:p>102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99.61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105.4" calcext:value-type="float">
            <text:p>105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99.59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21" office:value-type="float" office:value="105.3" calcext:value-type="float">
            <text:p>10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50" calcext:value-type="float">
            <text:p>150.00</text:p>
          </table:table-cell>
          <table:table-cell table:style-name="ce21" office:value-type="float" office:value="103.5" calcext:value-type="float">
            <text:p>10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6.16" calcext:value-type="float">
            <text:p>126.16</text:p>
          </table:table-cell>
          <table:table-cell table:style-name="ce21" office:value-type="float" office:value="117.9" calcext:value-type="float">
            <text:p>117.9</text:p>
          </table:table-cell>
          <table:table-cell table:style-name="ce21" office:value-type="float" office:value="126.2" calcext:value-type="float">
            <text:p>126.2</text:p>
          </table:table-cell>
          <table:table-cell table:style-name="ce21" office:value-type="float" office:value="98.793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37.53" calcext:value-type="float">
            <text:p>137.53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6">　　　５　月</text:span><text:span text:style-name="T5"> May</text:span></text:p>
          </table:table-cell>
          <table:table-cell table:style-name="ce19" office:value-type="float" office:value="131.82" calcext:value-type="float">
            <text:p>131.82</text:p>
          </table:table-cell>
          <table:table-cell table:style-name="ce21" office:value-type="string" calcext:value-type="string">
            <text:p>…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7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7">基期：</text:span><text:span text:style-name="T5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7">基期：</text:span><text:span text:style-name="T5">2020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7">南韓：</text:span><text:span text:style-name="T5">https://stat.kpc.or.kr/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7">基期</text:span><text:span text:style-name="T10">：</text:span><text:span text:style-name="T5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7">基期</text:span><text:span text:style-name="T10">：</text:span><text:span text:style-name="T5">2012 = 100</text:span><text:span text:style-name="T7">。 </text:span><text:span text:style-name="T5">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5) </text:span><text:span text:style-name="T7">季平均。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黃靖雯</dc:creator>
    <dc:date>2022-07-06T16:59:25</dc:date>
    <meta:print-date>2022-05-09T08:18:44</meta:print-date>
    <meta:document-statistic meta:table-count="1" meta:cell-count="129" meta:object-count="0"/>
    <meta:generator>NDC_ODF_Application_Tools/2.0.4$Windows_X86_64 LibreOffice_project/ace8b54cb4771cd6636f2ccb1aac7c9dad875112</meta:generator>
  </office:meta>
</office:document-meta>
</file>