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0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60.4" calcext:value-type="float">
            <text:p>16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58" calcext:value-type="float">
            <text:p>158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0.6" calcext:value-type="float">
            <text:p>150.6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59" calcext:value-type="float">
            <text:p>15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5.6" calcext:value-type="float">
            <text:p>165.6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0.5" calcext:value-type="float">
            <text:p>10.5</text:p>
          </table:table-cell>
          <table:table-cell table:style-name="ce29" office:value-type="float" office:value="11.3" calcext:value-type="float">
            <text:p>11.3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14.8" calcext:value-type="float">
            <text:p>14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4.4" calcext:value-type="float">
            <text:p>14.4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13.1" calcext:value-type="float">
            <text:p>13.1</text:p>
          </table:table-cell>
          <table:table-cell table:style-name="ce29" office:value-type="float" office:value="13.6" calcext:value-type="float">
            <text:p>13.6</text:p>
          </table:table-cell>
          <table:table-cell table:number-columns-repeated="2" table:style-name="ce29" office:value-type="float" office:value="12.9" calcext:value-type="float">
            <text:p>12.9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6.6" calcext:value-type="float">
            <text:p>6.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2.1" calcext:value-type="float">
            <text:p>2.1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1" calcext:value-type="float">
            <text:p>1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34.6" calcext:value-type="float">
            <text:p>34.6</text:p>
          </table:table-cell>
          <table:table-cell table:style-name="ce29" office:value-type="float" office:value="13.4" calcext:value-type="float">
            <text:p>13.4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string" calcext:value-type="string">
            <text:p><text:s text:c="9"/>-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string" calcext:value-type="string">
            <text:p><text:s text:c="9"/>-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3:10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