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38.7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text:s/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37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42321" calcext:value-type="float">
            <text:p><text:s/>42 321</text:p>
          </table:table-cell>
          <table:table-cell table:style-name="ce21" office:value-type="float" office:value="40830" calcext:value-type="float">
            <text:p><text:s/>40 830</text:p>
          </table:table-cell>
          <table:table-cell table:style-name="ce21" office:value-type="float" office:value="64256" calcext:value-type="float">
            <text:p><text:s/>64 256</text:p>
          </table:table-cell>
          <table:table-cell table:style-name="ce21" office:value-type="float" office:value="36691" calcext:value-type="float">
            <text:p><text:s/>36 691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802" calcext:value-type="float">
            <text:p><text:s/>44 80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45359" calcext:value-type="float">
            <text:p><text:s/>45 35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2140" calcext:value-type="float">
            <text:p><text:s/>32 140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65356" calcext:value-type="float">
            <text:p><text:s/>65 356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4386" calcext:value-type="float">
            <text:p><text:s/>54 386</text:p>
          </table:table-cell>
          <table:table-cell table:style-name="ce21" office:value-type="float" office:value="34574" calcext:value-type="float">
            <text:p><text:s/>34 574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53505" calcext:value-type="float">
            <text:p><text:s/>53 505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32151" calcext:value-type="float">
            <text:p><text:s/>32 1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902" calcext:value-type="float">
            <text:p><text:s/>42 902</text:p>
          </table:table-cell>
          <table:table-cell table:style-name="ce21" office:value-type="float" office:value="41046" calcext:value-type="float">
            <text:p><text:s/>41 046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264" calcext:value-type="float">
            <text:p><text:s/>44 26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62093" calcext:value-type="float">
            <text:p><text:s/>62 093</text:p>
          </table:table-cell>
          <table:table-cell table:style-name="ce21" office:value-type="float" office:value="65956" calcext:value-type="float">
            <text:p><text:s/>65 956</text:p>
          </table:table-cell>
          <table:table-cell table:style-name="ce21" office:value-type="float" office:value="42619" calcext:value-type="float">
            <text:p><text:s/>42 619</text:p>
          </table:table-cell>
          <table:table-cell table:style-name="ce21" office:value-type="float" office:value="54237" calcext:value-type="float">
            <text:p><text:s/>54 237</text:p>
          </table:table-cell>
          <table:table-cell table:style-name="ce21" office:value-type="float" office:value="35064" calcext:value-type="float">
            <text:p><text:s/>35 064</text:p>
          </table:table-cell>
          <table:table-cell table:style-name="ce21" office:value-type="float" office:value="27043" calcext:value-type="float">
            <text:p><text:s/>27 043</text:p>
          </table:table-cell>
          <table:table-cell table:style-name="ce21" office:value-type="float" office:value="52031" calcext:value-type="float">
            <text:p><text:s/>52 031</text:p>
          </table:table-cell>
          <table:table-cell table:style-name="ce21" office:value-type="float" office:value="32057" calcext:value-type="float">
            <text:p><text:s/>32 057</text:p>
          </table:table-cell>
          <table:table-cell table:style-name="ce21" office:value-type="float" office:value="30175" calcext:value-type="float">
            <text:p><text:s/>30 1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146" calcext:value-type="float">
            <text:p><text:s/>41 146</text:p>
          </table:table-cell>
          <table:table-cell table:style-name="ce21" office:value-type="float" office:value="41676" calcext:value-type="float">
            <text:p><text:s/>41 676</text:p>
          </table:table-cell>
          <table:table-cell table:style-name="ce21" office:value-type="float" office:value="40989" calcext:value-type="float">
            <text:p><text:s/>40 98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0809" calcext:value-type="float">
            <text:p><text:s/>40 809</text:p>
          </table:table-cell>
          <table:table-cell table:style-name="ce21" office:value-type="float" office:value="44712" calcext:value-type="float">
            <text:p><text:s/>44 712</text:p>
          </table:table-cell>
          <table:table-cell table:style-name="ce21" office:value-type="float" office:value="41510" calcext:value-type="float">
            <text:p><text:s/>41 510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943" calcext:value-type="float">
            <text:p><text:s/>31 943</text:p>
          </table:table-cell>
          <table:table-cell table:style-name="ce21" office:value-type="float" office:value="62036" calcext:value-type="float">
            <text:p><text:s/>62 036</text:p>
          </table:table-cell>
          <table:table-cell table:style-name="ce21" office:value-type="float" office:value="67551" calcext:value-type="float">
            <text:p><text:s/>67 551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54390" calcext:value-type="float">
            <text:p><text:s/>54 39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52664" calcext:value-type="float">
            <text:p><text:s/>52 664</text:p>
          </table:table-cell>
          <table:table-cell table:style-name="ce21" office:value-type="float" office:value="34512" calcext:value-type="float">
            <text:p><text:s/>34 512</text:p>
          </table:table-cell>
          <table:table-cell table:style-name="ce21" office:value-type="float" office:value="31248" calcext:value-type="float">
            <text:p><text:s/>31 2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3379" calcext:value-type="float">
            <text:p><text:s/>43 379</text:p>
          </table:table-cell>
          <table:table-cell table:style-name="ce21" office:value-type="float" office:value="41122" calcext:value-type="float">
            <text:p><text:s/>41 122</text:p>
          </table:table-cell>
          <table:table-cell table:style-name="ce21" office:value-type="float" office:value="41733" calcext:value-type="float">
            <text:p><text:s/>41 733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63831" calcext:value-type="float">
            <text:p><text:s/>63 831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45015" calcext:value-type="float">
            <text:p><text:s/>45 015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514" calcext:value-type="float">
            <text:p><text:s/>32 514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65974" calcext:value-type="float">
            <text:p><text:s/>65 974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54197" calcext:value-type="float">
            <text:p><text:s/>54 197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28609" calcext:value-type="float">
            <text:p><text:s/>28 609</text:p>
          </table:table-cell>
          <table:table-cell table:style-name="ce21" office:value-type="float" office:value="54254" calcext:value-type="float">
            <text:p><text:s/>54 254</text:p>
          </table:table-cell>
          <table:table-cell table:style-name="ce21" office:value-type="float" office:value="35742" calcext:value-type="float">
            <text:p><text:s/>35 742</text:p>
          </table:table-cell>
          <table:table-cell table:style-name="ce21" office:value-type="float" office:value="32021" calcext:value-type="float">
            <text:p><text:s/>32 0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3590" calcext:value-type="float">
            <text:p><text:s/>43 590</text:p>
          </table:table-cell>
          <table:table-cell table:style-name="ce21" office:value-type="float" office:value="41254" calcext:value-type="float">
            <text:p><text:s/>41 254</text:p>
          </table:table-cell>
          <table:table-cell table:style-name="ce21" office:value-type="float" office:value="42016" calcext:value-type="float">
            <text:p><text:s/>42 016</text:p>
          </table:table-cell>
          <table:table-cell table:style-name="ce21" office:value-type="float" office:value="41159" calcext:value-type="float">
            <text:p><text:s/>41 159</text:p>
          </table:table-cell>
          <table:table-cell table:style-name="ce21" office:value-type="float" office:value="63800" calcext:value-type="float">
            <text:p><text:s/>63 800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40586" calcext:value-type="float">
            <text:p><text:s/>40 586</text:p>
          </table:table-cell>
          <table:table-cell table:style-name="ce21" office:value-type="float" office:value="45273" calcext:value-type="float">
            <text:p><text:s/>45 273</text:p>
          </table:table-cell>
          <table:table-cell table:style-name="ce21" office:value-type="float" office:value="42377" calcext:value-type="float">
            <text:p><text:s/>42 377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62138" calcext:value-type="float">
            <text:p><text:s/>62 138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34246" calcext:value-type="float">
            <text:p><text:s/>34 246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37976" calcext:value-type="float">
            <text:p><text:s/>37 976</text:p>
          </table:table-cell>
          <table:table-cell table:style-name="ce21" office:value-type="float" office:value="33287" calcext:value-type="float">
            <text:p><text:s/>33 2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1300" calcext:value-type="float">
            <text:p><text:s/>41 300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21" office:value-type="float" office:value="63793" calcext:value-type="float">
            <text:p><text:s/>63 793</text:p>
          </table:table-cell>
          <table:table-cell table:style-name="ce21" office:value-type="float" office:value="36798" calcext:value-type="float">
            <text:p><text:s/>36 798</text:p>
          </table:table-cell>
          <table:table-cell table:style-name="ce21" office:value-type="float" office:value="40773" calcext:value-type="float">
            <text:p><text:s/>40 773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2477" calcext:value-type="float">
            <text:p><text:s/>42 477</text:p>
          </table:table-cell>
          <table:table-cell table:style-name="ce21" office:value-type="float" office:value="46063" calcext:value-type="float">
            <text:p><text:s/>46 06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278" calcext:value-type="float">
            <text:p><text:s/>33 278</text:p>
          </table:table-cell>
          <table:table-cell table:style-name="ce21" office:value-type="float" office:value="62294" calcext:value-type="float">
            <text:p><text:s/>62 294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4595" calcext:value-type="float">
            <text:p><text:s/>54 595</text:p>
          </table:table-cell>
          <table:table-cell table:style-name="ce21" office:value-type="float" office:value="34477" calcext:value-type="float">
            <text:p><text:s/>34 477</text:p>
          </table:table-cell>
          <table:table-cell table:style-name="ce21" office:value-type="float" office:value="28603" calcext:value-type="float">
            <text:p><text:s/>28 603</text:p>
          </table:table-cell>
          <table:table-cell table:style-name="ce21" office:value-type="float" office:value="54824" calcext:value-type="float">
            <text:p><text:s/>54 824</text:p>
          </table:table-cell>
          <table:table-cell table:style-name="ce21" office:value-type="float" office:value="37658" calcext:value-type="float">
            <text:p><text:s/>37 658</text:p>
          </table:table-cell>
          <table:table-cell table:style-name="ce21" office:value-type="float" office:value="33468" calcext:value-type="float">
            <text:p><text:s/>33 46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3978" calcext:value-type="float">
            <text:p><text:s/>43 978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63270" calcext:value-type="float">
            <text:p><text:s/>63 270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1031" calcext:value-type="float">
            <text:p><text:s/>41 031</text:p>
          </table:table-cell>
          <table:table-cell table:style-name="ce21" office:value-type="float" office:value="45733" calcext:value-type="float">
            <text:p><text:s/>45 733</text:p>
          </table:table-cell>
          <table:table-cell table:style-name="ce21" office:value-type="float" office:value="42384" calcext:value-type="float">
            <text:p><text:s/>42 384</text:p>
          </table:table-cell>
          <table:table-cell table:style-name="ce21" office:value-type="float" office:value="46038" calcext:value-type="float">
            <text:p><text:s/>46 03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62465" calcext:value-type="float">
            <text:p><text:s/>62 465</text:p>
          </table:table-cell>
          <table:table-cell table:style-name="ce21" office:value-type="float" office:value="68806" calcext:value-type="float">
            <text:p><text:s/>68 806</text:p>
          </table:table-cell>
          <table:table-cell table:style-name="ce21" office:value-type="float" office:value="44114" calcext:value-type="float">
            <text:p><text:s/>44 114</text:p>
          </table:table-cell>
          <table:table-cell table:style-name="ce21" office:value-type="float" office:value="54825" calcext:value-type="float">
            <text:p><text:s/>54 825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28765" calcext:value-type="float">
            <text:p><text:s/>28 765</text:p>
          </table:table-cell>
          <table:table-cell table:style-name="ce21" office:value-type="float" office:value="55380" calcext:value-type="float">
            <text:p><text:s/>55 380</text:p>
          </table:table-cell>
          <table:table-cell table:style-name="ce21" office:value-type="float" office:value="37890" calcext:value-type="float">
            <text:p><text:s/>37 890</text:p>
          </table:table-cell>
          <table:table-cell table:style-name="ce21" office:value-type="float" office:value="33642" calcext:value-type="float">
            <text:p><text:s/>33 6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44252" calcext:value-type="float">
            <text:p><text:s/>44 252</text:p>
          </table:table-cell>
          <table:table-cell table:style-name="ce21" office:value-type="float" office:value="41986" calcext:value-type="float">
            <text:p><text:s/>41 986</text:p>
          </table:table-cell>
          <table:table-cell table:style-name="ce21" office:value-type="float" office:value="42554" calcext:value-type="float">
            <text:p><text:s/>42 554</text:p>
          </table:table-cell>
          <table:table-cell table:style-name="ce21" office:value-type="float" office:value="41993" calcext:value-type="float">
            <text:p><text:s/>41 993</text:p>
          </table:table-cell>
          <table:table-cell table:style-name="ce21" office:value-type="float" office:value="64224" calcext:value-type="float">
            <text:p><text:s/>64 224</text:p>
          </table:table-cell>
          <table:table-cell table:style-name="ce21" office:value-type="float" office:value="37041" calcext:value-type="float">
            <text:p><text:s/>37 041</text:p>
          </table:table-cell>
          <table:table-cell table:style-name="ce21" office:value-type="float" office:value="40750" calcext:value-type="float">
            <text:p><text:s/>40 750</text:p>
          </table:table-cell>
          <table:table-cell table:style-name="ce21" office:value-type="float" office:value="45878" calcext:value-type="float">
            <text:p><text:s/>45 878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33675" calcext:value-type="float">
            <text:p><text:s/>33 675</text:p>
          </table:table-cell>
          <table:table-cell table:style-name="ce21" office:value-type="float" office:value="63577" calcext:value-type="float">
            <text:p><text:s/>63 577</text:p>
          </table:table-cell>
          <table:table-cell table:style-name="ce21" office:value-type="float" office:value="66778" calcext:value-type="float">
            <text:p><text:s/>66 778</text:p>
          </table:table-cell>
          <table:table-cell table:style-name="ce21" office:value-type="float" office:value="44067" calcext:value-type="float">
            <text:p><text:s/>44 067</text:p>
          </table:table-cell>
          <table:table-cell table:style-name="ce21" office:value-type="float" office:value="55665" calcext:value-type="float">
            <text:p><text:s/>55 665</text:p>
          </table:table-cell>
          <table:table-cell table:style-name="ce21" office:value-type="float" office:value="34975" calcext:value-type="float">
            <text:p><text:s/>34 975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55124" calcext:value-type="float">
            <text:p><text:s/>55 124</text:p>
          </table:table-cell>
          <table:table-cell table:style-name="ce21" office:value-type="float" office:value="38152" calcext:value-type="float">
            <text:p><text:s/>38 152</text:p>
          </table:table-cell>
          <table:table-cell table:style-name="ce21" office:value-type="float" office:value="34097" calcext:value-type="float">
            <text:p><text:s/>34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356" calcext:value-type="float">
            <text:p><text:s/>44 35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2005" calcext:value-type="float">
            <text:p><text:s/>42 005</text:p>
          </table:table-cell>
          <table:table-cell table:style-name="ce21" office:value-type="float" office:value="64682" calcext:value-type="float">
            <text:p><text:s/>64 682</text:p>
          </table:table-cell>
          <table:table-cell table:style-name="ce21" office:value-type="float" office:value="37115" calcext:value-type="float">
            <text:p><text:s/>37 115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46018" calcext:value-type="float">
            <text:p><text:s/>46 018</text:p>
          </table:table-cell>
          <table:table-cell table:style-name="ce21" office:value-type="float" office:value="42814" calcext:value-type="float">
            <text:p><text:s/>42 814</text:p>
          </table:table-cell>
          <table:table-cell table:style-name="ce21" office:value-type="float" office:value="46672" calcext:value-type="float">
            <text:p><text:s/>46 6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702" calcext:value-type="float">
            <text:p><text:s/>33 702</text:p>
          </table:table-cell>
          <table:table-cell table:style-name="ce21" office:value-type="float" office:value="62819" calcext:value-type="float">
            <text:p><text:s/>62 819</text:p>
          </table:table-cell>
          <table:table-cell table:style-name="ce21" office:value-type="float" office:value="68382" calcext:value-type="float">
            <text:p><text:s/>68 382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8654" calcext:value-type="float">
            <text:p><text:s/>28 654</text:p>
          </table:table-cell>
          <table:table-cell table:style-name="ce21" office:value-type="float" office:value="55511" calcext:value-type="float">
            <text:p><text:s/>55 511</text:p>
          </table:table-cell>
          <table:table-cell table:style-name="ce21" office:value-type="float" office:value="38068" calcext:value-type="float">
            <text:p><text:s/>38 068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943" calcext:value-type="float">
            <text:p><text:s/>43 943</text:p>
          </table:table-cell>
          <table:table-cell table:style-name="ce21" office:value-type="float" office:value="41455" calcext:value-type="float">
            <text:p><text:s/>41 455</text:p>
          </table:table-cell>
          <table:table-cell table:style-name="ce21" office:value-type="float" office:value="42139" calcext:value-type="float">
            <text:p><text:s/>42 139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64465" calcext:value-type="float">
            <text:p><text:s/>64 465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39698" calcext:value-type="float">
            <text:p><text:s/>39 698</text:p>
          </table:table-cell>
          <table:table-cell table:style-name="ce21" office:value-type="float" office:value="45726" calcext:value-type="float">
            <text:p><text:s/>45 726</text:p>
          </table:table-cell>
          <table:table-cell table:style-name="ce21" office:value-type="float" office:value="42561" calcext:value-type="float">
            <text:p><text:s/>42 561</text:p>
          </table:table-cell>
          <table:table-cell table:style-name="ce21" office:value-type="float" office:value="46306" calcext:value-type="float">
            <text:p><text:s/>46 30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940" calcext:value-type="float">
            <text:p><text:s/>33 940</text:p>
          </table:table-cell>
          <table:table-cell table:style-name="ce21" office:value-type="float" office:value="63592" calcext:value-type="float">
            <text:p><text:s/>63 592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43359" calcext:value-type="float">
            <text:p><text:s/>43 359</text:p>
          </table:table-cell>
          <table:table-cell table:style-name="ce21" office:value-type="float" office:value="55507" calcext:value-type="float">
            <text:p><text:s/>55 507</text:p>
          </table:table-cell>
          <table:table-cell table:style-name="ce21" office:value-type="float" office:value="34755" calcext:value-type="float">
            <text:p><text:s/>34 755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54790" calcext:value-type="float">
            <text:p><text:s/>54 790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34043" calcext:value-type="float">
            <text:p><text:s/>34 0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68" calcext:value-type="float">
            <text:p><text:s/>44 368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64518" calcext:value-type="float">
            <text:p><text:s/>64 518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150" calcext:value-type="float">
            <text:p><text:s/>41 150</text:p>
          </table:table-cell>
          <table:table-cell table:style-name="ce21" office:value-type="float" office:value="45985" calcext:value-type="float">
            <text:p><text:s/>45 985</text:p>
          </table:table-cell>
          <table:table-cell table:style-name="ce21" office:value-type="float" office:value="42946" calcext:value-type="float">
            <text:p><text:s/>42 946</text:p>
          </table:table-cell>
          <table:table-cell table:style-name="ce21" office:value-type="float" office:value="46858" calcext:value-type="float">
            <text:p><text:s/>46 85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845" calcext:value-type="float">
            <text:p><text:s/>33 845</text:p>
          </table:table-cell>
          <table:table-cell table:style-name="ce21" office:value-type="float" office:value="63484" calcext:value-type="float">
            <text:p><text:s/>63 484</text:p>
          </table:table-cell>
          <table:table-cell table:style-name="ce21" office:value-type="float" office:value="66208" calcext:value-type="float">
            <text:p><text:s/>66 208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55643" calcext:value-type="float">
            <text:p><text:s/>55 643</text:p>
          </table:table-cell>
          <table:table-cell table:style-name="ce21" office:value-type="float" office:value="35144" calcext:value-type="float">
            <text:p><text:s/>35 144</text:p>
          </table:table-cell>
          <table:table-cell table:style-name="ce21" office:value-type="float" office:value="29019" calcext:value-type="float">
            <text:p><text:s/>29 019</text:p>
          </table:table-cell>
          <table:table-cell table:style-name="ce21" office:value-type="float" office:value="55296" calcext:value-type="float">
            <text:p><text:s/>55 296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4387" calcext:value-type="float">
            <text:p><text:s/>34 3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56" calcext:value-type="float">
            <text:p><text:s/>44 356</text:p>
          </table:table-cell>
          <table:table-cell table:style-name="ce21" office:value-type="float" office:value="42159" calcext:value-type="float">
            <text:p><text:s/>42 159</text:p>
          </table:table-cell>
          <table:table-cell table:style-name="ce21" office:value-type="float" office:value="42551" calcext:value-type="float">
            <text:p><text:s/>42 551</text:p>
          </table:table-cell>
          <table:table-cell table:style-name="ce21" office:value-type="float" office:value="42202" calcext:value-type="float">
            <text:p><text:s/>42 202</text:p>
          </table:table-cell>
          <table:table-cell table:style-name="ce21" office:value-type="float" office:value="64618" calcext:value-type="float">
            <text:p><text:s/>64 618</text:p>
          </table:table-cell>
          <table:table-cell table:style-name="ce21" office:value-type="float" office:value="36912" calcext:value-type="float">
            <text:p><text:s/>36 912</text:p>
          </table:table-cell>
          <table:table-cell table:style-name="ce21" office:value-type="float" office:value="40742" calcext:value-type="float">
            <text:p><text:s/>40 742</text:p>
          </table:table-cell>
          <table:table-cell table:style-name="ce21" office:value-type="float" office:value="45933" calcext:value-type="float">
            <text:p><text:s/>45 933</text:p>
          </table:table-cell>
          <table:table-cell table:style-name="ce21" office:value-type="float" office:value="42756" calcext:value-type="float">
            <text:p><text:s/>42 756</text:p>
          </table:table-cell>
          <table:table-cell table:style-name="ce21" office:value-type="float" office:value="46720" calcext:value-type="float">
            <text:p><text:s/>46 72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694" calcext:value-type="float">
            <text:p><text:s/>33 694</text:p>
          </table:table-cell>
          <table:table-cell table:style-name="ce21" office:value-type="float" office:value="64038" calcext:value-type="float">
            <text:p><text:s/>64 038</text:p>
          </table:table-cell>
          <table:table-cell table:style-name="ce21" office:value-type="float" office:value="66590" calcext:value-type="float">
            <text:p><text:s/>66 590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55959" calcext:value-type="float">
            <text:p><text:s/>55 959</text:p>
          </table:table-cell>
          <table:table-cell table:style-name="ce21" office:value-type="float" office:value="34789" calcext:value-type="float">
            <text:p><text:s/>34 789</text:p>
          </table:table-cell>
          <table:table-cell table:style-name="ce21" office:value-type="float" office:value="29261" calcext:value-type="float">
            <text:p><text:s/>29 261</text:p>
          </table:table-cell>
          <table:table-cell table:style-name="ce21" office:value-type="float" office:value="55157" calcext:value-type="float">
            <text:p><text:s/>55 157</text:p>
          </table:table-cell>
          <table:table-cell table:style-name="ce21" office:value-type="float" office:value="38249" calcext:value-type="float">
            <text:p><text:s/>38 249</text:p>
          </table:table-cell>
          <table:table-cell table:style-name="ce21" office:value-type="float" office:value="34125" calcext:value-type="float">
            <text:p><text:s/>34 1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233" calcext:value-type="float">
            <text:p><text:s/>44 233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42837" calcext:value-type="float">
            <text:p><text:s/>42 837</text:p>
          </table:table-cell>
          <table:table-cell table:style-name="ce21" office:value-type="float" office:value="42146" calcext:value-type="float">
            <text:p><text:s/>42 146</text:p>
          </table:table-cell>
          <table:table-cell table:style-name="ce21" office:value-type="float" office:value="62863" calcext:value-type="float">
            <text:p><text:s/>62 863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41163" calcext:value-type="float">
            <text:p><text:s/>41 163</text:p>
          </table:table-cell>
          <table:table-cell table:style-name="ce21" office:value-type="float" office:value="45726" calcext:value-type="float">
            <text:p><text:s/>45 72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47197" calcext:value-type="float">
            <text:p><text:s/>47 1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181" calcext:value-type="float">
            <text:p><text:s/>33 181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65949" calcext:value-type="float">
            <text:p><text:s/>65 949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55802" calcext:value-type="float">
            <text:p><text:s/>55 802</text:p>
          </table:table-cell>
          <table:table-cell table:style-name="ce21" office:value-type="float" office:value="35089" calcext:value-type="float">
            <text:p><text:s/>35 089</text:p>
          </table:table-cell>
          <table:table-cell table:style-name="ce21" office:value-type="float" office:value="29144" calcext:value-type="float">
            <text:p><text:s/>29 144</text:p>
          </table:table-cell>
          <table:table-cell table:style-name="ce21" office:value-type="float" office:value="54867" calcext:value-type="float">
            <text:p><text:s/>54 867</text:p>
          </table:table-cell>
          <table:table-cell table:style-name="ce21" office:value-type="float" office:value="37127" calcext:value-type="float">
            <text:p><text:s/>37 127</text:p>
          </table:table-cell>
          <table:table-cell table:style-name="ce21" office:value-type="float" office:value="33494" calcext:value-type="float">
            <text:p><text:s/>33 49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2.72" calcext:value-type="float">
            <text:p>-2.72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1.02" calcext:value-type="float">
            <text:p>1.0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-2.93" calcext:value-type="float">
            <text:p>-2.93</text:p>
          </table:table-cell>
          <table:table-cell table:style-name="ce26" office:value-type="float" office:value="-1.85" calcext:value-type="float">
            <text:p>-1.8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26" calcext:value-type="float">
            <text:p>3.26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-1.31" calcext:value-type="float">
            <text:p>-1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4.12" calcext:value-type="float">
            <text:p>4.1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7.4" calcext:value-type="float">
            <text:p>7.40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9.59" calcext:value-type="float">
            <text:p>9.59</text:p>
          </table:table-cell>
          <table:table-cell table:style-name="ce26" office:value-type="float" office:value="8.25" calcext:value-type="float">
            <text:p>8.2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83" calcext:value-type="float">
            <text:p>2.83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3.61" calcext:value-type="float">
            <text:p>3.6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5.36" calcext:value-type="float">
            <text:p>5.3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37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21" office:value-type="float" office:value="44813" calcext:value-type="float">
            <text:p><text:s/>44 813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64811" calcext:value-type="float">
            <text:p><text:s/>64 811</text:p>
          </table:table-cell>
          <table:table-cell table:style-name="ce21" office:value-type="float" office:value="36814" calcext:value-type="float">
            <text:p><text:s/>36 814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47302" calcext:value-type="float">
            <text:p><text:s/>47 302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47507" calcext:value-type="float">
            <text:p><text:s/>47 507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4039" calcext:value-type="float">
            <text:p><text:s/>34 039</text:p>
          </table:table-cell>
          <table:table-cell table:style-name="ce21" office:value-type="float" office:value="66491" calcext:value-type="float">
            <text:p><text:s/>66 491</text:p>
          </table:table-cell>
          <table:table-cell table:style-name="ce21" office:value-type="float" office:value="64522" calcext:value-type="float">
            <text:p><text:s/>64 522</text:p>
          </table:table-cell>
          <table:table-cell table:style-name="ce21" office:value-type="float" office:value="41072" calcext:value-type="float">
            <text:p><text:s/>41 072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34958" calcext:value-type="float">
            <text:p><text:s/>34 958</text:p>
          </table:table-cell>
          <table:table-cell table:style-name="ce21" office:value-type="float" office:value="25912" calcext:value-type="float">
            <text:p><text:s/>25 912</text:p>
          </table:table-cell>
          <table:table-cell table:style-name="ce21" office:value-type="float" office:value="76751" calcext:value-type="float">
            <text:p><text:s/>76 751</text:p>
          </table:table-cell>
          <table:table-cell table:style-name="ce21" office:value-type="float" office:value="44150" calcext:value-type="float">
            <text:p><text:s/>44 150</text:p>
          </table:table-cell>
          <table:table-cell table:style-name="ce21" office:value-type="float" office:value="35666" calcext:value-type="float">
            <text:p><text:s/>35 6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895" calcext:value-type="float">
            <text:p><text:s/>44 895</text:p>
          </table:table-cell>
          <table:table-cell table:style-name="ce21" office:value-type="float" office:value="43973" calcext:value-type="float">
            <text:p><text:s/>43 973</text:p>
          </table:table-cell>
          <table:table-cell table:style-name="ce21" office:value-type="float" office:value="45317" calcext:value-type="float">
            <text:p><text:s/>45 317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36755" calcext:value-type="float">
            <text:p><text:s/>36 755</text:p>
          </table:table-cell>
          <table:table-cell table:style-name="ce21" office:value-type="float" office:value="42242" calcext:value-type="float">
            <text:p><text:s/>42 24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000" calcext:value-type="float">
            <text:p><text:s/>32 000</text:p>
          </table:table-cell>
          <table:table-cell table:style-name="ce21" office:value-type="float" office:value="66594" calcext:value-type="float">
            <text:p><text:s/>66 594</text:p>
          </table:table-cell>
          <table:table-cell table:style-name="ce21" office:value-type="float" office:value="65232" calcext:value-type="float">
            <text:p><text:s/>65 232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35330" calcext:value-type="float">
            <text:p><text:s/>35 330</text:p>
          </table:table-cell>
          <table:table-cell table:style-name="ce21" office:value-type="float" office:value="25587" calcext:value-type="float">
            <text:p><text:s/>25 587</text:p>
          </table:table-cell>
          <table:table-cell table:style-name="ce21" office:value-type="float" office:value="73675" calcext:value-type="float">
            <text:p><text:s/>73 675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4237" calcext:value-type="float">
            <text:p><text:s/>34 2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21" office:value-type="float" office:value="44974" calcext:value-type="float">
            <text:p><text:s/>44 974</text:p>
          </table:table-cell>
          <table:table-cell table:style-name="ce21" office:value-type="float" office:value="43073" calcext:value-type="float">
            <text:p><text:s/>43 073</text:p>
          </table:table-cell>
          <table:table-cell table:style-name="ce21" office:value-type="float" office:value="45389" calcext:value-type="float">
            <text:p><text:s/>45 389</text:p>
          </table:table-cell>
          <table:table-cell table:style-name="ce21" office:value-type="float" office:value="64510" calcext:value-type="float">
            <text:p><text:s/>64 510</text:p>
          </table:table-cell>
          <table:table-cell table:style-name="ce21" office:value-type="float" office:value="36949" calcext:value-type="float">
            <text:p><text:s/>36 949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7084" calcext:value-type="float">
            <text:p><text:s/>47 084</text:p>
          </table:table-cell>
          <table:table-cell table:style-name="ce21" office:value-type="float" office:value="43861" calcext:value-type="float">
            <text:p><text:s/>43 861</text:p>
          </table:table-cell>
          <table:table-cell table:style-name="ce21" office:value-type="float" office:value="47405" calcext:value-type="float">
            <text:p><text:s/>47 40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550" calcext:value-type="float">
            <text:p><text:s/>33 550</text:p>
          </table:table-cell>
          <table:table-cell table:style-name="ce21" office:value-type="float" office:value="66404" calcext:value-type="float">
            <text:p><text:s/>66 404</text:p>
          </table:table-cell>
          <table:table-cell table:style-name="ce21" office:value-type="float" office:value="65303" calcext:value-type="float">
            <text:p><text:s/>65 303</text:p>
          </table:table-cell>
          <table:table-cell table:style-name="ce21" office:value-type="float" office:value="40827" calcext:value-type="float">
            <text:p><text:s/>40 827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784" calcext:value-type="float">
            <text:p><text:s/>34 784</text:p>
          </table:table-cell>
          <table:table-cell table:style-name="ce21" office:value-type="float" office:value="26304" calcext:value-type="float">
            <text:p><text:s/>26 304</text:p>
          </table:table-cell>
          <table:table-cell table:style-name="ce21" office:value-type="float" office:value="75316" calcext:value-type="float">
            <text:p><text:s/>75 316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35134" calcext:value-type="float">
            <text:p><text:s/>35 1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6240" calcext:value-type="float">
            <text:p><text:s/>46 240</text:p>
          </table:table-cell>
          <table:table-cell table:style-name="ce21" office:value-type="float" office:value="44953" calcext:value-type="float">
            <text:p><text:s/>44 953</text:p>
          </table:table-cell>
          <table:table-cell table:style-name="ce21" office:value-type="float" office:value="43272" calcext:value-type="float">
            <text:p><text:s/>43 272</text:p>
          </table:table-cell>
          <table:table-cell table:style-name="ce21" office:value-type="float" office:value="45406" calcext:value-type="float">
            <text:p><text:s/>45 406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7921" calcext:value-type="float">
            <text:p><text:s/>47 92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66362" calcext:value-type="float">
            <text:p><text:s/>66 362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21" office:value-type="float" office:value="59617" calcext:value-type="float">
            <text:p><text:s/>59 617</text:p>
          </table:table-cell>
          <table:table-cell table:style-name="ce21" office:value-type="float" office:value="34783" calcext:value-type="float">
            <text:p><text:s/>34 783</text:p>
          </table:table-cell>
          <table:table-cell table:style-name="ce21" office:value-type="float" office:value="26421" calcext:value-type="float">
            <text:p><text:s/>26 421</text:p>
          </table:table-cell>
          <table:table-cell table:style-name="ce21" office:value-type="float" office:value="77921" calcext:value-type="float">
            <text:p><text:s/>77 921</text:p>
          </table:table-cell>
          <table:table-cell table:style-name="ce21" office:value-type="float" office:value="42616" calcext:value-type="float">
            <text:p><text:s/>42 616</text:p>
          </table:table-cell>
          <table:table-cell table:style-name="ce21" office:value-type="float" office:value="35750" calcext:value-type="float">
            <text:p><text:s/>35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494" calcext:value-type="float">
            <text:p><text:s/>46 494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3480" calcext:value-type="float">
            <text:p><text:s/>43 480</text:p>
          </table:table-cell>
          <table:table-cell table:style-name="ce21" office:value-type="float" office:value="45583" calcext:value-type="float">
            <text:p><text:s/>45 583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36768" calcext:value-type="float">
            <text:p><text:s/>36 76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21" office:value-type="float" office:value="47923" calcext:value-type="float">
            <text:p><text:s/>47 923</text:p>
          </table:table-cell>
          <table:table-cell table:style-name="ce21" office:value-type="float" office:value="44667" calcext:value-type="float">
            <text:p><text:s/>44 667</text:p>
          </table:table-cell>
          <table:table-cell table:style-name="ce21" office:value-type="float" office:value="48284" calcext:value-type="float">
            <text:p><text:s/>48 28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333" calcext:value-type="float">
            <text:p><text:s/>66 333</text:p>
          </table:table-cell>
          <table:table-cell table:style-name="ce21" office:value-type="float" office:value="64594" calcext:value-type="float">
            <text:p><text:s/>64 594</text:p>
          </table:table-cell>
          <table:table-cell table:style-name="ce21" office:value-type="float" office:value="41370" calcext:value-type="float">
            <text:p><text:s/>41 370</text:p>
          </table:table-cell>
          <table:table-cell table:style-name="ce21" office:value-type="float" office:value="60151" calcext:value-type="float">
            <text:p><text:s/>60 151</text:p>
          </table:table-cell>
          <table:table-cell table:style-name="ce21" office:value-type="float" office:value="34919" calcext:value-type="float">
            <text:p><text:s/>34 919</text:p>
          </table:table-cell>
          <table:table-cell table:style-name="ce21" office:value-type="float" office:value="25802" calcext:value-type="float">
            <text:p><text:s/>25 802</text:p>
          </table:table-cell>
          <table:table-cell table:style-name="ce21" office:value-type="float" office:value="80700" calcext:value-type="float">
            <text:p><text:s/>80 70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6580" calcext:value-type="float">
            <text:p><text:s/>36 5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45125" calcext:value-type="float">
            <text:p><text:s/>45 125</text:p>
          </table:table-cell>
          <table:table-cell table:style-name="ce21" office:value-type="float" office:value="43958" calcext:value-type="float">
            <text:p><text:s/>43 958</text:p>
          </table:table-cell>
          <table:table-cell table:style-name="ce21" office:value-type="float" office:value="45606" calcext:value-type="float">
            <text:p><text:s/>45 606</text:p>
          </table:table-cell>
          <table:table-cell table:style-name="ce21" office:value-type="float" office:value="64351" calcext:value-type="float">
            <text:p><text:s/>64 351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4764" calcext:value-type="float">
            <text:p><text:s/>44 764</text:p>
          </table:table-cell>
          <table:table-cell table:style-name="ce21" office:value-type="float" office:value="48584" calcext:value-type="float">
            <text:p><text:s/>48 58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66504" calcext:value-type="float">
            <text:p><text:s/>66 504</text:p>
          </table:table-cell>
          <table:table-cell table:style-name="ce21" office:value-type="float" office:value="64498" calcext:value-type="float">
            <text:p><text:s/>64 498</text:p>
          </table:table-cell>
          <table:table-cell table:style-name="ce21" office:value-type="float" office:value="41662" calcext:value-type="float">
            <text:p><text:s/>41 662</text:p>
          </table:table-cell>
          <table:table-cell table:style-name="ce21" office:value-type="float" office:value="60053" calcext:value-type="float">
            <text:p><text:s/>60 053</text:p>
          </table:table-cell>
          <table:table-cell table:style-name="ce21" office:value-type="float" office:value="35089" calcext:value-type="float">
            <text:p><text:s/>35 089</text:p>
          </table:table-cell>
          <table:table-cell table:style-name="ce21" office:value-type="float" office:value="26045" calcext:value-type="float">
            <text:p><text:s/>26 045</text:p>
          </table:table-cell>
          <table:table-cell table:style-name="ce21" office:value-type="float" office:value="80526" calcext:value-type="float">
            <text:p><text:s/>80 526</text:p>
          </table:table-cell>
          <table:table-cell table:style-name="ce21" office:value-type="float" office:value="45807" calcext:value-type="float">
            <text:p><text:s/>45 807</text:p>
          </table:table-cell>
          <table:table-cell table:style-name="ce21" office:value-type="float" office:value="36845" calcext:value-type="float">
            <text:p><text:s/>36 8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6786" calcext:value-type="float">
            <text:p><text:s/>46 786</text:p>
          </table:table-cell>
          <table:table-cell table:style-name="ce21" office:value-type="float" office:value="45384" calcext:value-type="float">
            <text:p><text:s/>45 384</text:p>
          </table:table-cell>
          <table:table-cell table:style-name="ce21" office:value-type="float" office:value="44033" calcext:value-type="float">
            <text:p><text:s/>44 033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63871" calcext:value-type="float">
            <text:p><text:s/>63 871</text:p>
          </table:table-cell>
          <table:table-cell table:style-name="ce21" office:value-type="float" office:value="36946" calcext:value-type="float">
            <text:p><text:s/>36 946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8600" calcext:value-type="float">
            <text:p><text:s/>48 60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5229" calcext:value-type="float">
            <text:p><text:s/>35 229</text:p>
          </table:table-cell>
          <table:table-cell table:style-name="ce21" office:value-type="float" office:value="66621" calcext:value-type="float">
            <text:p><text:s/>66 621</text:p>
          </table:table-cell>
          <table:table-cell table:style-name="ce21" office:value-type="float" office:value="66089" calcext:value-type="float">
            <text:p><text:s/>66 089</text:p>
          </table:table-cell>
          <table:table-cell table:style-name="ce21" office:value-type="float" office:value="42458" calcext:value-type="float">
            <text:p><text:s/>42 458</text:p>
          </table:table-cell>
          <table:table-cell table:style-name="ce21" office:value-type="float" office:value="60455" calcext:value-type="float">
            <text:p><text:s/>60 45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81424" calcext:value-type="float">
            <text:p><text:s/>81 424</text:p>
          </table:table-cell>
          <table:table-cell table:style-name="ce21" office:value-type="float" office:value="46312" calcext:value-type="float">
            <text:p><text:s/>46 312</text:p>
          </table:table-cell>
          <table:table-cell table:style-name="ce21" office:value-type="float" office:value="36914" calcext:value-type="float">
            <text:p><text:s/>36 91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47138" calcext:value-type="float">
            <text:p><text:s/>47 138</text:p>
          </table:table-cell>
          <table:table-cell table:style-name="ce21" office:value-type="float" office:value="45837" calcext:value-type="float">
            <text:p><text:s/>45 837</text:p>
          </table:table-cell>
          <table:table-cell table:style-name="ce21" office:value-type="float" office:value="44007" calcext:value-type="float">
            <text:p><text:s/>44 007</text:p>
          </table:table-cell>
          <table:table-cell table:style-name="ce21" office:value-type="float" office:value="46509" calcext:value-type="float">
            <text:p><text:s/>46 509</text:p>
          </table:table-cell>
          <table:table-cell table:style-name="ce21" office:value-type="float" office:value="64781" calcext:value-type="float">
            <text:p><text:s/>64 781</text:p>
          </table:table-cell>
          <table:table-cell table:style-name="ce21" office:value-type="float" office:value="37241" calcext:value-type="float">
            <text:p><text:s/>37 241</text:p>
          </table:table-cell>
          <table:table-cell table:style-name="ce21" office:value-type="float" office:value="42237" calcext:value-type="float">
            <text:p><text:s/>42 237</text:p>
          </table:table-cell>
          <table:table-cell table:style-name="ce21" office:value-type="float" office:value="48433" calcext:value-type="float">
            <text:p><text:s/>48 433</text:p>
          </table:table-cell>
          <table:table-cell table:style-name="ce21" office:value-type="float" office:value="44876" calcext:value-type="float">
            <text:p><text:s/>44 876</text:p>
          </table:table-cell>
          <table:table-cell table:style-name="ce21" office:value-type="float" office:value="49112" calcext:value-type="float">
            <text:p><text:s/>49 112</text:p>
          </table:table-cell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35594" calcext:value-type="float">
            <text:p><text:s/>35 594</text:p>
          </table:table-cell>
          <table:table-cell table:style-name="ce21" office:value-type="float" office:value="67739" calcext:value-type="float">
            <text:p><text:s/>67 739</text:p>
          </table:table-cell>
          <table:table-cell table:style-name="ce21" office:value-type="float" office:value="65544" calcext:value-type="float">
            <text:p><text:s/>65 544</text:p>
          </table:table-cell>
          <table:table-cell table:style-name="ce21" office:value-type="float" office:value="42143" calcext:value-type="float">
            <text:p><text:s/>42 143</text:p>
          </table:table-cell>
          <table:table-cell table:style-name="ce21" office:value-type="float" office:value="61373" calcext:value-type="float">
            <text:p><text:s/>61 373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25835" calcext:value-type="float">
            <text:p><text:s/>25 835</text:p>
          </table:table-cell>
          <table:table-cell table:style-name="ce21" office:value-type="float" office:value="80497" calcext:value-type="float">
            <text:p><text:s/>80 497</text:p>
          </table:table-cell>
          <table:table-cell table:style-name="ce21" office:value-type="float" office:value="46258" calcext:value-type="float">
            <text:p><text:s/>46 258</text:p>
          </table:table-cell>
          <table:table-cell table:style-name="ce21" office:value-type="float" office:value="37046" calcext:value-type="float">
            <text:p><text:s/>37 04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220" calcext:value-type="float">
            <text:p><text:s/>47 220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6493" calcext:value-type="float">
            <text:p><text:s/>46 493</text:p>
          </table:table-cell>
          <table:table-cell table:style-name="ce21" office:value-type="float" office:value="65206" calcext:value-type="float">
            <text:p><text:s/>65 206</text:p>
          </table:table-cell>
          <table:table-cell table:style-name="ce21" office:value-type="float" office:value="37292" calcext:value-type="float">
            <text:p><text:s/>37 292</text:p>
          </table:table-cell>
          <table:table-cell table:style-name="ce21" office:value-type="float" office:value="42471" calcext:value-type="float">
            <text:p><text:s/>42 471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9056" calcext:value-type="float">
            <text:p><text:s/>49 05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5632" calcext:value-type="float">
            <text:p><text:s/>35 632</text:p>
          </table:table-cell>
          <table:table-cell table:style-name="ce21" office:value-type="float" office:value="66948" calcext:value-type="float">
            <text:p><text:s/>66 948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61067" calcext:value-type="float">
            <text:p><text:s/>61 067</text:p>
          </table:table-cell>
          <table:table-cell table:style-name="ce21" office:value-type="float" office:value="35595" calcext:value-type="float">
            <text:p><text:s/>35 595</text:p>
          </table:table-cell>
          <table:table-cell table:style-name="ce21" office:value-type="float" office:value="25623" calcext:value-type="float">
            <text:p><text:s/>25 623</text:p>
          </table:table-cell>
          <table:table-cell table:style-name="ce21" office:value-type="float" office:value="82106" calcext:value-type="float">
            <text:p><text:s/>82 106</text:p>
          </table:table-cell>
          <table:table-cell table:style-name="ce21" office:value-type="float" office:value="46333" calcext:value-type="float">
            <text:p><text:s/>46 333</text:p>
          </table:table-cell>
          <table:table-cell table:style-name="ce21" office:value-type="float" office:value="37385" calcext:value-type="float">
            <text:p><text:s/>37 3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45199" calcext:value-type="float">
            <text:p><text:s/>45 199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21" office:value-type="float" office:value="45953" calcext:value-type="float">
            <text:p><text:s/>45 953</text:p>
          </table:table-cell>
          <table:table-cell table:style-name="ce21" office:value-type="float" office:value="65044" calcext:value-type="float">
            <text:p><text:s/>65 044</text:p>
          </table:table-cell>
          <table:table-cell table:style-name="ce21" office:value-type="float" office:value="36972" calcext:value-type="float">
            <text:p><text:s/>36 972</text:p>
          </table:table-cell>
          <table:table-cell table:style-name="ce21" office:value-type="float" office:value="41126" calcext:value-type="float">
            <text:p><text:s/>41 126</text:p>
          </table:table-cell>
          <table:table-cell table:style-name="ce21" office:value-type="float" office:value="48138" calcext:value-type="float">
            <text:p><text:s/>48 138</text:p>
          </table:table-cell>
          <table:table-cell table:style-name="ce21" office:value-type="float" office:value="44660" calcext:value-type="float">
            <text:p><text:s/>44 660</text:p>
          </table:table-cell>
          <table:table-cell table:style-name="ce21" office:value-type="float" office:value="48452" calcext:value-type="float">
            <text:p><text:s/>48 4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788" calcext:value-type="float">
            <text:p><text:s/>35 788</text:p>
          </table:table-cell>
          <table:table-cell table:style-name="ce21" office:value-type="float" office:value="67684" calcext:value-type="float">
            <text:p><text:s/>67 684</text:p>
          </table:table-cell>
          <table:table-cell table:style-name="ce21" office:value-type="float" office:value="65298" calcext:value-type="float">
            <text:p><text:s/>65 298</text:p>
          </table:table-cell>
          <table:table-cell table:style-name="ce21" office:value-type="float" office:value="41166" calcext:value-type="float">
            <text:p><text:s/>41 166</text:p>
          </table:table-cell>
          <table:table-cell table:style-name="ce21" office:value-type="float" office:value="61160" calcext:value-type="float">
            <text:p><text:s/>61 160</text:p>
          </table:table-cell>
          <table:table-cell table:style-name="ce21" office:value-type="float" office:value="35080" calcext:value-type="float">
            <text:p><text:s/>35 080</text:p>
          </table:table-cell>
          <table:table-cell table:style-name="ce21" office:value-type="float" office:value="25036" calcext:value-type="float">
            <text:p><text:s/>25 036</text:p>
          </table:table-cell>
          <table:table-cell table:style-name="ce21" office:value-type="float" office:value="79683" calcext:value-type="float">
            <text:p><text:s/>79 683</text:p>
          </table:table-cell>
          <table:table-cell table:style-name="ce21" office:value-type="float" office:value="46149" calcext:value-type="float">
            <text:p><text:s/>46 149</text:p>
          </table:table-cell>
          <table:table-cell table:style-name="ce21" office:value-type="float" office:value="37056" calcext:value-type="float">
            <text:p><text:s/>37 0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278" calcext:value-type="float">
            <text:p><text:s/>47 278</text:p>
          </table:table-cell>
          <table:table-cell table:style-name="ce21" office:value-type="float" office:value="46010" calcext:value-type="float">
            <text:p><text:s/>46 010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65118" calcext:value-type="float">
            <text:p><text:s/>65 118</text:p>
          </table:table-cell>
          <table:table-cell table:style-name="ce21" office:value-type="float" office:value="37293" calcext:value-type="float">
            <text:p><text:s/>37 293</text:p>
          </table:table-cell>
          <table:table-cell table:style-name="ce21" office:value-type="float" office:value="42673" calcext:value-type="float">
            <text:p><text:s/>42 673</text:p>
          </table:table-cell>
          <table:table-cell table:style-name="ce21" office:value-type="float" office:value="48540" calcext:value-type="float">
            <text:p><text:s/>48 540</text:p>
          </table:table-cell>
          <table:table-cell table:style-name="ce21" office:value-type="float" office:value="45064" calcext:value-type="float">
            <text:p><text:s/>45 064</text:p>
          </table:table-cell>
          <table:table-cell table:style-name="ce21" office:value-type="float" office:value="49205" calcext:value-type="float">
            <text:p><text:s/>49 2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5651" calcext:value-type="float">
            <text:p><text:s/>35 651</text:p>
          </table:table-cell>
          <table:table-cell table:style-name="ce21" office:value-type="float" office:value="67769" calcext:value-type="float">
            <text:p><text:s/>67 769</text:p>
          </table:table-cell>
          <table:table-cell table:style-name="ce21" office:value-type="float" office:value="65456" calcext:value-type="float">
            <text:p><text:s/>65 456</text:p>
          </table:table-cell>
          <table:table-cell table:style-name="ce21" office:value-type="float" office:value="42709" calcext:value-type="float">
            <text:p><text:s/>42 709</text:p>
          </table:table-cell>
          <table:table-cell table:style-name="ce21" office:value-type="float" office:value="61367" calcext:value-type="float">
            <text:p><text:s/>61 367</text:p>
          </table:table-cell>
          <table:table-cell table:style-name="ce21" office:value-type="float" office:value="35564" calcext:value-type="float">
            <text:p><text:s/>35 564</text:p>
          </table:table-cell>
          <table:table-cell table:style-name="ce21" office:value-type="float" office:value="25986" calcext:value-type="float">
            <text:p><text:s/>25 986</text:p>
          </table:table-cell>
          <table:table-cell table:style-name="ce21" office:value-type="float" office:value="80590" calcext:value-type="float">
            <text:p><text:s/>80 590</text:p>
          </table:table-cell>
          <table:table-cell table:style-name="ce21" office:value-type="float" office:value="47180" calcext:value-type="float">
            <text:p><text:s/>47 180</text:p>
          </table:table-cell>
          <table:table-cell table:style-name="ce21" office:value-type="float" office:value="37260" calcext:value-type="float">
            <text:p><text:s/>37 2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274" calcext:value-type="float">
            <text:p><text:s/>47 274</text:p>
          </table:table-cell>
          <table:table-cell table:style-name="ce21" office:value-type="float" office:value="46009" calcext:value-type="float">
            <text:p><text:s/>46 009</text:p>
          </table:table-cell>
          <table:table-cell table:style-name="ce21" office:value-type="float" office:value="44023" calcext:value-type="float">
            <text:p><text:s/>44 023</text:p>
          </table:table-cell>
          <table:table-cell table:style-name="ce21" office:value-type="float" office:value="46733" calcext:value-type="float">
            <text:p><text:s/>46 733</text:p>
          </table:table-cell>
          <table:table-cell table:style-name="ce21" office:value-type="float" office:value="65178" calcext:value-type="float">
            <text:p><text:s/>65 178</text:p>
          </table:table-cell>
          <table:table-cell table:style-name="ce21" office:value-type="float" office:value="37083" calcext:value-type="float">
            <text:p><text:s/>37 083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48537" calcext:value-type="float">
            <text:p><text:s/>48 537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49154" calcext:value-type="float">
            <text:p><text:s/>49 15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68162" calcext:value-type="float">
            <text:p><text:s/>68 162</text:p>
          </table:table-cell>
          <table:table-cell table:style-name="ce21" office:value-type="float" office:value="65422" calcext:value-type="float">
            <text:p><text:s/>65 422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61725" calcext:value-type="float">
            <text:p><text:s/>61 725</text:p>
          </table:table-cell>
          <table:table-cell table:style-name="ce21" office:value-type="float" office:value="35287" calcext:value-type="float">
            <text:p><text:s/>35 287</text:p>
          </table:table-cell>
          <table:table-cell table:style-name="ce21" office:value-type="float" office:value="26295" calcext:value-type="float">
            <text:p><text:s/>26 295</text:p>
          </table:table-cell>
          <table:table-cell table:style-name="ce21" office:value-type="float" office:value="80238" calcext:value-type="float">
            <text:p><text:s/>80 238</text:p>
          </table:table-cell>
          <table:table-cell table:style-name="ce21" office:value-type="float" office:value="46392" calcext:value-type="float">
            <text:p><text:s/>46 392</text:p>
          </table:table-cell>
          <table:table-cell table:style-name="ce21" office:value-type="float" office:value="37099" calcext:value-type="float">
            <text:p><text:s/>37 0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7242" calcext:value-type="float">
            <text:p><text:s/>47 242</text:p>
          </table:table-cell>
          <table:table-cell table:style-name="ce21" office:value-type="float" office:value="46090" calcext:value-type="float">
            <text:p><text:s/>46 090</text:p>
          </table:table-cell>
          <table:table-cell table:style-name="ce21" office:value-type="float" office:value="44285" calcext:value-type="float">
            <text:p><text:s/>44 285</text:p>
          </table:table-cell>
          <table:table-cell table:style-name="ce21" office:value-type="float" office:value="46743" calcext:value-type="float">
            <text:p><text:s/>46 743</text:p>
          </table:table-cell>
          <table:table-cell table:style-name="ce21" office:value-type="float" office:value="63386" calcext:value-type="float">
            <text:p><text:s/>63 386</text:p>
          </table:table-cell>
          <table:table-cell table:style-name="ce21" office:value-type="float" office:value="37555" calcext:value-type="float">
            <text:p><text:s/>37 555</text:p>
          </table:table-cell>
          <table:table-cell table:style-name="ce21" office:value-type="float" office:value="42674" calcext:value-type="float">
            <text:p><text:s/>42 674</text:p>
          </table:table-cell>
          <table:table-cell table:style-name="ce21" office:value-type="float" office:value="48397" calcext:value-type="float">
            <text:p><text:s/>48 397</text:p>
          </table:table-cell>
          <table:table-cell table:style-name="ce21" office:value-type="float" office:value="44609" calcext:value-type="float">
            <text:p><text:s/>44 609</text:p>
          </table:table-cell>
          <table:table-cell table:style-name="ce21" office:value-type="float" office:value="49699" calcext:value-type="float">
            <text:p><text:s/>49 69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68129" calcext:value-type="float">
            <text:p><text:s/>68 129</text:p>
          </table:table-cell>
          <table:table-cell table:style-name="ce21" office:value-type="float" office:value="65497" calcext:value-type="float">
            <text:p><text:s/>65 497</text:p>
          </table:table-cell>
          <table:table-cell table:style-name="ce21" office:value-type="float" office:value="42207" calcext:value-type="float">
            <text:p><text:s/>42 207</text:p>
          </table:table-cell>
          <table:table-cell table:style-name="ce21" office:value-type="float" office:value="61542" calcext:value-type="float">
            <text:p><text:s/>61 542</text:p>
          </table:table-cell>
          <table:table-cell table:style-name="ce21" office:value-type="float" office:value="35618" calcext:value-type="float">
            <text:p><text:s/>35 618</text:p>
          </table:table-cell>
          <table:table-cell table:style-name="ce21" office:value-type="float" office:value="26227" calcext:value-type="float">
            <text:p><text:s/>26 227</text:p>
          </table:table-cell>
          <table:table-cell table:style-name="ce21" office:value-type="float" office:value="79857" calcext:value-type="float">
            <text:p><text:s/>79 857</text:p>
          </table:table-cell>
          <table:table-cell table:style-name="ce21" office:value-type="float" office:value="45262" calcext:value-type="float">
            <text:p><text:s/>45 262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2.75" calcext:value-type="float">
            <text:p>-2.75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82" calcext:value-type="float">
            <text:p>-0.82</text:p>
          </table:table-cell>
          <table:table-cell table:style-name="ce26" office:value-type="float" office:value="1.11" calcext:value-type="float">
            <text:p>1.1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05" calcext:value-type="float">
            <text:p>-1.05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-2.44" calcext:value-type="float">
            <text:p>-2.44</text:p>
          </table:table-cell>
          <table:table-cell table:style-name="ce26" office:value-type="float" office:value="-1.79" calcext:value-type="float">
            <text:p>-1.7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25" calcext:value-type="float">
            <text:p>3.25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5.02" calcext:value-type="float">
            <text:p>5.0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6.72" calcext:value-type="float">
            <text:p>6.72</text:p>
          </table:table-cell>
          <table:table-cell table:style-name="ce26" office:value-type="float" office:value="11.4" calcext:value-type="float">
            <text:p>11.40</text:p>
          </table:table-cell>
          <table:table-cell table:style-name="ce26" office:value-type="float" office:value="5.1" calcext:value-type="float">
            <text:p>5.1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79" calcext:value-type="float">
            <text:p>2.7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4.2" calcext:value-type="float">
            <text:p>4.2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6.29" calcext:value-type="float">
            <text:p>6.29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3.85" calcext:value-type="float">
            <text:p>3.8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37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0030" calcext:value-type="float">
            <text:p><text:s/>40 030</text:p>
          </table:table-cell>
          <table:table-cell table:style-name="ce21" office:value-type="float" office:value="34528" calcext:value-type="float">
            <text:p><text:s/>34 528</text:p>
          </table:table-cell>
          <table:table-cell table:style-name="ce21" office:value-type="float" office:value="35881" calcext:value-type="float">
            <text:p><text:s/>35 881</text:p>
          </table:table-cell>
          <table:table-cell table:style-name="ce21" office:value-type="float" office:value="34473" calcext:value-type="float">
            <text:p><text:s/>34 473</text:p>
          </table:table-cell>
          <table:table-cell table:style-name="ce21" office:value-type="float" office:value="61524" calcext:value-type="float">
            <text:p><text:s/>61 524</text:p>
          </table:table-cell>
          <table:table-cell table:style-name="ce21" office:value-type="float" office:value="36268" calcext:value-type="float">
            <text:p><text:s/>36 268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42722" calcext:value-type="float">
            <text:p><text:s/>42 722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1143" calcext:value-type="float">
            <text:p><text:s/>41 143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0670" calcext:value-type="float">
            <text:p><text:s/>30 670</text:p>
          </table:table-cell>
          <table:table-cell table:style-name="ce21" office:value-type="float" office:value="57769" calcext:value-type="float">
            <text:p><text:s/>57 769</text:p>
          </table:table-cell>
          <table:table-cell table:style-name="ce21" office:value-type="float" office:value="65882" calcext:value-type="float">
            <text:p><text:s/>65 88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28723" calcext:value-type="float">
            <text:p><text:s/>28 723</text:p>
          </table:table-cell>
          <table:table-cell table:style-name="ce21" office:value-type="float" office:value="47750" calcext:value-type="float">
            <text:p><text:s/>47 750</text:p>
          </table:table-cell>
          <table:table-cell table:style-name="ce21" office:value-type="float" office:value="28594" calcext:value-type="float">
            <text:p><text:s/>28 594</text:p>
          </table:table-cell>
          <table:table-cell table:style-name="ce21" office:value-type="float" office:value="29904" calcext:value-type="float">
            <text:p><text:s/>29 9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34522" calcext:value-type="float">
            <text:p><text:s/>34 522</text:p>
          </table:table-cell>
          <table:table-cell table:style-name="ce21" office:value-type="float" office:value="36277" calcext:value-type="float">
            <text:p><text:s/>36 27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36104" calcext:value-type="float">
            <text:p><text:s/>36 104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8844" calcext:value-type="float">
            <text:p><text:s/>28 844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6410" calcext:value-type="float">
            <text:p><text:s/>66 410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48135" calcext:value-type="float">
            <text:p><text:s/>48 135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7487" calcext:value-type="float">
            <text:p><text:s/>27 487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5269" calcext:value-type="float">
            <text:p><text:s/>25 269</text:p>
          </table:table-cell>
          <table:table-cell table:style-name="ce21" office:value-type="float" office:value="27510" calcext:value-type="float">
            <text:p><text:s/>27 5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0060" calcext:value-type="float">
            <text:p><text:s/>40 060</text:p>
          </table:table-cell>
          <table:table-cell table:style-name="ce21" office:value-type="float" office:value="34669" calcext:value-type="float">
            <text:p><text:s/>34 669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34618" calcext:value-type="float">
            <text:p><text:s/>34 618</text:p>
          </table:table-cell>
          <table:table-cell table:style-name="ce21" office:value-type="float" office:value="61154" calcext:value-type="float">
            <text:p><text:s/>61 154</text:p>
          </table:table-cell>
          <table:table-cell table:style-name="ce21" office:value-type="float" office:value="36043" calcext:value-type="float">
            <text:p><text:s/>36 043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39335" calcext:value-type="float">
            <text:p><text:s/>39 335</text:p>
          </table:table-cell>
          <table:table-cell table:style-name="ce21" office:value-type="float" office:value="41034" calcext:value-type="float">
            <text:p><text:s/>41 03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702" calcext:value-type="float">
            <text:p><text:s/>30 702</text:p>
          </table:table-cell>
          <table:table-cell table:style-name="ce21" office:value-type="float" office:value="57671" calcext:value-type="float">
            <text:p><text:s/>57 671</text:p>
          </table:table-cell>
          <table:table-cell table:style-name="ce21" office:value-type="float" office:value="68967" calcext:value-type="float">
            <text:p><text:s/>68 967</text:p>
          </table:table-cell>
          <table:table-cell table:style-name="ce21" office:value-type="float" office:value="45777" calcext:value-type="float">
            <text:p><text:s/>45 777</text:p>
          </table:table-cell>
          <table:table-cell table:style-name="ce21" office:value-type="float" office:value="48194" calcext:value-type="float">
            <text:p><text:s/>48 194</text:p>
          </table:table-cell>
          <table:table-cell table:style-name="ce21" office:value-type="float" office:value="33571" calcext:value-type="float">
            <text:p><text:s/>33 571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47056" calcext:value-type="float">
            <text:p><text:s/>47 056</text:p>
          </table:table-cell>
          <table:table-cell table:style-name="ce21" office:value-type="float" office:value="27112" calcext:value-type="float">
            <text:p><text:s/>27 112</text:p>
          </table:table-cell>
          <table:table-cell table:style-name="ce21" office:value-type="float" office:value="28675" calcext:value-type="float">
            <text:p><text:s/>28 6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0195" calcext:value-type="float">
            <text:p><text:s/>40 195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34601" calcext:value-type="float">
            <text:p><text:s/>34 601</text:p>
          </table:table-cell>
          <table:table-cell table:style-name="ce21" office:value-type="float" office:value="61091" calcext:value-type="float">
            <text:p><text:s/>61 09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295" calcext:value-type="float">
            <text:p><text:s/>33 295</text:p>
          </table:table-cell>
          <table:table-cell table:style-name="ce21" office:value-type="float" office:value="42930" calcext:value-type="float">
            <text:p><text:s/>42 930</text:p>
          </table:table-cell>
          <table:table-cell table:style-name="ce21" office:value-type="float" office:value="39987" calcext:value-type="float">
            <text:p><text:s/>39 987</text:p>
          </table:table-cell>
          <table:table-cell table:style-name="ce21" office:value-type="float" office:value="41199" calcext:value-type="float">
            <text:p><text:s/>41 19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086" calcext:value-type="float">
            <text:p><text:s/>31 086</text:p>
          </table:table-cell>
          <table:table-cell table:style-name="ce21" office:value-type="float" office:value="57758" calcext:value-type="float">
            <text:p><text:s/>57 758</text:p>
          </table:table-cell>
          <table:table-cell table:style-name="ce21" office:value-type="float" office:value="66506" calcext:value-type="float">
            <text:p><text:s/>66 506</text:p>
          </table:table-cell>
          <table:table-cell table:style-name="ce21" office:value-type="float" office:value="45123" calcext:value-type="float">
            <text:p><text:s/>45 123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29260" calcext:value-type="float">
            <text:p><text:s/>29 260</text:p>
          </table:table-cell>
          <table:table-cell table:style-name="ce21" office:value-type="float" office:value="48399" calcext:value-type="float">
            <text:p><text:s/>48 399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9595" calcext:value-type="float">
            <text:p><text:s/>29 5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0366" calcext:value-type="float">
            <text:p><text:s/>40 366</text:p>
          </table:table-cell>
          <table:table-cell table:style-name="ce21" office:value-type="float" office:value="34791" calcext:value-type="float">
            <text:p><text:s/>34 791</text:p>
          </table:table-cell>
          <table:table-cell table:style-name="ce21" office:value-type="float" office:value="36223" calcext:value-type="float">
            <text:p><text:s/>36 22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61132" calcext:value-type="float">
            <text:p><text:s/>61 132</text:p>
          </table:table-cell>
          <table:table-cell table:style-name="ce21" office:value-type="float" office:value="36088" calcext:value-type="float">
            <text:p><text:s/>36 088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21" office:value-type="float" office:value="43086" calcext:value-type="float">
            <text:p><text:s/>43 086</text:p>
          </table:table-cell>
          <table:table-cell table:style-name="ce21" office:value-type="float" office:value="40286" calcext:value-type="float">
            <text:p><text:s/>40 286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49" calcext:value-type="float">
            <text:p><text:s/>31 649</text:p>
          </table:table-cell>
          <table:table-cell table:style-name="ce21" office:value-type="float" office:value="57900" calcext:value-type="float">
            <text:p><text:s/>57 900</text:p>
          </table:table-cell>
          <table:table-cell table:style-name="ce21" office:value-type="float" office:value="65943" calcext:value-type="float">
            <text:p><text:s/>65 943</text:p>
          </table:table-cell>
          <table:table-cell table:style-name="ce21" office:value-type="float" office:value="45909" calcext:value-type="float">
            <text:p><text:s/>45 909</text:p>
          </table:table-cell>
          <table:table-cell table:style-name="ce21" office:value-type="float" office:value="47934" calcext:value-type="float">
            <text:p><text:s/>47 934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48487" calcext:value-type="float">
            <text:p><text:s/>48 487</text:p>
          </table:table-cell>
          <table:table-cell table:style-name="ce21" office:value-type="float" office:value="29709" calcext:value-type="float">
            <text:p><text:s/>29 709</text:p>
          </table:table-cell>
          <table:table-cell table:style-name="ce21" office:value-type="float" office:value="31145" calcext:value-type="float">
            <text:p><text:s/>31 1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0419" calcext:value-type="float">
            <text:p><text:s/>40 419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36227" calcext:value-type="float">
            <text:p><text:s/>36 227</text:p>
          </table:table-cell>
          <table:table-cell table:style-name="ce21" office:value-type="float" office:value="34793" calcext:value-type="float">
            <text:p><text:s/>34 793</text:p>
          </table:table-cell>
          <table:table-cell table:style-name="ce21" office:value-type="float" office:value="61085" calcext:value-type="float">
            <text:p><text:s/>61 085</text:p>
          </table:table-cell>
          <table:table-cell table:style-name="ce21" office:value-type="float" office:value="36262" calcext:value-type="float">
            <text:p><text:s/>36 262</text:p>
          </table:table-cell>
          <table:table-cell table:style-name="ce21" office:value-type="float" office:value="33511" calcext:value-type="float">
            <text:p><text:s/>33 511</text:p>
          </table:table-cell>
          <table:table-cell table:style-name="ce21" office:value-type="float" office:value="43144" calcext:value-type="float">
            <text:p><text:s/>43 144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41211" calcext:value-type="float">
            <text:p><text:s/>41 21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786" calcext:value-type="float">
            <text:p><text:s/>31 786</text:p>
          </table:table-cell>
          <table:table-cell table:style-name="ce21" office:value-type="float" office:value="58050" calcext:value-type="float">
            <text:p><text:s/>58 050</text:p>
          </table:table-cell>
          <table:table-cell table:style-name="ce21" office:value-type="float" office:value="66063" calcext:value-type="float">
            <text:p><text:s/>66 063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8055" calcext:value-type="float">
            <text:p><text:s/>48 055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29387" calcext:value-type="float">
            <text:p><text:s/>29 387</text:p>
          </table:table-cell>
          <table:table-cell table:style-name="ce21" office:value-type="float" office:value="48455" calcext:value-type="float">
            <text:p><text:s/>48 455</text:p>
          </table:table-cell>
          <table:table-cell table:style-name="ce21" office:value-type="float" office:value="28901" calcext:value-type="float">
            <text:p><text:s/>28 901</text:p>
          </table:table-cell>
          <table:table-cell table:style-name="ce21" office:value-type="float" office:value="31231" calcext:value-type="float">
            <text:p><text:s/>31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0864" calcext:value-type="float">
            <text:p><text:s/>40 864</text:p>
          </table:table-cell>
          <table:table-cell table:style-name="ce21" office:value-type="float" office:value="35023" calcext:value-type="float">
            <text:p><text:s/>35 023</text:p>
          </table:table-cell>
          <table:table-cell table:style-name="ce21" office:value-type="float" office:value="36666" calcext:value-type="float">
            <text:p><text:s/>36 666</text:p>
          </table:table-cell>
          <table:table-cell table:style-name="ce21" office:value-type="float" office:value="34988" calcext:value-type="float">
            <text:p><text:s/>34 988</text:p>
          </table:table-cell>
          <table:table-cell table:style-name="ce21" office:value-type="float" office:value="60379" calcext:value-type="float">
            <text:p><text:s/>60 379</text:p>
          </table:table-cell>
          <table:table-cell table:style-name="ce21" office:value-type="float" office:value="36259" calcext:value-type="float">
            <text:p><text:s/>36 259</text:p>
          </table:table-cell>
          <table:table-cell table:style-name="ce21" office:value-type="float" office:value="33643" calcext:value-type="float">
            <text:p><text:s/>33 643</text:p>
          </table:table-cell>
          <table:table-cell table:style-name="ce21" office:value-type="float" office:value="43710" calcext:value-type="float">
            <text:p><text:s/>43 710</text:p>
          </table:table-cell>
          <table:table-cell table:style-name="ce21" office:value-type="float" office:value="40350" calcext:value-type="float">
            <text:p><text:s/>40 350</text:p>
          </table:table-cell>
          <table:table-cell table:style-name="ce21" office:value-type="float" office:value="41104" calcext:value-type="float">
            <text:p><text:s/>41 1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124" calcext:value-type="float">
            <text:p><text:s/>32 124</text:p>
          </table:table-cell>
          <table:table-cell table:style-name="ce21" office:value-type="float" office:value="58290" calcext:value-type="float">
            <text:p><text:s/>58 290</text:p>
          </table:table-cell>
          <table:table-cell table:style-name="ce21" office:value-type="float" office:value="70522" calcext:value-type="float">
            <text:p><text:s/>70 522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21" office:value-type="float" office:value="29605" calcext:value-type="float">
            <text:p><text:s/>29 605</text:p>
          </table:table-cell>
          <table:table-cell table:style-name="ce21" office:value-type="float" office:value="48929" calcext:value-type="float">
            <text:p><text:s/>48 929</text:p>
          </table:table-cell>
          <table:table-cell table:style-name="ce21" office:value-type="float" office:value="28958" calcext:value-type="float">
            <text:p><text:s/>28 958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41057" calcext:value-type="float">
            <text:p><text:s/>41 057</text:p>
          </table:table-cell>
          <table:table-cell table:style-name="ce21" office:value-type="float" office:value="35504" calcext:value-type="float">
            <text:p><text:s/>35 504</text:p>
          </table:table-cell>
          <table:table-cell table:style-name="ce21" office:value-type="float" office:value="36648" calcext:value-type="float">
            <text:p><text:s/>36 648</text:p>
          </table:table-cell>
          <table:table-cell table:style-name="ce21" office:value-type="float" office:value="35500" calcext:value-type="float">
            <text:p><text:s/>35 500</text:p>
          </table:table-cell>
          <table:table-cell table:style-name="ce21" office:value-type="float" office:value="61564" calcext:value-type="float">
            <text:p><text:s/>61 564</text:p>
          </table:table-cell>
          <table:table-cell table:style-name="ce21" office:value-type="float" office:value="36395" calcext:value-type="float">
            <text:p><text:s/>36 395</text:p>
          </table:table-cell>
          <table:table-cell table:style-name="ce21" office:value-type="float" office:value="33677" calcext:value-type="float">
            <text:p><text:s/>33 677</text:p>
          </table:table-cell>
          <table:table-cell table:style-name="ce21" office:value-type="float" office:value="43770" calcext:value-type="float">
            <text:p><text:s/>43 770</text:p>
          </table:table-cell>
          <table:table-cell table:style-name="ce21" office:value-type="float" office:value="40731" calcext:value-type="float">
            <text:p><text:s/>40 731</text:p>
          </table:table-cell>
          <table:table-cell table:style-name="ce21" office:value-type="float" office:value="42222" calcext:value-type="float">
            <text:p><text:s/>42 222</text:p>
          </table:table-cell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32163" calcext:value-type="float">
            <text:p><text:s/>32 163</text:p>
          </table:table-cell>
          <table:table-cell table:style-name="ce21" office:value-type="float" office:value="59412" calcext:value-type="float">
            <text:p><text:s/>59 412</text:p>
          </table:table-cell>
          <table:table-cell table:style-name="ce21" office:value-type="float" office:value="67558" calcext:value-type="float">
            <text:p><text:s/>67 558</text:p>
          </table:table-cell>
          <table:table-cell table:style-name="ce21" office:value-type="float" office:value="45682" calcext:value-type="float">
            <text:p><text:s/>45 682</text:p>
          </table:table-cell>
          <table:table-cell table:style-name="ce21" office:value-type="float" office:value="48793" calcext:value-type="float">
            <text:p><text:s/>48 793</text:p>
          </table:table-cell>
          <table:table-cell table:style-name="ce21" office:value-type="float" office:value="34412" calcext:value-type="float">
            <text:p><text:s/>34 412</text:p>
          </table:table-cell>
          <table:table-cell table:style-name="ce21" office:value-type="float" office:value="29844" calcext:value-type="float">
            <text:p><text:s/>29 844</text:p>
          </table:table-cell>
          <table:table-cell table:style-name="ce21" office:value-type="float" office:value="48849" calcext:value-type="float">
            <text:p><text:s/>48 849</text:p>
          </table:table-cell>
          <table:table-cell table:style-name="ce21" office:value-type="float" office:value="29548" calcext:value-type="float">
            <text:p><text:s/>29 548</text:p>
          </table:table-cell>
          <table:table-cell table:style-name="ce21" office:value-type="float" office:value="32170" calcext:value-type="float">
            <text:p><text:s/>32 17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21" office:value-type="float" office:value="35547" calcext:value-type="float">
            <text:p><text:s/>35 547</text:p>
          </table:table-cell>
          <table:table-cell table:style-name="ce21" office:value-type="float" office:value="37007" calcext:value-type="float">
            <text:p><text:s/>37 007</text:p>
          </table:table-cell>
          <table:table-cell table:style-name="ce21" office:value-type="float" office:value="35529" calcext:value-type="float">
            <text:p><text:s/>35 529</text:p>
          </table:table-cell>
          <table:table-cell table:style-name="ce21" office:value-type="float" office:value="62161" calcext:value-type="float">
            <text:p><text:s/>62 161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21" office:value-type="float" office:value="43916" calcext:value-type="float">
            <text:p><text:s/>43 916</text:p>
          </table:table-cell>
          <table:table-cell table:style-name="ce21" office:value-type="float" office:value="40731" calcext:value-type="float">
            <text:p><text:s/>40 731</text:p>
          </table:table-cell>
          <table:table-cell table:style-name="ce21" office:value-type="float" office:value="42079" calcext:value-type="float">
            <text:p><text:s/>42 07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213" calcext:value-type="float">
            <text:p><text:s/>32 213</text:p>
          </table:table-cell>
          <table:table-cell table:style-name="ce21" office:value-type="float" office:value="58669" calcext:value-type="float">
            <text:p><text:s/>58 669</text:p>
          </table:table-cell>
          <table:table-cell table:style-name="ce21" office:value-type="float" office:value="69860" calcext:value-type="float">
            <text:p><text:s/>69 860</text:p>
          </table:table-cell>
          <table:table-cell table:style-name="ce21" office:value-type="float" office:value="45031" calcext:value-type="float">
            <text:p><text:s/>45 031</text:p>
          </table:table-cell>
          <table:table-cell table:style-name="ce21" office:value-type="float" office:value="48630" calcext:value-type="float">
            <text:p><text:s/>48 630</text:p>
          </table:table-cell>
          <table:table-cell table:style-name="ce21" office:value-type="float" office:value="34485" calcext:value-type="float">
            <text:p><text:s/>34 485</text:p>
          </table:table-cell>
          <table:table-cell table:style-name="ce21" office:value-type="float" office:value="29591" calcext:value-type="float">
            <text:p><text:s/>29 591</text:p>
          </table:table-cell>
          <table:table-cell table:style-name="ce21" office:value-type="float" office:value="48908" calcext:value-type="float">
            <text:p><text:s/>48 908</text:p>
          </table:table-cell>
          <table:table-cell table:style-name="ce21" office:value-type="float" office:value="29290" calcext:value-type="float">
            <text:p><text:s/>29 290</text:p>
          </table:table-cell>
          <table:table-cell table:style-name="ce21" office:value-type="float" office:value="32517" calcext:value-type="float">
            <text:p><text:s/>32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0918" calcext:value-type="float">
            <text:p><text:s/>40 918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6331" calcext:value-type="float">
            <text:p><text:s/>36 331</text:p>
          </table:table-cell>
          <table:table-cell table:style-name="ce21" office:value-type="float" office:value="35178" calcext:value-type="float">
            <text:p><text:s/>35 178</text:p>
          </table:table-cell>
          <table:table-cell table:style-name="ce21" office:value-type="float" office:value="61699" calcext:value-type="float">
            <text:p><text:s/>61 699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43731" calcext:value-type="float">
            <text:p><text:s/>43 731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2177" calcext:value-type="float">
            <text:p><text:s/>42 17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456" calcext:value-type="float">
            <text:p><text:s/>32 456</text:p>
          </table:table-cell>
          <table:table-cell table:style-name="ce21" office:value-type="float" office:value="59480" calcext:value-type="float">
            <text:p><text:s/>59 480</text:p>
          </table:table-cell>
          <table:table-cell table:style-name="ce21" office:value-type="float" office:value="67666" calcext:value-type="float">
            <text:p><text:s/>67 666</text:p>
          </table:table-cell>
          <table:table-cell table:style-name="ce21" office:value-type="float" office:value="45200" calcext:value-type="float">
            <text:p><text:s/>45 200</text:p>
          </table:table-cell>
          <table:table-cell table:style-name="ce21" office:value-type="float" office:value="48714" calcext:value-type="float">
            <text:p><text:s/>48 714</text:p>
          </table:table-cell>
          <table:table-cell table:style-name="ce21" office:value-type="float" office:value="34353" calcext:value-type="float">
            <text:p><text:s/>34 353</text:p>
          </table:table-cell>
          <table:table-cell table:style-name="ce21" office:value-type="float" office:value="29423" calcext:value-type="float">
            <text:p><text:s/>29 423</text:p>
          </table:table-cell>
          <table:table-cell table:style-name="ce21" office:value-type="float" office:value="48680" calcext:value-type="float">
            <text:p><text:s/>48 680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32090" calcext:value-type="float">
            <text:p><text:s/>32 09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151" calcext:value-type="float">
            <text:p><text:s/>41 151</text:p>
          </table:table-cell>
          <table:table-cell table:style-name="ce21" office:value-type="float" office:value="35575" calcext:value-type="float">
            <text:p><text:s/>35 575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35559" calcext:value-type="float">
            <text:p><text:s/>35 559</text:p>
          </table:table-cell>
          <table:table-cell table:style-name="ce21" office:value-type="float" office:value="61668" calcext:value-type="float">
            <text:p><text:s/>61 668</text:p>
          </table:table-cell>
          <table:table-cell table:style-name="ce21" office:value-type="float" office:value="36310" calcext:value-type="float">
            <text:p><text:s/>36 310</text:p>
          </table:table-cell>
          <table:table-cell table:style-name="ce21" office:value-type="float" office:value="33934" calcext:value-type="float">
            <text:p><text:s/>33 934</text:p>
          </table:table-cell>
          <table:table-cell table:style-name="ce21" office:value-type="float" office:value="43877" calcext:value-type="float">
            <text:p><text:s/>43 877</text:p>
          </table:table-cell>
          <table:table-cell table:style-name="ce21" office:value-type="float" office:value="41022" calcext:value-type="float">
            <text:p><text:s/>41 022</text:p>
          </table:table-cell>
          <table:table-cell table:style-name="ce21" office:value-type="float" office:value="42326" calcext:value-type="float">
            <text:p><text:s/>42 3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408" calcext:value-type="float">
            <text:p><text:s/>32 408</text:p>
          </table:table-cell>
          <table:table-cell table:style-name="ce21" office:value-type="float" office:value="59215" calcext:value-type="float">
            <text:p><text:s/>59 215</text:p>
          </table:table-cell>
          <table:table-cell table:style-name="ce21" office:value-type="float" office:value="66685" calcext:value-type="float">
            <text:p><text:s/>66 685</text:p>
          </table:table-cell>
          <table:table-cell table:style-name="ce21" office:value-type="float" office:value="45766" calcext:value-type="float">
            <text:p><text:s/>45 766</text:p>
          </table:table-cell>
          <table:table-cell table:style-name="ce21" office:value-type="float" office:value="48772" calcext:value-type="float">
            <text:p><text:s/>48 772</text:p>
          </table:table-cell>
          <table:table-cell table:style-name="ce21" office:value-type="float" office:value="34622" calcext:value-type="float">
            <text:p><text:s/>34 622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49066" calcext:value-type="float">
            <text:p><text:s/>49 066</text:p>
          </table:table-cell>
          <table:table-cell table:style-name="ce21" office:value-type="float" office:value="30350" calcext:value-type="float">
            <text:p><text:s/>30 350</text:p>
          </table:table-cell>
          <table:table-cell table:style-name="ce21" office:value-type="float" office:value="32489" calcext:value-type="float">
            <text:p><text:s/>32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137" calcext:value-type="float">
            <text:p><text:s/>41 137</text:p>
          </table:table-cell>
          <table:table-cell table:style-name="ce21" office:value-type="float" office:value="35678" calcext:value-type="float">
            <text:p><text:s/>35 678</text:p>
          </table:table-cell>
          <table:table-cell table:style-name="ce21" office:value-type="float" office:value="36516" calcext:value-type="float">
            <text:p><text:s/>36 516</text:p>
          </table:table-cell>
          <table:table-cell table:style-name="ce21" office:value-type="float" office:value="35691" calcext:value-type="float">
            <text:p><text:s/>35 691</text:p>
          </table:table-cell>
          <table:table-cell table:style-name="ce21" office:value-type="float" office:value="61944" calcext:value-type="float">
            <text:p><text:s/>61 944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33638" calcext:value-type="float">
            <text:p><text:s/>33 638</text:p>
          </table:table-cell>
          <table:table-cell table:style-name="ce21" office:value-type="float" office:value="43797" calcext:value-type="float">
            <text:p><text:s/>43 797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21" office:value-type="float" office:value="42096" calcext:value-type="float">
            <text:p><text:s/>42 09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187" calcext:value-type="float">
            <text:p><text:s/>32 187</text:p>
          </table:table-cell>
          <table:table-cell table:style-name="ce21" office:value-type="float" office:value="59925" calcext:value-type="float">
            <text:p><text:s/>59 925</text:p>
          </table:table-cell>
          <table:table-cell table:style-name="ce21" office:value-type="float" office:value="67329" calcext:value-type="float">
            <text:p><text:s/>67 329</text:p>
          </table:table-cell>
          <table:table-cell table:style-name="ce21" office:value-type="float" office:value="46197" calcext:value-type="float">
            <text:p><text:s/>46 197</text:p>
          </table:table-cell>
          <table:table-cell table:style-name="ce21" office:value-type="float" office:value="48983" calcext:value-type="float">
            <text:p><text:s/>48 983</text:p>
          </table:table-cell>
          <table:table-cell table:style-name="ce21" office:value-type="float" office:value="34168" calcext:value-type="float">
            <text:p><text:s/>34 168</text:p>
          </table:table-cell>
          <table:table-cell table:style-name="ce21" office:value-type="float" office:value="30182" calcext:value-type="float">
            <text:p><text:s/>30 182</text:p>
          </table:table-cell>
          <table:table-cell table:style-name="ce21" office:value-type="float" office:value="48933" calcext:value-type="float">
            <text:p><text:s/>48 933</text:p>
          </table:table-cell>
          <table:table-cell table:style-name="ce21" office:value-type="float" office:value="29712" calcext:value-type="float">
            <text:p><text:s/>29 712</text:p>
          </table:table-cell>
          <table:table-cell table:style-name="ce21" office:value-type="float" office:value="32206" calcext:value-type="float">
            <text:p><text:s/>32 2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0905" calcext:value-type="float">
            <text:p><text:s/>40 905</text:p>
          </table:table-cell>
          <table:table-cell table:style-name="ce21" office:value-type="float" office:value="35557" calcext:value-type="float">
            <text:p><text:s/>35 557</text:p>
          </table:table-cell>
          <table:table-cell table:style-name="ce21" office:value-type="float" office:value="36857" calcext:value-type="float">
            <text:p><text:s/>36 857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60376" calcext:value-type="float">
            <text:p><text:s/>60 376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33974" calcext:value-type="float">
            <text:p><text:s/>33 974</text:p>
          </table:table-cell>
          <table:table-cell table:style-name="ce21" office:value-type="float" office:value="43527" calcext:value-type="float">
            <text:p><text:s/>43 527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2432" calcext:value-type="float">
            <text:p><text:s/>42 43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541" calcext:value-type="float">
            <text:p><text:s/>31 541</text:p>
          </table:table-cell>
          <table:table-cell table:style-name="ce21" office:value-type="float" office:value="59765" calcext:value-type="float">
            <text:p><text:s/>59 765</text:p>
          </table:table-cell>
          <table:table-cell table:style-name="ce21" office:value-type="float" office:value="66236" calcext:value-type="float">
            <text:p><text:s/>66 236</text:p>
          </table:table-cell>
          <table:table-cell table:style-name="ce21" office:value-type="float" office:value="46209" calcext:value-type="float">
            <text:p><text:s/>46 209</text:p>
          </table:table-cell>
          <table:table-cell table:style-name="ce21" office:value-type="float" office:value="48870" calcext:value-type="float">
            <text:p><text:s/>48 870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0057" calcext:value-type="float">
            <text:p><text:s/>30 057</text:p>
          </table:table-cell>
          <table:table-cell table:style-name="ce21" office:value-type="float" office:value="48659" calcext:value-type="float">
            <text:p><text:s/>48 659</text:p>
          </table:table-cell>
          <table:table-cell table:style-name="ce21" office:value-type="float" office:value="28204" calcext:value-type="float">
            <text:p><text:s/>28 204</text:p>
          </table:table-cell>
          <table:table-cell table:style-name="ce21" office:value-type="float" office:value="31551" calcext:value-type="float">
            <text:p><text:s/>31 55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2.53" calcext:value-type="float">
            <text:p>-2.53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0.8" calcext:value-type="float">
            <text:p>0.8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2.01" calcext:value-type="float">
            <text:p>-2.01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-5.08" calcext:value-type="float">
            <text:p>-5.08</text:p>
          </table:table-cell>
          <table:table-cell table:style-name="ce26" office:value-type="float" office:value="-2.03" calcext:value-type="float">
            <text:p>-2.0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36" calcext:value-type="float">
            <text:p>3.36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53" calcext:value-type="float">
            <text:p>2.5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7.38" calcext:value-type="float">
            <text:p>7.38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6.46" calcext:value-type="float">
            <text:p>6.46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7.06" calcext:value-type="float">
            <text:p>7.06</text:p>
          </table:table-cell>
          <table:table-cell table:style-name="ce26" office:value-type="float" office:value="10.22" calcext:value-type="float">
            <text:p>10.2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96" calcext:value-type="float">
            <text:p>2.96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63" calcext:value-type="float">
            <text:p>2.6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5.46" calcext:value-type="float">
            <text:p>5.4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6.1" calcext:value-type="float">
            <text:p>6.10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4:41</dc:date>
    <meta:print-date>2021-10-12T14:20:50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