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56.8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57473" calcext:value-type="float">
            <text:p><text:s/>57 473</text:p>
          </table:table-cell>
          <table:table-cell table:style-name="ce16" office:value-type="float" office:value="43969" calcext:value-type="float">
            <text:p><text:s/>43 969</text:p>
          </table:table-cell>
          <table:table-cell table:style-name="ce16" office:value-type="float" office:value="57800" calcext:value-type="float">
            <text:p><text:s/>57 800</text:p>
          </table:table-cell>
          <table:table-cell table:style-name="ce16" office:value-type="float" office:value="40690" calcext:value-type="float">
            <text:p><text:s/>40 690</text:p>
          </table:table-cell>
          <table:table-cell table:style-name="ce16" office:value-type="float" office:value="38932" calcext:value-type="float">
            <text:p><text:s/>38 932</text:p>
          </table:table-cell>
          <table:table-cell table:style-name="ce16" office:value-type="float" office:value="45394" calcext:value-type="float">
            <text:p><text:s/>45 394</text:p>
          </table:table-cell>
          <table:table-cell table:style-name="ce16" office:value-type="float" office:value="37165" calcext:value-type="float">
            <text:p><text:s/>37 165</text:p>
          </table:table-cell>
          <table:table-cell table:style-name="ce16" office:value-type="float" office:value="41925" calcext:value-type="float">
            <text:p><text:s/>41 925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16" office:value-type="float" office:value="86748" calcext:value-type="float">
            <text:p><text:s/>86 748</text:p>
          </table:table-cell>
          <table:table-cell table:style-name="ce16" office:value-type="float" office:value="76969" calcext:value-type="float">
            <text:p><text:s/>76 969</text:p>
          </table:table-cell>
          <table:table-cell table:style-name="ce16" office:value-type="float" office:value="61358" calcext:value-type="float">
            <text:p><text:s/>61 358</text:p>
          </table:table-cell>
          <table:table-cell table:style-name="ce16" office:value-type="float" office:value="56052" calcext:value-type="float">
            <text:p><text:s/>56 052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44611" calcext:value-type="float">
            <text:p><text:s/>44 611</text:p>
          </table:table-cell>
          <table:table-cell table:style-name="ce16" office:value-type="float" office:value="44086" calcext:value-type="float">
            <text:p><text:s/>44 086</text:p>
          </table:table-cell>
          <table:table-cell table:style-name="ce16" office:value-type="float" office:value="45452" calcext:value-type="float">
            <text:p><text:s/>45 452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39865" calcext:value-type="float">
            <text:p><text:s/>39 865</text:p>
          </table:table-cell>
          <table:table-cell table:style-name="ce16" office:value-type="float" office:value="82638" calcext:value-type="float">
            <text:p><text:s/>82 638</text:p>
          </table:table-cell>
          <table:table-cell table:style-name="ce16" office:value-type="float" office:value="78201" calcext:value-type="float">
            <text:p><text:s/>78 201</text:p>
          </table:table-cell>
          <table:table-cell table:style-name="ce16" office:value-type="float" office:value="48970" calcext:value-type="float">
            <text:p><text:s/>48 970</text:p>
          </table:table-cell>
          <table:table-cell table:style-name="ce16" office:value-type="float" office:value="43681" calcext:value-type="float">
            <text:p><text:s/>43 681</text:p>
          </table:table-cell>
          <table:table-cell table:style-name="ce16" office:value-type="float" office:value="47855" calcext:value-type="float">
            <text:p><text:s/>47 855</text:p>
          </table:table-cell>
          <table:table-cell table:style-name="ce16" office:value-type="float" office:value="51259" calcext:value-type="float">
            <text:p><text:s/>51 259</text:p>
          </table:table-cell>
          <table:table-cell table:style-name="ce16" office:value-type="float" office:value="33764" calcext:value-type="float">
            <text:p><text:s/>33 764</text:p>
          </table:table-cell>
          <table:table-cell table:style-name="ce16" office:value-type="float" office:value="43854" calcext:value-type="float">
            <text:p><text:s/>43 854</text:p>
          </table:table-cell>
          <table:table-cell table:style-name="ce16" office:value-type="float" office:value="61559" calcext:value-type="float">
            <text:p><text:s/>61 5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51095" calcext:value-type="float">
            <text:p><text:s/>51 095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9078" calcext:value-type="float">
            <text:p><text:s/>49 078</text:p>
          </table:table-cell>
          <table:table-cell table:style-name="ce16" office:value-type="float" office:value="38077" calcext:value-type="float">
            <text:p><text:s/>38 077</text:p>
          </table:table-cell>
          <table:table-cell table:style-name="ce16" office:value-type="float" office:value="33402" calcext:value-type="float">
            <text:p><text:s/>33 402</text:p>
          </table:table-cell>
          <table:table-cell table:style-name="ce16" office:value-type="float" office:value="43182" calcext:value-type="float">
            <text:p><text:s/>43 182</text:p>
          </table:table-cell>
          <table:table-cell table:style-name="ce16" office:value-type="float" office:value="35384" calcext:value-type="float">
            <text:p><text:s/>35 384</text:p>
          </table:table-cell>
          <table:table-cell table:style-name="ce16" office:value-type="float" office:value="37660" calcext:value-type="float">
            <text:p><text:s/>37 660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122632" calcext:value-type="float">
            <text:p><text:s/>122 632</text:p>
          </table:table-cell>
          <table:table-cell table:style-name="ce16" office:value-type="float" office:value="68242" calcext:value-type="float">
            <text:p><text:s/>68 242</text:p>
          </table:table-cell>
          <table:table-cell table:style-name="ce16" office:value-type="float" office:value="53379" calcext:value-type="float">
            <text:p><text:s/>53 379</text:p>
          </table:table-cell>
          <table:table-cell table:style-name="ce16" office:value-type="float" office:value="47458" calcext:value-type="float">
            <text:p><text:s/>47 4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39689" calcext:value-type="float">
            <text:p><text:s/>39 689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40241" calcext:value-type="float">
            <text:p><text:s/>40 241</text:p>
          </table:table-cell>
          <table:table-cell table:style-name="ce16" office:value-type="float" office:value="50399" calcext:value-type="float">
            <text:p><text:s/>50 399</text:p>
          </table:table-cell>
          <table:table-cell table:style-name="ce16" office:value-type="float" office:value="36436" calcext:value-type="float">
            <text:p><text:s/>36 436</text:p>
          </table:table-cell>
          <table:table-cell table:style-name="ce16" office:value-type="float" office:value="75332" calcext:value-type="float">
            <text:p><text:s/>75 332</text:p>
          </table:table-cell>
          <table:table-cell table:style-name="ce16" office:value-type="float" office:value="59601" calcext:value-type="float">
            <text:p><text:s/>59 601</text:p>
          </table:table-cell>
          <table:table-cell table:style-name="ce16" office:value-type="float" office:value="41725" calcext:value-type="float">
            <text:p><text:s/>41 725</text:p>
          </table:table-cell>
          <table:table-cell table:style-name="ce16" office:value-type="float" office:value="39990" calcext:value-type="float">
            <text:p><text:s/>39 990</text:p>
          </table:table-cell>
          <table:table-cell table:style-name="ce16" office:value-type="float" office:value="42703" calcext:value-type="float">
            <text:p><text:s/>42 703</text:p>
          </table:table-cell>
          <table:table-cell table:style-name="ce16" office:value-type="float" office:value="48466" calcext:value-type="float">
            <text:p><text:s/>48 466</text:p>
          </table:table-cell>
          <table:table-cell table:style-name="ce16" office:value-type="float" office:value="31540" calcext:value-type="float">
            <text:p><text:s/>31 540</text:p>
          </table:table-cell>
          <table:table-cell table:style-name="ce16" office:value-type="float" office:value="41473" calcext:value-type="float">
            <text:p><text:s/>41 473</text:p>
          </table:table-cell>
          <table:table-cell table:style-name="ce16" office:value-type="float" office:value="52531" calcext:value-type="float">
            <text:p><text:s/>52 53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51555" calcext:value-type="float">
            <text:p><text:s/>51 555</text:p>
          </table:table-cell>
          <table:table-cell table:style-name="ce16" office:value-type="float" office:value="40927" calcext:value-type="float">
            <text:p><text:s/>40 927</text:p>
          </table:table-cell>
          <table:table-cell table:style-name="ce16" office:value-type="float" office:value="48572" calcext:value-type="float">
            <text:p><text:s/>48 572</text:p>
          </table:table-cell>
          <table:table-cell table:style-name="ce16" office:value-type="float" office:value="38950" calcext:value-type="float">
            <text:p><text:s/>38 950</text:p>
          </table:table-cell>
          <table:table-cell table:style-name="ce16" office:value-type="float" office:value="33652" calcext:value-type="float">
            <text:p><text:s/>33 652</text:p>
          </table:table-cell>
          <table:table-cell table:style-name="ce16" office:value-type="float" office:value="41261" calcext:value-type="float">
            <text:p><text:s/>41 261</text:p>
          </table:table-cell>
          <table:table-cell table:style-name="ce16" office:value-type="float" office:value="35719" calcext:value-type="float">
            <text:p><text:s/>35 719</text:p>
          </table:table-cell>
          <table:table-cell table:style-name="ce16" office:value-type="float" office:value="38892" calcext:value-type="float">
            <text:p><text:s/>38 892</text:p>
          </table:table-cell>
          <table:table-cell table:style-name="ce16" office:value-type="float" office:value="34496" calcext:value-type="float">
            <text:p><text:s/>34 496</text:p>
          </table:table-cell>
          <table:table-cell table:style-name="ce16" office:value-type="float" office:value="66533" calcext:value-type="float">
            <text:p><text:s/>66 533</text:p>
          </table:table-cell>
          <table:table-cell table:style-name="ce16" office:value-type="float" office:value="69188" calcext:value-type="float">
            <text:p><text:s/>69 188</text:p>
          </table:table-cell>
          <table:table-cell table:style-name="ce16" office:value-type="float" office:value="57302" calcext:value-type="float">
            <text:p><text:s/>57 302</text:p>
          </table:table-cell>
          <table:table-cell table:style-name="ce16" office:value-type="float" office:value="49001" calcext:value-type="float">
            <text:p><text:s/>49 00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756" calcext:value-type="float">
            <text:p><text:s/>41 756</text:p>
          </table:table-cell>
          <table:table-cell table:style-name="ce16" office:value-type="float" office:value="41359" calcext:value-type="float">
            <text:p><text:s/>41 359</text:p>
          </table:table-cell>
          <table:table-cell table:style-name="ce16" office:value-type="float" office:value="41972" calcext:value-type="float">
            <text:p><text:s/>41 972</text:p>
          </table:table-cell>
          <table:table-cell table:style-name="ce16" office:value-type="float" office:value="52714" calcext:value-type="float">
            <text:p><text:s/>52 714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69779" calcext:value-type="float">
            <text:p><text:s/>69 779</text:p>
          </table:table-cell>
          <table:table-cell table:style-name="ce16" office:value-type="float" office:value="71763" calcext:value-type="float">
            <text:p><text:s/>71 763</text:p>
          </table:table-cell>
          <table:table-cell table:style-name="ce16" office:value-type="float" office:value="47626" calcext:value-type="float">
            <text:p><text:s/>47 626</text:p>
          </table:table-cell>
          <table:table-cell table:style-name="ce16" office:value-type="float" office:value="39579" calcext:value-type="float">
            <text:p><text:s/>39 579</text:p>
          </table:table-cell>
          <table:table-cell table:style-name="ce16" office:value-type="float" office:value="44794" calcext:value-type="float">
            <text:p><text:s/>44 794</text:p>
          </table:table-cell>
          <table:table-cell table:style-name="ce16" office:value-type="float" office:value="46976" calcext:value-type="float">
            <text:p><text:s/>46 976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1392" calcext:value-type="float">
            <text:p><text:s/>41 392</text:p>
          </table:table-cell>
          <table:table-cell table:style-name="ce16" office:value-type="float" office:value="58080" calcext:value-type="float">
            <text:p><text:s/>58 0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64014" calcext:value-type="float">
            <text:p><text:s/>64 014</text:p>
          </table:table-cell>
          <table:table-cell table:style-name="ce16" office:value-type="float" office:value="42087" calcext:value-type="float">
            <text:p><text:s/>42 087</text:p>
          </table:table-cell>
          <table:table-cell table:style-name="ce16" office:value-type="float" office:value="60837" calcext:value-type="float">
            <text:p><text:s/>60 837</text:p>
          </table:table-cell>
          <table:table-cell table:style-name="ce16" office:value-type="float" office:value="39178" calcext:value-type="float">
            <text:p><text:s/>39 178</text:p>
          </table:table-cell>
          <table:table-cell table:style-name="ce16" office:value-type="float" office:value="34376" calcext:value-type="float">
            <text:p><text:s/>34 376</text:p>
          </table:table-cell>
          <table:table-cell table:style-name="ce16" office:value-type="float" office:value="50360" calcext:value-type="float">
            <text:p><text:s/>50 360</text:p>
          </table:table-cell>
          <table:table-cell table:style-name="ce16" office:value-type="float" office:value="36725" calcext:value-type="float">
            <text:p><text:s/>36 725</text:p>
          </table:table-cell>
          <table:table-cell table:style-name="ce16" office:value-type="float" office:value="38570" calcext:value-type="float">
            <text:p><text:s/>38 570</text:p>
          </table:table-cell>
          <table:table-cell table:style-name="ce16" office:value-type="float" office:value="36073" calcext:value-type="float">
            <text:p><text:s/>36 073</text:p>
          </table:table-cell>
          <table:table-cell table:style-name="ce16" office:value-type="float" office:value="70155" calcext:value-type="float">
            <text:p><text:s/>70 155</text:p>
          </table:table-cell>
          <table:table-cell table:style-name="ce16" office:value-type="float" office:value="62308" calcext:value-type="float">
            <text:p><text:s/>62 308</text:p>
          </table:table-cell>
          <table:table-cell table:style-name="ce16" office:value-type="float" office:value="55309" calcext:value-type="float">
            <text:p><text:s/>55 309</text:p>
          </table:table-cell>
          <table:table-cell table:style-name="ce16" office:value-type="float" office:value="55653" calcext:value-type="float">
            <text:p><text:s/>55 65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1453" calcext:value-type="float">
            <text:p><text:s/>41 453</text:p>
          </table:table-cell>
          <table:table-cell table:style-name="ce16" office:value-type="float" office:value="41594" calcext:value-type="float">
            <text:p><text:s/>41 594</text:p>
          </table:table-cell>
          <table:table-cell table:style-name="ce16" office:value-type="float" office:value="46925" calcext:value-type="float">
            <text:p><text:s/>46 925</text:p>
          </table:table-cell>
          <table:table-cell table:style-name="ce16" office:value-type="float" office:value="62652" calcext:value-type="float">
            <text:p><text:s/>62 652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124509" calcext:value-type="float">
            <text:p><text:s/>124 509</text:p>
          </table:table-cell>
          <table:table-cell table:style-name="ce16" office:value-type="float" office:value="67313" calcext:value-type="float">
            <text:p><text:s/>67 313</text:p>
          </table:table-cell>
          <table:table-cell table:style-name="ce16" office:value-type="float" office:value="45642" calcext:value-type="float">
            <text:p><text:s/>45 642</text:p>
          </table:table-cell>
          <table:table-cell table:style-name="ce16" office:value-type="float" office:value="41350" calcext:value-type="float">
            <text:p><text:s/>41 350</text:p>
          </table:table-cell>
          <table:table-cell table:style-name="ce16" office:value-type="float" office:value="44521" calcext:value-type="float">
            <text:p><text:s/>44 521</text:p>
          </table:table-cell>
          <table:table-cell table:style-name="ce16" office:value-type="float" office:value="45183" calcext:value-type="float">
            <text:p><text:s/>45 183</text:p>
          </table:table-cell>
          <table:table-cell table:style-name="ce16" office:value-type="float" office:value="31114" calcext:value-type="float">
            <text:p><text:s/>31 114</text:p>
          </table:table-cell>
          <table:table-cell table:style-name="ce16" office:value-type="float" office:value="39991" calcext:value-type="float">
            <text:p><text:s/>39 991</text:p>
          </table:table-cell>
          <table:table-cell table:style-name="ce16" office:value-type="float" office:value="55685" calcext:value-type="float">
            <text:p><text:s/>55 68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8070" calcext:value-type="float">
            <text:p><text:s/>58 070</text:p>
          </table:table-cell>
          <table:table-cell table:style-name="ce16" office:value-type="float" office:value="40443" calcext:value-type="float">
            <text:p><text:s/>40 443</text:p>
          </table:table-cell>
          <table:table-cell table:style-name="ce16" office:value-type="float" office:value="48984" calcext:value-type="float">
            <text:p><text:s/>48 984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4269" calcext:value-type="float">
            <text:p><text:s/>34 269</text:p>
          </table:table-cell>
          <table:table-cell table:style-name="ce16" office:value-type="float" office:value="40977" calcext:value-type="float">
            <text:p><text:s/>40 977</text:p>
          </table:table-cell>
          <table:table-cell table:style-name="ce16" office:value-type="float" office:value="36369" calcext:value-type="float">
            <text:p><text:s/>36 369</text:p>
          </table:table-cell>
          <table:table-cell table:style-name="ce16" office:value-type="float" office:value="37780" calcext:value-type="float">
            <text:p><text:s/>37 780</text:p>
          </table:table-cell>
          <table:table-cell table:style-name="ce16" office:value-type="float" office:value="35519" calcext:value-type="float">
            <text:p><text:s/>35 519</text:p>
          </table:table-cell>
          <table:table-cell table:style-name="ce16" office:value-type="float" office:value="67996" calcext:value-type="float">
            <text:p><text:s/>67 996</text:p>
          </table:table-cell>
          <table:table-cell table:style-name="ce16" office:value-type="float" office:value="62798" calcext:value-type="float">
            <text:p><text:s/>62 798</text:p>
          </table:table-cell>
          <table:table-cell table:style-name="ce16" office:value-type="float" office:value="54896" calcext:value-type="float">
            <text:p><text:s/>54 896</text:p>
          </table:table-cell>
          <table:table-cell table:style-name="ce16" office:value-type="float" office:value="47697" calcext:value-type="float">
            <text:p><text:s/>47 69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804" calcext:value-type="float">
            <text:p><text:s/>39 804</text:p>
          </table:table-cell>
          <table:table-cell table:style-name="ce16" office:value-type="float" office:value="40260" calcext:value-type="float">
            <text:p><text:s/>40 260</text:p>
          </table:table-cell>
          <table:table-cell table:style-name="ce16" office:value-type="float" office:value="43791" calcext:value-type="float">
            <text:p><text:s/>43 791</text:p>
          </table:table-cell>
          <table:table-cell table:style-name="ce16" office:value-type="float" office:value="52330" calcext:value-type="float">
            <text:p><text:s/>52 330</text:p>
          </table:table-cell>
          <table:table-cell table:style-name="ce16" office:value-type="float" office:value="37276" calcext:value-type="float">
            <text:p><text:s/>37 276</text:p>
          </table:table-cell>
          <table:table-cell table:style-name="ce16" office:value-type="float" office:value="96105" calcext:value-type="float">
            <text:p><text:s/>96 105</text:p>
          </table:table-cell>
          <table:table-cell table:style-name="ce16" office:value-type="float" office:value="81957" calcext:value-type="float">
            <text:p><text:s/>81 957</text:p>
          </table:table-cell>
          <table:table-cell table:style-name="ce16" office:value-type="float" office:value="43462" calcext:value-type="float">
            <text:p><text:s/>43 462</text:p>
          </table:table-cell>
          <table:table-cell table:style-name="ce16" office:value-type="float" office:value="40991" calcext:value-type="float">
            <text:p><text:s/>40 991</text:p>
          </table:table-cell>
          <table:table-cell table:style-name="ce16" office:value-type="float" office:value="44025" calcext:value-type="float">
            <text:p><text:s/>44 025</text:p>
          </table:table-cell>
          <table:table-cell table:style-name="ce16" office:value-type="float" office:value="53645" calcext:value-type="float">
            <text:p><text:s/>53 645</text:p>
          </table:table-cell>
          <table:table-cell table:style-name="ce16" office:value-type="float" office:value="31499" calcext:value-type="float">
            <text:p><text:s/>31 499</text:p>
          </table:table-cell>
          <table:table-cell table:style-name="ce16" office:value-type="float" office:value="42136" calcext:value-type="float">
            <text:p><text:s/>42 136</text:p>
          </table:table-cell>
          <table:table-cell table:style-name="ce16" office:value-type="float" office:value="54262" calcext:value-type="float">
            <text:p><text:s/>54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5133" calcext:value-type="float">
            <text:p><text:s/>55 133</text:p>
          </table:table-cell>
          <table:table-cell table:style-name="ce16" office:value-type="float" office:value="43030" calcext:value-type="float">
            <text:p><text:s/>43 030</text:p>
          </table:table-cell>
          <table:table-cell table:style-name="ce16" office:value-type="float" office:value="49039" calcext:value-type="float">
            <text:p><text:s/>49 039</text:p>
          </table:table-cell>
          <table:table-cell table:style-name="ce16" office:value-type="float" office:value="39539" calcext:value-type="float">
            <text:p><text:s/>39 539</text:p>
          </table:table-cell>
          <table:table-cell table:style-name="ce16" office:value-type="float" office:value="35812" calcext:value-type="float">
            <text:p><text:s/>35 812</text:p>
          </table:table-cell>
          <table:table-cell table:style-name="ce16" office:value-type="float" office:value="42482" calcext:value-type="float">
            <text:p><text:s/>42 482</text:p>
          </table:table-cell>
          <table:table-cell table:style-name="ce16" office:value-type="float" office:value="36740" calcext:value-type="float">
            <text:p><text:s/>36 740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70012" calcext:value-type="float">
            <text:p><text:s/>70 012</text:p>
          </table:table-cell>
          <table:table-cell table:style-name="ce16" office:value-type="float" office:value="67838" calcext:value-type="float">
            <text:p><text:s/>67 838</text:p>
          </table:table-cell>
          <table:table-cell table:style-name="ce16" office:value-type="float" office:value="62001" calcext:value-type="float">
            <text:p><text:s/>62 001</text:p>
          </table:table-cell>
          <table:table-cell table:style-name="ce16" office:value-type="float" office:value="56429" calcext:value-type="float">
            <text:p><text:s/>56 429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856" calcext:value-type="float">
            <text:p><text:s/>39 856</text:p>
          </table:table-cell>
          <table:table-cell table:style-name="ce16" office:value-type="float" office:value="41723" calcext:value-type="float">
            <text:p><text:s/>41 723</text:p>
          </table:table-cell>
          <table:table-cell table:style-name="ce16" office:value-type="float" office:value="42513" calcext:value-type="float">
            <text:p><text:s/>42 513</text:p>
          </table:table-cell>
          <table:table-cell table:style-name="ce16" office:value-type="float" office:value="54665" calcext:value-type="float">
            <text:p><text:s/>54 665</text:p>
          </table:table-cell>
          <table:table-cell table:style-name="ce16" office:value-type="float" office:value="38106" calcext:value-type="float">
            <text:p><text:s/>38 106</text:p>
          </table:table-cell>
          <table:table-cell table:style-name="ce16" office:value-type="float" office:value="71422" calcext:value-type="float">
            <text:p><text:s/>71 422</text:p>
          </table:table-cell>
          <table:table-cell table:style-name="ce16" office:value-type="float" office:value="101913" calcext:value-type="float">
            <text:p><text:s/>101 913</text:p>
          </table:table-cell>
          <table:table-cell table:style-name="ce16" office:value-type="float" office:value="44994" calcext:value-type="float">
            <text:p><text:s/>44 994</text:p>
          </table:table-cell>
          <table:table-cell table:style-name="ce16" office:value-type="float" office:value="41664" calcext:value-type="float">
            <text:p><text:s/>41 664</text:p>
          </table:table-cell>
          <table:table-cell table:style-name="ce16" office:value-type="float" office:value="44465" calcext:value-type="float">
            <text:p><text:s/>44 465</text:p>
          </table:table-cell>
          <table:table-cell table:style-name="ce16" office:value-type="float" office:value="47984" calcext:value-type="float">
            <text:p><text:s/>47 984</text:p>
          </table:table-cell>
          <table:table-cell table:style-name="ce16" office:value-type="float" office:value="32861" calcext:value-type="float">
            <text:p><text:s/>32 861</text:p>
          </table:table-cell>
          <table:table-cell table:style-name="ce16" office:value-type="float" office:value="44824" calcext:value-type="float">
            <text:p><text:s/>44 824</text:p>
          </table:table-cell>
          <table:table-cell table:style-name="ce16" office:value-type="float" office:value="55103" calcext:value-type="float">
            <text:p><text:s/>55 10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53107" calcext:value-type="float">
            <text:p><text:s/>53 107</text:p>
          </table:table-cell>
          <table:table-cell table:style-name="ce16" office:value-type="float" office:value="40870" calcext:value-type="float">
            <text:p><text:s/>40 870</text:p>
          </table:table-cell>
          <table:table-cell table:style-name="ce16" office:value-type="float" office:value="48231" calcext:value-type="float">
            <text:p><text:s/>48 231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35240" calcext:value-type="float">
            <text:p><text:s/>35 240</text:p>
          </table:table-cell>
          <table:table-cell table:style-name="ce16" office:value-type="float" office:value="42494" calcext:value-type="float">
            <text:p><text:s/>42 494</text:p>
          </table:table-cell>
          <table:table-cell table:style-name="ce16" office:value-type="float" office:value="35754" calcext:value-type="float">
            <text:p><text:s/>35 754</text:p>
          </table:table-cell>
          <table:table-cell table:style-name="ce16" office:value-type="float" office:value="37699" calcext:value-type="float">
            <text:p><text:s/>37 699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74934" calcext:value-type="float">
            <text:p><text:s/>74 934</text:p>
          </table:table-cell>
          <table:table-cell table:style-name="ce16" office:value-type="float" office:value="60211" calcext:value-type="float">
            <text:p><text:s/>60 211</text:p>
          </table:table-cell>
          <table:table-cell table:style-name="ce16" office:value-type="float" office:value="53552" calcext:value-type="float">
            <text:p><text:s/>53 552</text:p>
          </table:table-cell>
          <table:table-cell table:style-name="ce16" office:value-type="float" office:value="47509" calcext:value-type="float">
            <text:p><text:s/>47 5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2117" calcext:value-type="float">
            <text:p><text:s/>42 117</text:p>
          </table:table-cell>
          <table:table-cell table:style-name="ce16" office:value-type="float" office:value="41749" calcext:value-type="float">
            <text:p><text:s/>41 749</text:p>
          </table:table-cell>
          <table:table-cell table:style-name="ce16" office:value-type="float" office:value="40686" calcext:value-type="float">
            <text:p><text:s/>40 686</text:p>
          </table:table-cell>
          <table:table-cell table:style-name="ce16" office:value-type="float" office:value="68497" calcext:value-type="float">
            <text:p><text:s/>68 497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72984" calcext:value-type="float">
            <text:p><text:s/>72 984</text:p>
          </table:table-cell>
          <table:table-cell table:style-name="ce16" office:value-type="float" office:value="82346" calcext:value-type="float">
            <text:p><text:s/>82 346</text:p>
          </table:table-cell>
          <table:table-cell table:style-name="ce16" office:value-type="float" office:value="43967" calcext:value-type="float">
            <text:p><text:s/>43 967</text:p>
          </table:table-cell>
          <table:table-cell table:style-name="ce16" office:value-type="float" office:value="40778" calcext:value-type="float">
            <text:p><text:s/>40 778</text:p>
          </table:table-cell>
          <table:table-cell table:style-name="ce16" office:value-type="float" office:value="41901" calcext:value-type="float">
            <text:p><text:s/>41 901</text:p>
          </table:table-cell>
          <table:table-cell table:style-name="ce16" office:value-type="float" office:value="45094" calcext:value-type="float">
            <text:p><text:s/>45 094</text:p>
          </table:table-cell>
          <table:table-cell table:style-name="ce16" office:value-type="float" office:value="32079" calcext:value-type="float">
            <text:p><text:s/>32 079</text:p>
          </table:table-cell>
          <table:table-cell table:style-name="ce16" office:value-type="float" office:value="39877" calcext:value-type="float">
            <text:p><text:s/>39 877</text:p>
          </table:table-cell>
          <table:table-cell table:style-name="ce16" office:value-type="float" office:value="52262" calcext:value-type="float">
            <text:p><text:s/>52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52802" calcext:value-type="float">
            <text:p><text:s/>52 802</text:p>
          </table:table-cell>
          <table:table-cell table:style-name="ce16" office:value-type="float" office:value="40482" calcext:value-type="float">
            <text:p><text:s/>40 482</text:p>
          </table:table-cell>
          <table:table-cell table:style-name="ce16" office:value-type="float" office:value="46957" calcext:value-type="float">
            <text:p><text:s/>46 957</text:p>
          </table:table-cell>
          <table:table-cell table:style-name="ce16" office:value-type="float" office:value="38736" calcext:value-type="float">
            <text:p><text:s/>38 736</text:p>
          </table:table-cell>
          <table:table-cell table:style-name="ce16" office:value-type="float" office:value="36402" calcext:value-type="float">
            <text:p><text:s/>36 402</text:p>
          </table:table-cell>
          <table:table-cell table:style-name="ce16" office:value-type="float" office:value="41939" calcext:value-type="float">
            <text:p><text:s/>41 939</text:p>
          </table:table-cell>
          <table:table-cell table:style-name="ce16" office:value-type="float" office:value="35547" calcext:value-type="float">
            <text:p><text:s/>35 547</text:p>
          </table:table-cell>
          <table:table-cell table:style-name="ce16" office:value-type="float" office:value="38145" calcext:value-type="float">
            <text:p><text:s/>38 145</text:p>
          </table:table-cell>
          <table:table-cell table:style-name="ce16" office:value-type="float" office:value="36113" calcext:value-type="float">
            <text:p><text:s/>36 113</text:p>
          </table:table-cell>
          <table:table-cell table:style-name="ce16" office:value-type="float" office:value="69647" calcext:value-type="float">
            <text:p><text:s/>69 647</text:p>
          </table:table-cell>
          <table:table-cell table:style-name="ce16" office:value-type="float" office:value="58617" calcext:value-type="float">
            <text:p><text:s/>58 617</text:p>
          </table:table-cell>
          <table:table-cell table:style-name="ce16" office:value-type="float" office:value="52007" calcext:value-type="float">
            <text:p><text:s/>52 007</text:p>
          </table:table-cell>
          <table:table-cell table:style-name="ce16" office:value-type="float" office:value="47056" calcext:value-type="float">
            <text:p><text:s/>47 0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470" calcext:value-type="float">
            <text:p><text:s/>39 470</text:p>
          </table:table-cell>
          <table:table-cell table:style-name="ce16" office:value-type="float" office:value="42662" calcext:value-type="float">
            <text:p><text:s/>42 662</text:p>
          </table:table-cell>
          <table:table-cell table:style-name="ce16" office:value-type="float" office:value="40552" calcext:value-type="float">
            <text:p><text:s/>40 552</text:p>
          </table:table-cell>
          <table:table-cell table:style-name="ce16" office:value-type="float" office:value="51992" calcext:value-type="float">
            <text:p><text:s/>51 992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77992" calcext:value-type="float">
            <text:p><text:s/>77 992</text:p>
          </table:table-cell>
          <table:table-cell table:style-name="ce16" office:value-type="float" office:value="74804" calcext:value-type="float">
            <text:p><text:s/>74 804</text:p>
          </table:table-cell>
          <table:table-cell table:style-name="ce16" office:value-type="float" office:value="41635" calcext:value-type="float">
            <text:p><text:s/>41 635</text:p>
          </table:table-cell>
          <table:table-cell table:style-name="ce16" office:value-type="float" office:value="38813" calcext:value-type="float">
            <text:p><text:s/>38 813</text:p>
          </table:table-cell>
          <table:table-cell table:style-name="ce16" office:value-type="float" office:value="41607" calcext:value-type="float">
            <text:p><text:s/>41 607</text:p>
          </table:table-cell>
          <table:table-cell table:style-name="ce16" office:value-type="float" office:value="45921" calcext:value-type="float">
            <text:p><text:s/>45 921</text:p>
          </table:table-cell>
          <table:table-cell table:style-name="ce16" office:value-type="float" office:value="32720" calcext:value-type="float">
            <text:p><text:s/>32 720</text:p>
          </table:table-cell>
          <table:table-cell table:style-name="ce16" office:value-type="float" office:value="40310" calcext:value-type="float">
            <text:p><text:s/>40 310</text:p>
          </table:table-cell>
          <table:table-cell table:style-name="ce16" office:value-type="float" office:value="51997" calcext:value-type="float">
            <text:p><text:s/>51 9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3940" calcext:value-type="float">
            <text:p><text:s/>43 940</text:p>
          </table:table-cell>
          <table:table-cell table:style-name="ce16" office:value-type="float" office:value="49483" calcext:value-type="float">
            <text:p><text:s/>49 483</text:p>
          </table:table-cell>
          <table:table-cell table:style-name="ce16" office:value-type="float" office:value="41081" calcext:value-type="float">
            <text:p><text:s/>41 081</text:p>
          </table:table-cell>
          <table:table-cell table:style-name="ce16" office:value-type="float" office:value="36870" calcext:value-type="float">
            <text:p><text:s/>36 870</text:p>
          </table:table-cell>
          <table:table-cell table:style-name="ce16" office:value-type="float" office:value="43108" calcext:value-type="float">
            <text:p><text:s/>43 108</text:p>
          </table:table-cell>
          <table:table-cell table:style-name="ce16" office:value-type="float" office:value="36758" calcext:value-type="float">
            <text:p><text:s/>36 758</text:p>
          </table:table-cell>
          <table:table-cell table:style-name="ce16" office:value-type="float" office:value="39903" calcext:value-type="float">
            <text:p><text:s/>39 903</text:p>
          </table:table-cell>
          <table:table-cell table:style-name="ce16" office:value-type="float" office:value="41222" calcext:value-type="float">
            <text:p><text:s/>41 222</text:p>
          </table:table-cell>
          <table:table-cell table:style-name="ce16" office:value-type="float" office:value="129690" calcext:value-type="float">
            <text:p><text:s/>129 690</text:p>
          </table:table-cell>
          <table:table-cell table:style-name="ce16" office:value-type="float" office:value="73740" calcext:value-type="float">
            <text:p><text:s/>73 740</text:p>
          </table:table-cell>
          <table:table-cell table:style-name="ce16" office:value-type="float" office:value="56177" calcext:value-type="float">
            <text:p><text:s/>56 177</text:p>
          </table:table-cell>
          <table:table-cell table:style-name="ce16" office:value-type="float" office:value="51620" calcext:value-type="float">
            <text:p><text:s/>51 6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43798" calcext:value-type="float">
            <text:p><text:s/>43 798</text:p>
          </table:table-cell>
          <table:table-cell table:style-name="ce16" office:value-type="float" office:value="43241" calcext:value-type="float">
            <text:p><text:s/>43 241</text:p>
          </table:table-cell>
          <table:table-cell table:style-name="ce16" office:value-type="float" office:value="70951" calcext:value-type="float">
            <text:p><text:s/>70 951</text:p>
          </table:table-cell>
          <table:table-cell table:style-name="ce16" office:value-type="float" office:value="38743" calcext:value-type="float">
            <text:p><text:s/>38 743</text:p>
          </table:table-cell>
          <table:table-cell table:style-name="ce16" office:value-type="float" office:value="72880" calcext:value-type="float">
            <text:p><text:s/>72 880</text:p>
          </table:table-cell>
          <table:table-cell table:style-name="ce16" office:value-type="float" office:value="82788" calcext:value-type="float">
            <text:p><text:s/>82 788</text:p>
          </table:table-cell>
          <table:table-cell table:style-name="ce16" office:value-type="float" office:value="44804" calcext:value-type="float">
            <text:p><text:s/>44 804</text:p>
          </table:table-cell>
          <table:table-cell table:style-name="ce16" office:value-type="float" office:value="43212" calcext:value-type="float">
            <text:p><text:s/>43 212</text:p>
          </table:table-cell>
          <table:table-cell table:style-name="ce16" office:value-type="float" office:value="48325" calcext:value-type="float">
            <text:p><text:s/>48 325</text:p>
          </table:table-cell>
          <table:table-cell table:style-name="ce16" office:value-type="float" office:value="55422" calcext:value-type="float">
            <text:p><text:s/>55 422</text:p>
          </table:table-cell>
          <table:table-cell table:style-name="ce16" office:value-type="float" office:value="34793" calcext:value-type="float">
            <text:p><text:s/>34 793</text:p>
          </table:table-cell>
          <table:table-cell table:style-name="ce16" office:value-type="float" office:value="43542" calcext:value-type="float">
            <text:p><text:s/>43 542</text:p>
          </table:table-cell>
          <table:table-cell table:style-name="ce16" office:value-type="float" office:value="68790" calcext:value-type="float">
            <text:p><text:s/>68 7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style-name="ce16" office:value-type="float" office:value="63918" calcext:value-type="float">
            <text:p><text:s/>63 918</text:p>
          </table:table-cell>
          <table:table-cell table:style-name="ce16" office:value-type="float" office:value="49073" calcext:value-type="float">
            <text:p><text:s/>49 073</text:p>
          </table:table-cell>
          <table:table-cell table:style-name="ce16" office:value-type="float" office:value="70661" calcext:value-type="float">
            <text:p><text:s/>70 661</text:p>
          </table:table-cell>
          <table:table-cell table:style-name="ce16" office:value-type="float" office:value="45424" calcext:value-type="float">
            <text:p><text:s/>45 424</text:p>
          </table:table-cell>
          <table:table-cell table:style-name="ce16" office:value-type="float" office:value="45003" calcext:value-type="float">
            <text:p><text:s/>45 003</text:p>
          </table:table-cell>
          <table:table-cell table:style-name="ce16" office:value-type="float" office:value="53016" calcext:value-type="float">
            <text:p><text:s/>53 016</text:p>
          </table:table-cell>
          <table:table-cell table:style-name="ce16" office:value-type="float" office:value="41021" calcext:value-type="float">
            <text:p><text:s/>41 021</text:p>
          </table:table-cell>
          <table:table-cell table:style-name="ce16" office:value-type="float" office:value="51542" calcext:value-type="float">
            <text:p><text:s/>51 542</text:p>
          </table:table-cell>
          <table:table-cell table:style-name="ce16" office:value-type="float" office:value="46206" calcext:value-type="float">
            <text:p><text:s/>46 206</text:p>
          </table:table-cell>
          <table:table-cell table:style-name="ce16" office:value-type="float" office:value="109522" calcext:value-type="float">
            <text:p><text:s/>109 522</text:p>
          </table:table-cell>
          <table:table-cell table:style-name="ce16" office:value-type="float" office:value="98367" calcext:value-type="float">
            <text:p><text:s/>98 367</text:p>
          </table:table-cell>
          <table:table-cell table:style-name="ce16" office:value-type="float" office:value="71271" calcext:value-type="float">
            <text:p><text:s/>71 271</text:p>
          </table:table-cell>
          <table:table-cell table:style-name="ce16" office:value-type="float" office:value="64793" calcext:value-type="float">
            <text:p><text:s/>64 793</text:p>
          </table:table-cell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style-name="ce16" office:value-type="float" office:value="49451" calcext:value-type="float">
            <text:p><text:s/>49 451</text:p>
          </table:table-cell>
          <table:table-cell table:style-name="ce16" office:value-type="float" office:value="50421" calcext:value-type="float">
            <text:p><text:s/>50 421</text:p>
          </table:table-cell>
          <table:table-cell table:style-name="ce16" office:value-type="float" office:value="51821" calcext:value-type="float">
            <text:p><text:s/>51 821</text:p>
          </table:table-cell>
          <table:table-cell table:style-name="ce16" office:value-type="float" office:value="64609" calcext:value-type="float">
            <text:p><text:s/>64 609</text:p>
          </table:table-cell>
          <table:table-cell table:style-name="ce16" office:value-type="float" office:value="44805" calcext:value-type="float">
            <text:p><text:s/>44 805</text:p>
          </table:table-cell>
          <table:table-cell table:style-name="ce16" office:value-type="float" office:value="88398" calcext:value-type="float">
            <text:p><text:s/>88 398</text:p>
          </table:table-cell>
          <table:table-cell table:style-name="ce16" office:value-type="float" office:value="80651" calcext:value-type="float">
            <text:p><text:s/>80 651</text:p>
          </table:table-cell>
          <table:table-cell table:style-name="ce16" office:value-type="float" office:value="57862" calcext:value-type="float">
            <text:p><text:s/>57 862</text:p>
          </table:table-cell>
          <table:table-cell table:style-name="ce16" office:value-type="float" office:value="50897" calcext:value-type="float">
            <text:p><text:s/>50 897</text:p>
          </table:table-cell>
          <table:table-cell table:style-name="ce16" office:value-type="float" office:value="54736" calcext:value-type="float">
            <text:p><text:s/>54 736</text:p>
          </table:table-cell>
          <table:table-cell table:style-name="ce16" office:value-type="float" office:value="56783" calcext:value-type="float">
            <text:p><text:s/>56 783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49716" calcext:value-type="float">
            <text:p><text:s/>49 716</text:p>
          </table:table-cell>
          <table:table-cell table:style-name="ce16" office:value-type="float" office:value="68115" calcext:value-type="float">
            <text:p><text:s/>68 11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06646" calcext:value-type="float">
            <text:p><text:s/>106 646</text:p>
          </table:table-cell>
          <table:table-cell table:style-name="ce16" office:value-type="float" office:value="77773" calcext:value-type="float">
            <text:p><text:s/>77 773</text:p>
          </table:table-cell>
          <table:table-cell table:style-name="ce16" office:value-type="float" office:value="129967" calcext:value-type="float">
            <text:p><text:s/>129 967</text:p>
          </table:table-cell>
          <table:table-cell table:style-name="ce16" office:value-type="float" office:value="65999" calcext:value-type="float">
            <text:p><text:s/>65 999</text:p>
          </table:table-cell>
          <table:table-cell table:style-name="ce16" office:value-type="float" office:value="83095" calcext:value-type="float">
            <text:p><text:s/>83 095</text:p>
          </table:table-cell>
          <table:table-cell table:style-name="ce16" office:value-type="float" office:value="89581" calcext:value-type="float">
            <text:p><text:s/>89 581</text:p>
          </table:table-cell>
          <table:table-cell table:style-name="ce16" office:value-type="float" office:value="57638" calcext:value-type="float">
            <text:p><text:s/>57 638</text:p>
          </table:table-cell>
          <table:table-cell table:style-name="ce16" office:value-type="float" office:value="99763" calcext:value-type="float">
            <text:p><text:s/>99 763</text:p>
          </table:table-cell>
          <table:table-cell table:style-name="ce16" office:value-type="float" office:value="79147" calcext:value-type="float">
            <text:p><text:s/>79 147</text:p>
          </table:table-cell>
          <table:table-cell table:style-name="ce16" office:value-type="float" office:value="207930" calcext:value-type="float">
            <text:p><text:s/>207 930</text:p>
          </table:table-cell>
          <table:table-cell table:style-name="ce16" office:value-type="float" office:value="227494" calcext:value-type="float">
            <text:p><text:s/>227 494</text:p>
          </table:table-cell>
          <table:table-cell table:style-name="ce16" office:value-type="float" office:value="134479" calcext:value-type="float">
            <text:p><text:s/>134 479</text:p>
          </table:table-cell>
          <table:table-cell table:style-name="ce16" office:value-type="float" office:value="120960" calcext:value-type="float">
            <text:p><text:s/>120 96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3190" calcext:value-type="float">
            <text:p><text:s/>73 190</text:p>
          </table:table-cell>
          <table:table-cell table:style-name="ce16" office:value-type="float" office:value="84953" calcext:value-type="float">
            <text:p><text:s/>84 953</text:p>
          </table:table-cell>
          <table:table-cell table:style-name="ce16" office:value-type="float" office:value="88273" calcext:value-type="float">
            <text:p><text:s/>88 273</text:p>
          </table:table-cell>
          <table:table-cell table:style-name="ce16" office:value-type="float" office:value="103791" calcext:value-type="float">
            <text:p><text:s/>103 791</text:p>
          </table:table-cell>
          <table:table-cell table:style-name="ce16" office:value-type="float" office:value="74512" calcext:value-type="float">
            <text:p><text:s/>74 512</text:p>
          </table:table-cell>
          <table:table-cell table:style-name="ce16" office:value-type="float" office:value="129066" calcext:value-type="float">
            <text:p><text:s/>129 066</text:p>
          </table:table-cell>
          <table:table-cell table:style-name="ce16" office:value-type="float" office:value="147635" calcext:value-type="float">
            <text:p><text:s/>147 635</text:p>
          </table:table-cell>
          <table:table-cell table:style-name="ce16" office:value-type="float" office:value="117056" calcext:value-type="float">
            <text:p><text:s/>117 056</text:p>
          </table:table-cell>
          <table:table-cell table:style-name="ce16" office:value-type="float" office:value="93956" calcext:value-type="float">
            <text:p><text:s/>93 956</text:p>
          </table:table-cell>
          <table:table-cell table:style-name="ce16" office:value-type="float" office:value="97311" calcext:value-type="float">
            <text:p><text:s/>97 311</text:p>
          </table:table-cell>
          <table:table-cell table:style-name="ce16" office:value-type="float" office:value="95912" calcext:value-type="float">
            <text:p><text:s/>95 912</text:p>
          </table:table-cell>
          <table:table-cell table:style-name="ce16" office:value-type="float" office:value="51441" calcext:value-type="float">
            <text:p><text:s/>51 441</text:p>
          </table:table-cell>
          <table:table-cell table:style-name="ce16" office:value-type="float" office:value="78746" calcext:value-type="float">
            <text:p><text:s/>78 746</text:p>
          </table:table-cell>
          <table:table-cell table:style-name="ce16" office:value-type="float" office:value="106914" calcext:value-type="float">
            <text:p><text:s/>106 9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3385" calcext:value-type="float">
            <text:p><text:s/>53 385</text:p>
          </table:table-cell>
          <table:table-cell table:style-name="ce16" office:value-type="float" office:value="40736" calcext:value-type="float">
            <text:p><text:s/>40 736</text:p>
          </table:table-cell>
          <table:table-cell table:style-name="ce16" office:value-type="float" office:value="49837" calcext:value-type="float">
            <text:p><text:s/>49 837</text:p>
          </table:table-cell>
          <table:table-cell table:style-name="ce16" office:value-type="float" office:value="39137" calcext:value-type="float">
            <text:p><text:s/>39 137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41008" calcext:value-type="float">
            <text:p><text:s/>41 008</text:p>
          </table:table-cell>
          <table:table-cell table:style-name="ce16" office:value-type="float" office:value="36196" calcext:value-type="float">
            <text:p><text:s/>36 196</text:p>
          </table:table-cell>
          <table:table-cell table:style-name="ce16" office:value-type="float" office:value="38147" calcext:value-type="float">
            <text:p><text:s/>38 147</text:p>
          </table:table-cell>
          <table:table-cell table:style-name="ce16" office:value-type="float" office:value="36334" calcext:value-type="float">
            <text:p><text:s/>36 334</text:p>
          </table:table-cell>
          <table:table-cell table:style-name="ce16" office:value-type="float" office:value="70608" calcext:value-type="float">
            <text:p><text:s/>70 608</text:p>
          </table:table-cell>
          <table:table-cell table:style-name="ce16" office:value-type="float" office:value="60448" calcext:value-type="float">
            <text:p><text:s/>60 448</text:p>
          </table:table-cell>
          <table:table-cell table:style-name="ce16" office:value-type="float" office:value="52868" calcext:value-type="float">
            <text:p><text:s/>52 868</text:p>
          </table:table-cell>
          <table:table-cell table:style-name="ce16" office:value-type="float" office:value="48584" calcext:value-type="float">
            <text:p><text:s/>48 58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9449" calcext:value-type="float">
            <text:p><text:s/>49 449</text:p>
          </table:table-cell>
          <table:table-cell table:style-name="ce16" office:value-type="float" office:value="40707" calcext:value-type="float">
            <text:p><text:s/>40 707</text:p>
          </table:table-cell>
          <table:table-cell table:style-name="ce16" office:value-type="float" office:value="40134" calcext:value-type="float">
            <text:p><text:s/>40 134</text:p>
          </table:table-cell>
          <table:table-cell table:style-name="ce16" office:value-type="float" office:value="56095" calcext:value-type="float">
            <text:p><text:s/>56 095</text:p>
          </table:table-cell>
          <table:table-cell table:style-name="ce16" office:value-type="float" office:value="35989" calcext:value-type="float">
            <text:p><text:s/>35 989</text:p>
          </table:table-cell>
          <table:table-cell table:style-name="ce16" office:value-type="float" office:value="88024" calcext:value-type="float">
            <text:p><text:s/>88 024</text:p>
          </table:table-cell>
          <table:table-cell table:style-name="ce16" office:value-type="float" office:value="54422" calcext:value-type="float">
            <text:p><text:s/>54 422</text:p>
          </table:table-cell>
          <table:table-cell table:style-name="ce16" office:value-type="float" office:value="41058" calcext:value-type="float">
            <text:p><text:s/>41 058</text:p>
          </table:table-cell>
          <table:table-cell table:style-name="ce16" office:value-type="float" office:value="37341" calcext:value-type="float">
            <text:p><text:s/>37 341</text:p>
          </table:table-cell>
          <table:table-cell table:style-name="ce16" office:value-type="float" office:value="41630" calcext:value-type="float">
            <text:p><text:s/>41 630</text:p>
          </table:table-cell>
          <table:table-cell table:style-name="ce16" office:value-type="float" office:value="44652" calcext:value-type="float">
            <text:p><text:s/>44 652</text:p>
          </table:table-cell>
          <table:table-cell table:style-name="ce16" office:value-type="float" office:value="30977" calcext:value-type="float">
            <text:p><text:s/>30 977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52461" calcext:value-type="float">
            <text:p><text:s/>52 4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50836" calcext:value-type="float">
            <text:p><text:s/>50 836</text:p>
          </table:table-cell>
          <table:table-cell table:style-name="ce16" office:value-type="float" office:value="41443" calcext:value-type="float">
            <text:p><text:s/>41 443</text:p>
          </table:table-cell>
          <table:table-cell table:style-name="ce16" office:value-type="float" office:value="71048" calcext:value-type="float">
            <text:p><text:s/>71 048</text:p>
          </table:table-cell>
          <table:table-cell table:style-name="ce16" office:value-type="float" office:value="41377" calcext:value-type="float">
            <text:p><text:s/>41 377</text:p>
          </table:table-cell>
          <table:table-cell table:style-name="ce16" office:value-type="float" office:value="36387" calcext:value-type="float">
            <text:p><text:s/>36 387</text:p>
          </table:table-cell>
          <table:table-cell table:style-name="ce16" office:value-type="float" office:value="44887" calcext:value-type="float">
            <text:p><text:s/>44 887</text:p>
          </table:table-cell>
          <table:table-cell table:style-name="ce16" office:value-type="float" office:value="37850" calcext:value-type="float">
            <text:p><text:s/>37 850</text:p>
          </table:table-cell>
          <table:table-cell table:style-name="ce16" office:value-type="float" office:value="39537" calcext:value-type="float">
            <text:p><text:s/>39 537</text:p>
          </table:table-cell>
          <table:table-cell table:style-name="ce16" office:value-type="float" office:value="40683" calcext:value-type="float">
            <text:p><text:s/>40 683</text:p>
          </table:table-cell>
          <table:table-cell table:style-name="ce16" office:value-type="float" office:value="69750" calcext:value-type="float">
            <text:p><text:s/>69 750</text:p>
          </table:table-cell>
          <table:table-cell table:style-name="ce16" office:value-type="float" office:value="61535" calcext:value-type="float">
            <text:p><text:s/>61 535</text:p>
          </table:table-cell>
          <table:table-cell table:style-name="ce16" office:value-type="float" office:value="58303" calcext:value-type="float">
            <text:p><text:s/>58 303</text:p>
          </table:table-cell>
          <table:table-cell table:style-name="ce16" office:value-type="float" office:value="48701" calcext:value-type="float">
            <text:p><text:s/>48 70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1203" calcext:value-type="float">
            <text:p><text:s/>41 203</text:p>
          </table:table-cell>
          <table:table-cell table:style-name="ce16" office:value-type="float" office:value="42589" calcext:value-type="float">
            <text:p><text:s/>42 589</text:p>
          </table:table-cell>
          <table:table-cell table:style-name="ce16" office:value-type="float" office:value="43386" calcext:value-type="float">
            <text:p><text:s/>43 386</text:p>
          </table:table-cell>
          <table:table-cell table:style-name="ce16" office:value-type="float" office:value="53892" calcext:value-type="float">
            <text:p><text:s/>53 892</text:p>
          </table:table-cell>
          <table:table-cell table:style-name="ce16" office:value-type="float" office:value="37938" calcext:value-type="float">
            <text:p><text:s/>37 938</text:p>
          </table:table-cell>
          <table:table-cell table:style-name="ce16" office:value-type="float" office:value="67551" calcext:value-type="float">
            <text:p><text:s/>67 551</text:p>
          </table:table-cell>
          <table:table-cell table:style-name="ce16" office:value-type="float" office:value="63149" calcext:value-type="float">
            <text:p><text:s/>63 149</text:p>
          </table:table-cell>
          <table:table-cell table:style-name="ce16" office:value-type="float" office:value="43324" calcext:value-type="float">
            <text:p><text:s/>43 324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4714" calcext:value-type="float">
            <text:p><text:s/>44 714</text:p>
          </table:table-cell>
          <table:table-cell table:style-name="ce16" office:value-type="float" office:value="46298" calcext:value-type="float">
            <text:p><text:s/>46 298</text:p>
          </table:table-cell>
          <table:table-cell table:style-name="ce16" office:value-type="float" office:value="33753" calcext:value-type="float">
            <text:p><text:s/>33 753</text:p>
          </table:table-cell>
          <table:table-cell table:style-name="ce16" office:value-type="float" office:value="41498" calcext:value-type="float">
            <text:p><text:s/>41 498</text:p>
          </table:table-cell>
          <table:table-cell table:style-name="ce16" office:value-type="float" office:value="61491" calcext:value-type="float">
            <text:p><text:s/>61 4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51921" calcext:value-type="float">
            <text:p><text:s/>51 921</text:p>
          </table:table-cell>
          <table:table-cell table:style-name="ce16" office:value-type="float" office:value="42855" calcext:value-type="float">
            <text:p><text:s/>42 855</text:p>
          </table:table-cell>
          <table:table-cell table:style-name="ce16" office:value-type="float" office:value="50259" calcext:value-type="float">
            <text:p><text:s/>50 259</text:p>
          </table:table-cell>
          <table:table-cell table:style-name="ce16" office:value-type="float" office:value="40225" calcext:value-type="float">
            <text:p><text:s/>40 225</text:p>
          </table:table-cell>
          <table:table-cell table:style-name="ce16" office:value-type="float" office:value="35102" calcext:value-type="float">
            <text:p><text:s/>35 102</text:p>
          </table:table-cell>
          <table:table-cell table:style-name="ce16" office:value-type="float" office:value="44774" calcext:value-type="float">
            <text:p><text:s/>44 774</text:p>
          </table:table-cell>
          <table:table-cell table:style-name="ce16" office:value-type="float" office:value="37297" calcext:value-type="float">
            <text:p><text:s/>37 297</text:p>
          </table:table-cell>
          <table:table-cell table:style-name="ce16" office:value-type="float" office:value="39802" calcext:value-type="float">
            <text:p><text:s/>39 802</text:p>
          </table:table-cell>
          <table:table-cell table:style-name="ce16" office:value-type="float" office:value="37541" calcext:value-type="float">
            <text:p><text:s/>37 541</text:p>
          </table:table-cell>
          <table:table-cell table:style-name="ce16" office:value-type="float" office:value="127923" calcext:value-type="float">
            <text:p><text:s/>127 923</text:p>
          </table:table-cell>
          <table:table-cell table:style-name="ce16" office:value-type="float" office:value="62821" calcext:value-type="float">
            <text:p><text:s/>62 821</text:p>
          </table:table-cell>
          <table:table-cell table:style-name="ce16" office:value-type="float" office:value="54382" calcext:value-type="float">
            <text:p><text:s/>54 382</text:p>
          </table:table-cell>
          <table:table-cell table:style-name="ce16" office:value-type="float" office:value="55438" calcext:value-type="float">
            <text:p><text:s/>55 43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2558" calcext:value-type="float">
            <text:p><text:s/>42 558</text:p>
          </table:table-cell>
          <table:table-cell table:style-name="ce16" office:value-type="float" office:value="41988" calcext:value-type="float">
            <text:p><text:s/>41 988</text:p>
          </table:table-cell>
          <table:table-cell table:style-name="ce16" office:value-type="float" office:value="43020" calcext:value-type="float">
            <text:p><text:s/>43 020</text:p>
          </table:table-cell>
          <table:table-cell table:style-name="ce16" office:value-type="float" office:value="56403" calcext:value-type="float">
            <text:p><text:s/>56 403</text:p>
          </table:table-cell>
          <table:table-cell table:style-name="ce16" office:value-type="float" office:value="37904" calcext:value-type="float">
            <text:p><text:s/>37 904</text:p>
          </table:table-cell>
          <table:table-cell table:style-name="ce16" office:value-type="float" office:value="69599" calcext:value-type="float">
            <text:p><text:s/>69 599</text:p>
          </table:table-cell>
          <table:table-cell table:style-name="ce16" office:value-type="float" office:value="65389" calcext:value-type="float">
            <text:p><text:s/>65 389</text:p>
          </table:table-cell>
          <table:table-cell table:style-name="ce16" office:value-type="float" office:value="44866" calcext:value-type="float">
            <text:p><text:s/>44 866</text:p>
          </table:table-cell>
          <table:table-cell table:style-name="ce16" office:value-type="float" office:value="40410" calcext:value-type="float">
            <text:p><text:s/>40 410</text:p>
          </table:table-cell>
          <table:table-cell table:style-name="ce16" office:value-type="float" office:value="42944" calcext:value-type="float">
            <text:p><text:s/>42 944</text:p>
          </table:table-cell>
          <table:table-cell table:style-name="ce16" office:value-type="float" office:value="51155" calcext:value-type="float">
            <text:p><text:s/>51 155</text:p>
          </table:table-cell>
          <table:table-cell table:style-name="ce16" office:value-type="float" office:value="34692" calcext:value-type="float">
            <text:p><text:s/>34 692</text:p>
          </table:table-cell>
          <table:table-cell table:style-name="ce16" office:value-type="float" office:value="42202" calcext:value-type="float">
            <text:p><text:s/>42 202</text:p>
          </table:table-cell>
          <table:table-cell table:style-name="ce16" office:value-type="float" office:value="62511" calcext:value-type="float">
            <text:p><text:s/>62 51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56762" calcext:value-type="float">
            <text:p><text:s/>56 762</text:p>
          </table:table-cell>
          <table:table-cell table:style-name="ce16" office:value-type="float" office:value="42392" calcext:value-type="float">
            <text:p><text:s/>42 392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0143" calcext:value-type="float">
            <text:p><text:s/>40 143</text:p>
          </table:table-cell>
          <table:table-cell table:style-name="ce16" office:value-type="float" office:value="34719" calcext:value-type="float">
            <text:p><text:s/>34 719</text:p>
          </table:table-cell>
          <table:table-cell table:style-name="ce16" office:value-type="float" office:value="44625" calcext:value-type="float">
            <text:p><text:s/>44 625</text:p>
          </table:table-cell>
          <table:table-cell table:style-name="ce16" office:value-type="float" office:value="35982" calcext:value-type="float">
            <text:p><text:s/>35 982</text:p>
          </table:table-cell>
          <table:table-cell table:style-name="ce16" office:value-type="float" office:value="39778" calcext:value-type="float">
            <text:p><text:s/>39 778</text:p>
          </table:table-cell>
          <table:table-cell table:style-name="ce16" office:value-type="float" office:value="37249" calcext:value-type="float">
            <text:p><text:s/>37 249</text:p>
          </table:table-cell>
          <table:table-cell table:style-name="ce16" office:value-type="float" office:value="71241" calcext:value-type="float">
            <text:p><text:s/>71 241</text:p>
          </table:table-cell>
          <table:table-cell table:style-name="ce16" office:value-type="float" office:value="79331" calcext:value-type="float">
            <text:p><text:s/>79 331</text:p>
          </table:table-cell>
          <table:table-cell table:style-name="ce16" office:value-type="float" office:value="55983" calcext:value-type="float">
            <text:p><text:s/>55 983</text:p>
          </table:table-cell>
          <table:table-cell table:style-name="ce16" office:value-type="float" office:value="50007" calcext:value-type="float">
            <text:p><text:s/>50 007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698" calcext:value-type="float">
            <text:p><text:s/>40 698</text:p>
          </table:table-cell>
          <table:table-cell table:style-name="ce16" office:value-type="float" office:value="41509" calcext:value-type="float">
            <text:p><text:s/>41 509</text:p>
          </table:table-cell>
          <table:table-cell table:style-name="ce16" office:value-type="float" office:value="44310" calcext:value-type="float">
            <text:p><text:s/>44 310</text:p>
          </table:table-cell>
          <table:table-cell table:style-name="ce16" office:value-type="float" office:value="52718" calcext:value-type="float">
            <text:p><text:s/>52 718</text:p>
          </table:table-cell>
          <table:table-cell table:style-name="ce16" office:value-type="float" office:value="37632" calcext:value-type="float">
            <text:p><text:s/>37 632</text:p>
          </table:table-cell>
          <table:table-cell table:style-name="ce16" office:value-type="float" office:value="87902" calcext:value-type="float">
            <text:p><text:s/>87 902</text:p>
          </table:table-cell>
          <table:table-cell table:style-name="ce16" office:value-type="float" office:value="72894" calcext:value-type="float">
            <text:p><text:s/>72 894</text:p>
          </table:table-cell>
          <table:table-cell table:style-name="ce16" office:value-type="float" office:value="43415" calcext:value-type="float">
            <text:p><text:s/>43 415</text:p>
          </table:table-cell>
          <table:table-cell table:style-name="ce16" office:value-type="float" office:value="42780" calcext:value-type="float">
            <text:p><text:s/>42 780</text:p>
          </table:table-cell>
          <table:table-cell table:style-name="ce16" office:value-type="float" office:value="46853" calcext:value-type="float">
            <text:p><text:s/>46 853</text:p>
          </table:table-cell>
          <table:table-cell table:style-name="ce16" office:value-type="float" office:value="46012" calcext:value-type="float">
            <text:p><text:s/>46 012</text:p>
          </table:table-cell>
          <table:table-cell table:style-name="ce16" office:value-type="float" office:value="33111" calcext:value-type="float">
            <text:p><text:s/>33 111</text:p>
          </table:table-cell>
          <table:table-cell table:style-name="ce16" office:value-type="float" office:value="46085" calcext:value-type="float">
            <text:p><text:s/>46 085</text:p>
          </table:table-cell>
          <table:table-cell table:style-name="ce16" office:value-type="float" office:value="56576" calcext:value-type="float">
            <text:p><text:s/>56 576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9.32" calcext:value-type="float">
            <text:p>9.32</text:p>
          </table:table-cell>
          <table:table-cell table:style-name="ce20" office:value-type="float" office:value="-1.08" calcext:value-type="float">
            <text:p>-1.08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3.53" calcext:value-type="float">
            <text:p>-3.53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-44.31" calcext:value-type="float">
            <text:p>-44.31</text:p>
          </table:table-cell>
          <table:table-cell table:style-name="ce20" office:value-type="float" office:value="26.28" calcext:value-type="float">
            <text:p>26.28</text:p>
          </table:table-cell>
          <table:table-cell table:style-name="ce20" office:value-type="float" office:value="2.94" calcext:value-type="float">
            <text:p>2.94</text:p>
          </table:table-cell>
          <table:table-cell table:style-name="ce21" office:value-type="float" office:value="-9.8" calcext:value-type="float">
            <text:p>-9.80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4.37" calcext:value-type="float">
            <text:p>-4.37</text:p>
          </table:table-cell>
          <table:table-cell table:style-name="ce21" office:value-type="float" office:value="-1.14" calcext:value-type="float">
            <text:p>-1.14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-6.53" calcext:value-type="float">
            <text:p>-6.53</text:p>
          </table:table-cell>
          <table:table-cell table:style-name="ce21" office:value-type="float" office:value="-0.72" calcext:value-type="float">
            <text:p>-0.72</text:p>
          </table:table-cell>
          <table:table-cell table:style-name="ce21" office:value-type="float" office:value="26.3" calcext:value-type="float">
            <text:p>26.30</text:p>
          </table:table-cell>
          <table:table-cell table:style-name="ce21" office:value-type="float" office:value="11.48" calcext:value-type="float">
            <text:p>11.48</text:p>
          </table:table-cell>
          <table:table-cell table:style-name="ce21" office:value-type="float" office:value="-3.23" calcext:value-type="float">
            <text:p>-3.23</text:p>
          </table:table-cell>
          <table:table-cell table:style-name="ce21" office:value-type="float" office:value="5.86" calcext:value-type="float">
            <text:p>5.86</text:p>
          </table:table-cell>
          <table:table-cell table:style-name="ce21" office:value-type="float" office:value="9.1" calcext:value-type="float">
            <text:p>9.10</text:p>
          </table:table-cell>
          <table:table-cell table:style-name="ce21" office:value-type="float" office:value="-10.05" calcext:value-type="float">
            <text:p>-10.05</text:p>
          </table:table-cell>
          <table:table-cell table:style-name="ce21" office:value-type="float" office:value="-4.56" calcext:value-type="float">
            <text:p>-4.56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-9.49" calcext:value-type="float">
            <text:p>-9.49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11.09" calcext:value-type="float">
            <text:p>11.09</text:p>
          </table:table-cell>
          <table:table-cell table:style-name="ce21" office:value-type="float" office:value="5.76" calcext:value-type="float">
            <text:p>5.76</text:p>
          </table:table-cell>
          <table:table-cell table:style-name="ce21" office:value-type="float" office:value="5.4" calcext:value-type="float">
            <text:p>5.40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5.62" calcext:value-type="float">
            <text:p>5.62</text:p>
          </table:table-cell>
          <table:table-cell table:style-name="ce21" office:value-type="float" office:value="7.99" calcext:value-type="float">
            <text:p>7.99</text:p>
          </table:table-cell>
          <table:table-cell table:style-name="ce21" office:value-type="float" office:value="-41.91" calcext:value-type="float">
            <text:p>-41.91</text:p>
          </table:table-cell>
          <table:table-cell table:style-name="ce21" office:value-type="float" office:value="16.25" calcext:value-type="float">
            <text:p>16.25</text:p>
          </table:table-cell>
          <table:table-cell table:style-name="ce21" office:value-type="float" office:value="4.88" calcext:value-type="float">
            <text:p>4.88</text:p>
          </table:table-cell>
          <table:table-cell table:style-name="ce21" office:value-type="float" office:value="5.37" calcext:value-type="float">
            <text:p>5.37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4.19" calcext:value-type="float">
            <text:p>4.19</text:p>
          </table:table-cell>
          <table:table-cell table:style-name="ce21" office:value-type="float" office:value="10.11" calcext:value-type="float">
            <text:p>10.11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3.28" calcext:value-type="float">
            <text:p>3.28</text:p>
          </table:table-cell>
          <table:table-cell table:style-name="ce21" office:value-type="float" office:value="16.69" calcext:value-type="float">
            <text:p>16.69</text:p>
          </table:table-cell>
          <table:table-cell table:style-name="ce21" office:value-type="float" office:value="22.3" calcext:value-type="float">
            <text:p>22.30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6.98" calcext:value-type="float">
            <text:p>6.98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-5.06" calcext:value-type="float">
            <text:p>-5.06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11.12" calcext:value-type="float">
            <text:p>11.12</text:p>
          </table:table-cell>
          <table:table-cell table:style-name="ce21" office:value-type="float" office:value="7.7" calcext:value-type="float">
            <text:p>7.70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6.82" calcext:value-type="float">
            <text:p>6.82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6.6" calcext:value-type="float">
            <text:p>6.60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6.6" calcext:value-type="float">
            <text:p>6.60</text:p>
          </table:table-cell>
          <table:table-cell table:style-name="ce22" office:value-type="float" office:value="11.3" calcext:value-type="float">
            <text:p>11.30</text:p>
          </table:table-cell>
          <table:table-cell table:style-name="ce22" office:value-type="float" office:value="7.76" calcext:value-type="float">
            <text:p>7.76</text:p>
          </table:table-cell>
          <table:table-cell table:style-name="ce22" office:value-type="float" office:value="11.28" calcext:value-type="float">
            <text:p>11.28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3.2" calcext:value-type="float">
            <text:p>3.20</text:p>
          </table:table-cell>
          <table:table-cell table:style-name="ce21" office:value-type="float" office:value="1.87" calcext:value-type="float">
            <text:p>1.8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0.96" calcext:value-type="float">
            <text:p>-0.96</text:p>
          </table:table-cell>
          <table:table-cell table:style-name="ce21" office:value-type="float" office:value="6.94" calcext:value-type="float">
            <text:p>6.94</text:p>
          </table:table-cell>
          <table:table-cell table:style-name="ce21" office:value-type="float" office:value="5.37" calcext:value-type="float">
            <text:p>5.37</text:p>
          </table:table-cell>
          <table:table-cell table:style-name="ce21" office:value-type="float" office:value="4.39" calcext:value-type="float">
            <text:p>4.39</text:p>
          </table:table-cell>
          <table:table-cell table:style-name="ce21" office:value-type="float" office:value="4.28" calcext:value-type="float">
            <text:p>4.28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7" calcext:value-type="float">
            <text:p>7.00</text:p>
          </table:table-cell>
          <table:table-cell table:style-name="ce21" office:value-type="float" office:value="3.48" calcext:value-type="float">
            <text:p>3.48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6.07" calcext:value-type="float">
            <text:p>6.07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4:48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