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9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<text:s text:c="9"/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１１１年１至　６月 <text:s/>Ave., 2022 <text:s text:c="8"/>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7" calcext:value-type="float">
            <text:p>2.07</text:p>
          </table:table-cell>
          <table:table-cell table:number-columns-repeated="2" table:style-name="ce24" office:value-type="float" office:value="2.48" calcext:value-type="float">
            <text:p>2.48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81" calcext:value-type="float">
            <text:p>1.81</text:p>
          </table:table-cell>
          <table:table-cell table:style-name="ce11" office:value-type="string" calcext:value-type="string">
            <text:p><text:s/>１１１年１至　６月 <text:s/>Ave., 2022 <text:s text:c="8"/>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4" calcext:value-type="float">
            <text:p>2.4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92" calcext:value-type="float">
            <text:p>2.9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" calcext:value-type="float">
            <text:p>1.6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3" calcext:value-type="float">
            <text:p>2.33</text:p>
          </table:table-cell>
          <table:table-cell table:number-columns-repeated="2" table:style-name="ce24" office:value-type="float" office:value="2.17" calcext:value-type="float">
            <text:p>2.1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2.5" calcext:value-type="float">
            <text:p>2.50</text:p>
          </table:table-cell>
          <table:table-cell table:number-columns-repeated="2" table:style-name="ce24" office:value-type="float" office:value="2.06" calcext:value-type="float">
            <text:p>2.0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21" calcext:value-type="float">
            <text:p>2.2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9" calcext:value-type="float">
            <text:p>2.09</text:p>
          </table:table-cell>
          <table:table-cell table:style-name="ce30" office:value-type="float" office:value="1.49" calcext:value-type="float">
            <text:p>1.49</text:p>
          </table:table-cell>
          <table:table-cell table:style-name="ce24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4.49" calcext:value-type="float">
            <text:p>4.49</text:p>
          </table:table-cell>
          <table:table-cell table:number-columns-repeated="2" table:style-name="ce24" office:value-type="float" office:value="1.81" calcext:value-type="float">
            <text:p>1.8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4.59" calcext:value-type="float">
            <text:p>4.59</text:p>
          </table:table-cell>
          <table:table-cell table:style-name="ce30" office:value-type="float" office:value="2.31" calcext:value-type="float">
            <text:p>2.31</text:p>
          </table:table-cell>
          <table:table-cell table:style-name="ce24" office:value-type="float" office:value="3.62" calcext:value-type="float">
            <text:p>3.62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18" calcext:value-type="float">
            <text:p>0.18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-1.08" calcext:value-type="float">
            <text:p>-1.08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2.55" calcext:value-type="float">
            <text:p>-2.55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string" calcext:value-type="string">
            <text:p><text:s text:c="9"/>-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9" office:value-type="float" office:value="-0.39" calcext:value-type="float">
            <text:p>-0.39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9" office:value-type="float" office:value="-0.87" calcext:value-type="float">
            <text:p>-0.87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88" calcext:value-type="float">
            <text:p>0.88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87" calcext:value-type="float">
            <text:p>0.8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9" office:value-type="float" office:value="1.82" calcext:value-type="float">
            <text:p>1.82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4.9" calcext:value-type="float">
            <text:p>-4.9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-1.34" calcext:value-type="float">
            <text:p>-1.3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string" calcext:value-type="string">
            <text:p><text:s text:c="9"/>-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5.67" calcext:value-type="float">
            <text:p>-5.67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-23.75" calcext:value-type="float">
            <text:p>-23.75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-2.45" calcext:value-type="float">
            <text:p>-2.45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2" table:style-name="ce30" office:value-type="float" office:value="0.09" calcext:value-type="float">
            <text:p>0.09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24" calcext:value-type="float">
            <text:p>0.2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1" calcext:value-type="float">
            <text:p>0.11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-4.35" calcext:value-type="float">
            <text:p>-4.35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-0.97" calcext:value-type="float">
            <text:p>-0.97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0:55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