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6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page" style:column-width="65.76mm"/>
    </style:style>
    <style:style style:name="co5" style:family="table-column">
      <style:table-column-properties fo:break-before="page" style:column-width="33.13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32.37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9.14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37.45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0.04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SECTOR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SECTOR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SECTOR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SECTOR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</text:span></text:p>
            <text:p><text:span text:style-name="T7">（註</text:span><text:span text:style-name="T17">2</text:span><text:span text:style-name="T18">）</text:span><text:span text:style-name="T17">                           </text:span></text:p>
          </table:table-cell>
          <table:table-cell table:style-name="ce32" office:value-type="string" calcext:value-type="string" table:number-columns-spanned="2" table:number-rows-spanned="1">
            <text:p>Services (Note2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（註</text:span><text:span text:style-name="T17">2</text:span><text:span text:style-name="T18">）</text:span><text:span text:style-name="T17"> 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2)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6">Mining &amp; </text:span></text:p>
            <text:p><text:span text:style-name="T16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6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6">Electricity &amp;</text:span></text:p>
            <text:p><text:span text:style-name="T16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6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6">Wholesale &amp;</text:span></text:p>
            <text:p><text:span text:style-name="T16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6">Transportation &amp;</text:span></text:p>
            <text:p><text:span text:style-name="T16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6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6">Financial &amp;</text:span></text:p>
            <text:p><text:span text:style-name="T16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6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3</text:span><text:span text:style-name="T19">）</text:span></text:p>
            <text:p><text:span text:style-name="T11">Professional, scientific</text:span></text:p>
            <text:p><text:span text:style-name="T11">&amp; technical activities</text:span></text:p>
            <text:p><text:span text:style-name="T11">(Note3)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6">Support service activities</text:span></text:p>
          </table:table-cell>
          <table:table-cell table:style-name="ce26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9">註</text:span><text:span text:style-name="T6">4</text:span><text:span text:style-name="T19">）</text:span></text:p>
            <text:p><text:span text:style-name="T16">Education(Excluding public and private schools at all levels above primary education. Note4)</text:span></text:p>
          </table:table-cell>
          <table:table-cell table:style-name="ce26" office:value-type="string" calcext:value-type="string">
            <text:p><text:span text:style-name="T5">醫療保健及</text:span></text:p>
            <text:p><text:span text:style-name="T5">社會工作服務業</text:span></text:p>
            <text:p><text:span text:style-name="T5">（註</text:span><text:span text:style-name="T6">5</text:span><text:span text:style-name="T19">）</text:span></text:p>
            <text:p><text:span text:style-name="T16">Human health &amp;</text:span></text:p>
            <text:p><text:span text:style-name="T16">social work activities</text:span></text:p>
            <text:p><text:span text:style-name="T16">(Note5)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6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6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6" office:value-type="string" calcext:value-type="string">
            <text:p><text:s text:c="9"/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6" office:value-type="string" calcext:value-type="string">
            <text:p><text:s text:c="9"/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6" office:value-type="string" calcext:value-type="string">
            <text:p><text:s text:c="9"/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6" office:value-type="string" calcext:value-type="string">
            <text:p><text:s text:c="9"/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37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37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5" calcext:value-type="float">
            <text:p>1.55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2.16" calcext:value-type="float">
            <text:p>2.1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63" calcext:value-type="float">
            <text:p>1.63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5.5" calcext:value-type="float">
            <text:p>5.50</text:p>
          </table:table-cell>
          <table:table-cell table:style-name="ce19" office:value-type="float" office:value="2.75" calcext:value-type="float">
            <text:p>2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49" calcext:value-type="float">
            <text:p>1.4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6.16" calcext:value-type="float">
            <text:p>6.1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4.46" calcext:value-type="float">
            <text:p>4.46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14.89" calcext:value-type="float">
            <text:p>14.89</text:p>
          </table:table-cell>
          <table:table-cell table:style-name="ce19" office:value-type="float" office:value="3.44" calcext:value-type="float">
            <text:p>3.4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5.29" calcext:value-type="float">
            <text:p>5.2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2.45" calcext:value-type="float">
            <text:p>2.45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04" calcext:value-type="float">
            <text:p>2.0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6.19" calcext:value-type="float">
            <text:p>6.1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6.05" calcext:value-type="float">
            <text:p>6.05</text:p>
          </table:table-cell>
          <table:table-cell table:style-name="ce19" office:value-type="float" office:value="5.94" calcext:value-type="float">
            <text:p>5.94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7.26" calcext:value-type="float">
            <text:p>7.26</text:p>
          </table:table-cell>
          <table:table-cell table:style-name="ce19" office:value-type="float" office:value="3.94" calcext:value-type="float">
            <text:p>3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1.79" calcext:value-type="float">
            <text:p>1.7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6.36" calcext:value-type="float">
            <text:p>6.36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3.07" calcext:value-type="float">
            <text:p>3.07</text:p>
          </table:table-cell>
          <table:table-cell table:style-name="ce19" office:value-type="float" office:value="5.7" calcext:value-type="float">
            <text:p>5.70</text:p>
          </table:table-cell>
          <table:table-cell table:style-name="ce19" office:value-type="float" office:value="4.36" calcext:value-type="float">
            <text:p>4.36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6.15" calcext:value-type="float">
            <text:p>6.15</text:p>
          </table:table-cell>
          <table:table-cell table:style-name="ce19" office:value-type="float" office:value="3.36" calcext:value-type="float">
            <text:p>3.3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61" calcext:value-type="float">
            <text:p>1.6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7.32" calcext:value-type="float">
            <text:p>7.32</text:p>
          </table:table-cell>
          <table:table-cell table:style-name="ce19" office:value-type="float" office:value="2.4" calcext:value-type="float">
            <text:p>2.4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84" calcext:value-type="float">
            <text:p>1.8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5.99" calcext:value-type="float">
            <text:p>5.99</text:p>
          </table:table-cell>
          <table:table-cell table:style-name="ce19" office:value-type="float" office:value="2.48" calcext:value-type="float">
            <text:p>2.4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4.17" calcext:value-type="float">
            <text:p>4.17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3.5" calcext:value-type="float">
            <text:p>3.50</text:p>
          </table:table-cell>
          <table:table-cell table:style-name="ce19" office:value-type="float" office:value="2.29" calcext:value-type="float">
            <text:p>2.2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１１年１至　６月 <text:s/>Ave., 2022 <text:s text:c="8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１１年１至　６月 <text:s/>Ave., 2022 <text:s text:c="8"/>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2.32" calcext:value-type="float">
            <text:p>2.3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47" calcext:value-type="float">
            <text:p>1.47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5.53" calcext:value-type="float">
            <text:p>5.53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6" calcext:value-type="float">
            <text:p>2.6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4.43" calcext:value-type="float">
            <text:p>4.4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75" calcext:value-type="float">
            <text:p>1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1.92" calcext:value-type="float">
            <text:p>1.9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.59" calcext:value-type="float">
            <text:p>4.59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2.63" calcext:value-type="float">
            <text:p>2.6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68" calcext:value-type="float">
            <text:p>0.68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05" calcext:value-type="float">
            <text:p>3.05</text:p>
          </table:table-cell>
          <table:table-cell table:style-name="ce19" office:value-type="float" office:value="2.06" calcext:value-type="float">
            <text:p>2.0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93" calcext:value-type="float">
            <text:p>1.9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1.9" calcext:value-type="float">
            <text:p>1.9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3" calcext:value-type="float">
            <text:p>4.30</text:p>
          </table:table-cell>
          <table:table-cell table:style-name="ce19" office:value-type="float" office:value="2.97" calcext:value-type="float">
            <text:p>2.97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0.12" calcext:value-type="float">
            <text:p>0.12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1.17" calcext:value-type="float">
            <text:p>-1.17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07" calcext:value-type="float">
            <text:p>1.0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.01" calcext:value-type="float">
            <text:p>0.01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17" calcext:value-type="float">
            <text:p>0.17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-2.23" calcext:value-type="float">
            <text:p>-2.23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-2.68" calcext:value-type="float">
            <text:p>-2.68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10.59" calcext:value-type="float">
            <text:p>-10.59</text:p>
          </table:table-cell>
          <table:table-cell table:style-name="ce23" office:value-type="float" office:value="-0.47" calcext:value-type="float">
            <text:p>-0.47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2" calcext:value-type="float">
            <text:p>0.20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2.02" calcext:value-type="float">
            <text:p>-2.02</text:p>
          </table:table-cell>
          <table:table-cell table:style-name="ce23" office:value-type="float" office:value="-0.36" calcext:value-type="float">
            <text:p>-0.36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41:03</dc:date>
    <meta:print-date>2021-02-03T16:26:42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