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6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ne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35" calcext:value-type="float">
            <text:p>2.35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53" calcext:value-type="float">
            <text:p>1.53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34" calcext:value-type="float">
            <text:p>2.34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79" calcext:value-type="float">
            <text:p>2.79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06" calcext:value-type="float">
            <text:p>2.06 </text:p>
          </table:table-cell>
          <table:table-cell table:style-name="ce41" office:value-type="float" office:value="0.96" calcext:value-type="float">
            <text:p>0.96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51" calcext:value-type="float">
            <text:p>0.51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48" calcext:value-type="float">
            <text:p>1.48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4.16" calcext:value-type="float">
            <text:p>4.16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54" calcext:value-type="float">
            <text:p>2.54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40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23" calcext:value-type="float">
            <text:p>2.23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03" calcext:value-type="float">
            <text:p>3.03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49" calcext:value-type="float">
            <text:p>1.49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4" calcext:value-type="float">
            <text:p>0.40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82" calcext:value-type="float">
            <text:p>0.82 </text:p>
          </table:table-cell>
          <table:table-cell table:style-name="ce41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37" calcext:value-type="float">
            <text:p>3.37 </text:p>
          </table:table-cell>
          <table:table-cell table:style-name="ce40" office:value-type="float" office:value="4.49" calcext:value-type="float">
            <text:p>4.49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3.44" calcext:value-type="float">
            <text:p>3.4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4" office:value-type="float" office:value="4.76" calcext:value-type="float">
            <text:p>4.7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4.46" calcext:value-type="float">
            <text:p>4.4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81" calcext:value-type="float">
            <text:p>1.81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1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2" calcext:value-type="float">
            <text:p>1.2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62" calcext:value-type="float">
            <text:p>2.62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27" calcext:value-type="float">
            <text:p>2.27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2.92" calcext:value-type="float">
            <text:p>2.9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4.05" calcext:value-type="float">
            <text:p>4.0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7" calcext:value-type="float">
            <text:p>2.70 </text:p>
          </table:table-cell>
          <table:table-cell table:style-name="ce41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27" calcext:value-type="float">
            <text:p>4.27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5.61" calcext:value-type="float">
            <text:p>5.61 </text:p>
          </table:table-cell>
          <table:table-cell table:style-name="ce34" office:value-type="float" office:value="5.01" calcext:value-type="float">
            <text:p>5.0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4" office:value-type="float" office:value="4.2" calcext:value-type="float">
            <text:p>4.2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4" office:value-type="float" office:value="4.2" calcext:value-type="float">
            <text:p>4.2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5.08" calcext:value-type="float">
            <text:p>5.08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51" calcext:value-type="float">
            <text:p>1.51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68" calcext:value-type="float">
            <text:p>1.68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4.01" calcext:value-type="float">
            <text:p>4.01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87" calcext:value-type="float">
            <text:p>2.87 </text:p>
          </table:table-cell>
          <table:table-cell table:style-name="ce34" office:value-type="float" office:value="3.58" calcext:value-type="float">
            <text:p>3.5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4" office:value-type="float" office:value="4.76" calcext:value-type="float">
            <text:p>4.7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40" office:value-type="float" office:value="3.62" calcext:value-type="float">
            <text:p>3.6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4.3" calcext:value-type="float">
            <text:p>4.30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1" office:value-type="float" office:value="4.24" calcext:value-type="float">
            <text:p>4.24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36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