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10.92" calcext:value-type="float">
            <text:p>110.92</text:p>
          </table:table-cell>
          <table:table-cell table:style-name="ce18" office:value-type="float" office:value="3.1" calcext:value-type="float">
            <text:p>3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-2.13" calcext:value-type="float">
            <text:p>-2.13</text:p>
          </table:table-cell>
          <table:table-cell table:style-name="ce18" office:value-type="float" office:value="126.91" calcext:value-type="float">
            <text:p>126.9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32.55" calcext:value-type="float">
            <text:p>132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19" calcext:value-type="float">
            <text:p>107.19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3.78" calcext:value-type="float">
            <text:p>3.7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05.74" calcext:value-type="float">
            <text:p>105.74</text:p>
          </table:table-cell>
          <table:table-cell table:style-name="ce18" office:value-type="float" office:value="3.18" calcext:value-type="float">
            <text:p>3.1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2" calcext:value-type="float">
            <text:p>112.12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17.65" calcext:value-type="float">
            <text:p>117.65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4.38" calcext:value-type="float">
            <text:p>4.3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18" office:value-type="float" office:value="112.2" calcext:value-type="float">
            <text:p>112.20</text:p>
          </table:table-cell>
          <table:table-cell table:style-name="ce18" office:value-type="float" office:value="1.15" calcext:value-type="float">
            <text:p>1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5" calcext:value-type="float">
            <text:p>111.35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68" calcext:value-type="float">
            <text:p>107.68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96.7" calcext:value-type="float">
            <text:p>96.70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24.44" calcext:value-type="float">
            <text:p>124.44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133.99" calcext:value-type="float">
            <text:p>133.99</text:p>
          </table:table-cell>
          <table:table-cell table:style-name="ce18" office:value-type="float" office:value="1.09" calcext:value-type="float">
            <text:p>1.0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-1.77" calcext:value-type="float">
            <text:p>-1.7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8.11" calcext:value-type="float">
            <text:p>118.11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54" calcext:value-type="float">
            <text:p>122.54</text:p>
          </table:table-cell>
          <table:table-cell table:style-name="ce18" office:value-type="float" office:value="9.29" calcext:value-type="float">
            <text:p>9.29</text:p>
          </table:table-cell>
          <table:table-cell table:style-name="ce18" office:value-type="float" office:value="125.15" calcext:value-type="float">
            <text:p>125.15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8" office:value-type="float" office:value="83.28" calcext:value-type="float">
            <text:p>83.28</text:p>
          </table:table-cell>
          <table:table-cell table:style-name="ce18" office:value-type="float" office:value="-5.39" calcext:value-type="float">
            <text:p>-5.39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0.64" calcext:value-type="float">
            <text:p>0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25.07" calcext:value-type="float">
            <text:p>125.07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123.57" calcext:value-type="float">
            <text:p>123.57</text:p>
          </table:table-cell>
          <table:table-cell table:style-name="ce18" office:value-type="float" office:value="7.58" calcext:value-type="float">
            <text:p>7.58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-5" calcext:value-type="float">
            <text:p>-5.00</text:p>
          </table:table-cell>
          <table:table-cell table:style-name="ce18" office:value-type="float" office:value="114.66" calcext:value-type="float">
            <text:p>114.66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5.11" calcext:value-type="float">
            <text:p>125.11</text:p>
          </table:table-cell>
          <table:table-cell table:style-name="ce18" office:value-type="float" office:value="12.36" calcext:value-type="float">
            <text:p>12.36</text:p>
          </table:table-cell>
          <table:table-cell table:style-name="ce18" office:value-type="float" office:value="119.19" calcext:value-type="float">
            <text:p>119.19</text:p>
          </table:table-cell>
          <table:table-cell table:style-name="ce18" office:value-type="float" office:value="10.69" calcext:value-type="float">
            <text:p>10.69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14.91" calcext:value-type="float">
            <text:p>114.91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136.95" calcext:value-type="float">
            <text:p>136.95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3.34" calcext:value-type="float">
            <text:p>123.34</text:p>
          </table:table-cell>
          <table:table-cell table:style-name="ce18" office:value-type="float" office:value="12.66" calcext:value-type="float">
            <text:p>12.66</text:p>
          </table:table-cell>
          <table:table-cell table:style-name="ce18" office:value-type="float" office:value="119.09" calcext:value-type="float">
            <text:p>119.09</text:p>
          </table:table-cell>
          <table:table-cell table:style-name="ce18" office:value-type="float" office:value="9.75" calcext:value-type="float">
            <text:p>9.75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-2.57" calcext:value-type="float">
            <text:p>-2.5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-6.63" calcext:value-type="float">
            <text:p>-6.6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2.48" calcext:value-type="float">
            <text:p>2.4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46" calcext:value-type="float">
            <text:p>122.46</text:p>
          </table:table-cell>
          <table:table-cell table:style-name="ce18" office:value-type="float" office:value="9.91" calcext:value-type="float">
            <text:p>9.91</text:p>
          </table:table-cell>
          <table:table-cell table:style-name="ce18" office:value-type="float" office:value="123.54" calcext:value-type="float">
            <text:p>123.54</text:p>
          </table:table-cell>
          <table:table-cell table:style-name="ce18" office:value-type="float" office:value="4.6" calcext:value-type="float">
            <text:p>4.60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18" office:value-type="float" office:value="87.92" calcext:value-type="float">
            <text:p>87.92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9.21" calcext:value-type="float">
            <text:p>129.21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32.44" calcext:value-type="float">
            <text:p>132.44</text:p>
          </table:table-cell>
          <table:table-cell table:style-name="ce18" office:value-type="float" office:value="5.83" calcext:value-type="float">
            <text:p>5.83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81.59" calcext:value-type="float">
            <text:p>81.59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3.68" calcext:value-type="float">
            <text:p>3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１１１年</text:span><text:span text:style-name="T3">   2022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30.15" calcext:value-type="float">
            <text:p>130.15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123.77" calcext:value-type="float">
            <text:p>123.77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13.13" calcext:value-type="float">
            <text:p>113.13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140.03" calcext:value-type="float">
            <text:p>140.03</text:p>
          </table:table-cell>
          <table:table-cell table:style-name="ce18" office:value-type="float" office:value="2.25" calcext:value-type="float">
            <text:p>2.2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6-30T13:51:51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