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25.0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7" calcext:value-type="float">
            <text:p>6 214 137</text:p>
          </table:table-cell>
          <table:table-cell table:style-name="ce21" office:value-type="float" office:value="2946392" calcext:value-type="float">
            <text:p>2 946 392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7" calcext:value-type="float">
            <text:p><text:s/>399 457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99" calcext:value-type="float">
            <text:p>6 385 299</text:p>
          </table:table-cell>
          <table:table-cell table:style-name="ce21" office:value-type="float" office:value="2991378" calcext:value-type="float">
            <text:p>2 991 378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21" calcext:value-type="float">
            <text:p>3 393 921</text:p>
          </table:table-cell>
          <table:table-cell table:style-name="ce21" office:value-type="float" office:value="1486364" calcext:value-type="float">
            <text:p>1 486 364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26" calcext:value-type="float">
            <text:p>6 536 526</text:p>
          </table:table-cell>
          <table:table-cell table:style-name="ce21" office:value-type="float" office:value="3036263" calcext:value-type="float">
            <text:p>3 036 263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4" calcext:value-type="float">
            <text:p>2 553 964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63" calcext:value-type="float">
            <text:p>3 500 263</text:p>
          </table:table-cell>
          <table:table-cell table:style-name="ce21" office:value-type="float" office:value="1492840" calcext:value-type="float">
            <text:p>1 492 84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98" calcext:value-type="float">
            <text:p>6 645 498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75" calcext:value-type="float">
            <text:p>3 587 575</text:p>
          </table:table-cell>
          <table:table-cell table:style-name="ce21" office:value-type="float" office:value="1501839" calcext:value-type="float">
            <text:p>1 501 839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7" calcext:value-type="float">
            <text:p>6 481 197</text:p>
          </table:table-cell>
          <table:table-cell table:style-name="ce21" office:value-type="float" office:value="2887040" calcext:value-type="float">
            <text:p>2 887 040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7" calcext:value-type="float">
            <text:p>3 594 157</text:p>
          </table:table-cell>
          <table:table-cell table:style-name="ce21" office:value-type="float" office:value="1447176" calcext:value-type="float">
            <text:p>1 447 176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6" calcext:value-type="float">
            <text:p>6 707 316</text:p>
          </table:table-cell>
          <table:table-cell table:style-name="ce21" office:value-type="float" office:value="3004510" calcext:value-type="float">
            <text:p>3 004 510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6" calcext:value-type="float">
            <text:p>3 702 806</text:p>
          </table:table-cell>
          <table:table-cell table:style-name="ce21" office:value-type="float" office:value="1484107" calcext:value-type="float">
            <text:p>1 484 107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0" calcext:value-type="float">
            <text:p>6 943 620</text:p>
          </table:table-cell>
          <table:table-cell table:style-name="ce21" office:value-type="float" office:value="3112649" calcext:value-type="float">
            <text:p>3 112 649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0" calcext:value-type="float">
            <text:p>2 608 550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1" calcext:value-type="float">
            <text:p>3 830 971</text:p>
          </table:table-cell>
          <table:table-cell table:style-name="ce21" office:value-type="float" office:value="1530144" calcext:value-type="float">
            <text:p>1 530 144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50" calcext:value-type="float">
            <text:p>7 088 750</text:p>
          </table:table-cell>
          <table:table-cell table:style-name="ce21" office:value-type="float" office:value="3151415" calcext:value-type="float">
            <text:p>3 151 415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9" calcext:value-type="float">
            <text:p>2 640 969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5" calcext:value-type="float">
            <text:p>3 937 335</text:p>
          </table:table-cell>
          <table:table-cell table:style-name="ce21" office:value-type="float" office:value="1570288" calcext:value-type="float">
            <text:p>1 570 288</text:p>
          </table:table-cell>
          <table:table-cell table:style-name="ce21" office:value-type="float" office:value="268067" calcext:value-type="float">
            <text:p><text:s/>268 067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8" calcext:value-type="float">
            <text:p><text:s/>365 168</text:p>
          </table:table-cell>
          <table:table-cell table:style-name="ce21" office:value-type="float" office:value="99005" calcext:value-type="float">
            <text:p><text:s/>99 005</text:p>
          </table:table-cell>
          <table:table-cell table:style-name="ce21" office:value-type="float" office:value="238676" calcext:value-type="float">
            <text:p><text:s/>238 676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8" office:value-type="float" office:value="71988" calcext:value-type="float">
            <text:p><text:s/>71 988</text:p>
          </table:table-cell>
          <table:table-cell table:style-name="ce21" office:value-type="float" office:value="305102" calcext:value-type="float">
            <text:p><text:s/>305 102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33" calcext:value-type="float">
            <text:p>7 217 533</text:p>
          </table:table-cell>
          <table:table-cell table:style-name="ce21" office:value-type="float" office:value="3185287" calcext:value-type="float">
            <text:p>3 185 287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3" calcext:value-type="float">
            <text:p>2 667 093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7" calcext:value-type="float">
            <text:p><text:s/>456 107</text:p>
          </table:table-cell>
          <table:table-cell table:style-name="ce21" office:value-type="float" office:value="4032246" calcext:value-type="float">
            <text:p>4 032 246</text:p>
          </table:table-cell>
          <table:table-cell table:style-name="ce21" office:value-type="float" office:value="1586699" calcext:value-type="float">
            <text:p>1 586 699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3" calcext:value-type="float">
            <text:p><text:s/>193 543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3" calcext:value-type="float">
            <text:p><text:s/>244 923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8" office:value-type="float" office:value="70522" calcext:value-type="float">
            <text:p><text:s/>70 522</text:p>
          </table:table-cell>
          <table:table-cell table:style-name="ce21" office:value-type="float" office:value="317115" calcext:value-type="float">
            <text:p><text:s/>317 115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105" calcext:value-type="float">
            <text:p>7 395 105</text:p>
          </table:table-cell>
          <table:table-cell table:style-name="ce21" office:value-type="float" office:value="3251331" calcext:value-type="float">
            <text:p>3 251 331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9" calcext:value-type="float">
            <text:p>2 728 539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8" calcext:value-type="float">
            <text:p><text:s/>459 698</text:p>
          </table:table-cell>
          <table:table-cell table:style-name="ce21" office:value-type="float" office:value="4143774" calcext:value-type="float">
            <text:p>4 143 774</text:p>
          </table:table-cell>
          <table:table-cell table:style-name="ce21" office:value-type="float" office:value="1609936" calcext:value-type="float">
            <text:p>1 609 936</text:p>
          </table:table-cell>
          <table:table-cell table:style-name="ce21" office:value-type="float" office:value="281289" calcext:value-type="float">
            <text:p><text:s/>281 289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1" calcext:value-type="float">
            <text:p><text:s/>402 851</text:p>
          </table:table-cell>
          <table:table-cell table:style-name="ce21" office:value-type="float" office:value="200956" calcext:value-type="float">
            <text:p><text:s/>200 956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0" calcext:value-type="float">
            <text:p><text:s/>251 100</text:p>
          </table:table-cell>
          <table:table-cell table:style-name="ce21" office:value-type="float" office:value="359650" calcext:value-type="float">
            <text:p><text:s/>359 650</text:p>
          </table:table-cell>
          <table:table-cell table:style-name="ce38" office:value-type="float" office:value="69721" calcext:value-type="float">
            <text:p><text:s/>69 721</text:p>
          </table:table-cell>
          <table:table-cell table:style-name="ce21" office:value-type="float" office:value="327015" calcext:value-type="float">
            <text:p><text:s/>327 015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70" calcext:value-type="float">
            <text:p>7 545 870</text:p>
          </table:table-cell>
          <table:table-cell table:style-name="ce21" office:value-type="float" office:value="3292427" calcext:value-type="float">
            <text:p>3 292 427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107" calcext:value-type="float">
            <text:p>2 767 107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2" calcext:value-type="float">
            <text:p><text:s/>30 392</text:p>
          </table:table-cell>
          <table:table-cell table:style-name="ce21" office:value-type="float" office:value="460696" calcext:value-type="float">
            <text:p><text:s/>460 696</text:p>
          </table:table-cell>
          <table:table-cell table:style-name="ce21" office:value-type="float" office:value="4253443" calcext:value-type="float">
            <text:p>4 253 443</text:p>
          </table:table-cell>
          <table:table-cell table:style-name="ce21" office:value-type="float" office:value="1629763" calcext:value-type="float">
            <text:p>1 629 763</text:p>
          </table:table-cell>
          <table:table-cell table:style-name="ce21" office:value-type="float" office:value="289720" calcext:value-type="float">
            <text:p><text:s/>289 720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42" calcext:value-type="float">
            <text:p><text:s/>431 042</text:p>
          </table:table-cell>
          <table:table-cell table:style-name="ce21" office:value-type="float" office:value="210588" calcext:value-type="float">
            <text:p><text:s/>210 588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6" calcext:value-type="float">
            <text:p><text:s/>113 696</text:p>
          </table:table-cell>
          <table:table-cell table:style-name="ce21" office:value-type="float" office:value="256723" calcext:value-type="float">
            <text:p><text:s/>256 723</text:p>
          </table:table-cell>
          <table:table-cell table:style-name="ce21" office:value-type="float" office:value="370400" calcext:value-type="float">
            <text:p><text:s/>370 400</text:p>
          </table:table-cell>
          <table:table-cell table:style-name="ce38" office:value-type="float" office:value="69926" calcext:value-type="float">
            <text:p><text:s/>69 926</text:p>
          </table:table-cell>
          <table:table-cell table:style-name="ce21" office:value-type="float" office:value="336403" calcext:value-type="float">
            <text:p><text:s/>336 403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40" calcext:value-type="float">
            <text:p><text:s/>104 0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235" calcext:value-type="float">
            <text:p>7 651 235</text:p>
          </table:table-cell>
          <table:table-cell table:style-name="ce21" office:value-type="float" office:value="3308672" calcext:value-type="float">
            <text:p>3 308 672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69" calcext:value-type="float">
            <text:p>2 781 969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895" calcext:value-type="float">
            <text:p><text:s/>460 895</text:p>
          </table:table-cell>
          <table:table-cell table:style-name="ce21" office:value-type="float" office:value="4342563" calcext:value-type="float">
            <text:p>4 342 563</text:p>
          </table:table-cell>
          <table:table-cell table:style-name="ce21" office:value-type="float" office:value="1642395" calcext:value-type="float">
            <text:p>1 642 395</text:p>
          </table:table-cell>
          <table:table-cell table:style-name="ce21" office:value-type="float" office:value="295530" calcext:value-type="float">
            <text:p><text:s/>295 530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7998" calcext:value-type="float">
            <text:p><text:s/>457 998</text:p>
          </table:table-cell>
          <table:table-cell table:style-name="ce21" office:value-type="float" office:value="218987" calcext:value-type="float">
            <text:p><text:s/>218 987</text:p>
          </table:table-cell>
          <table:table-cell table:style-name="ce21" office:value-type="float" office:value="380831" calcext:value-type="float">
            <text:p><text:s/>380 831</text:p>
          </table:table-cell>
          <table:table-cell table:style-name="ce21" office:value-type="float" office:value="113626" calcext:value-type="float">
            <text:p><text:s/>113 626</text:p>
          </table:table-cell>
          <table:table-cell table:style-name="ce21" office:value-type="float" office:value="262965" calcext:value-type="float">
            <text:p><text:s/>262 965</text:p>
          </table:table-cell>
          <table:table-cell table:style-name="ce21" office:value-type="float" office:value="378877" calcext:value-type="float">
            <text:p><text:s/>378 877</text:p>
          </table:table-cell>
          <table:table-cell table:style-name="ce38" office:value-type="float" office:value="69253" calcext:value-type="float">
            <text:p><text:s/>69 253</text:p>
          </table:table-cell>
          <table:table-cell table:style-name="ce21" office:value-type="float" office:value="345239" calcext:value-type="float">
            <text:p><text:s/>345 239</text:p>
          </table:table-cell>
          <table:table-cell table:style-name="ce21" office:value-type="float" office:value="67067" calcext:value-type="float">
            <text:p><text:s/>67 067</text:p>
          </table:table-cell>
          <table:table-cell table:style-name="ce21" office:value-type="float" office:value="109795" calcext:value-type="float">
            <text:p><text:s/>109 7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745" calcext:value-type="float">
            <text:p>7 783 745</text:p>
          </table:table-cell>
          <table:table-cell table:style-name="ce21" office:value-type="float" office:value="3351823" calcext:value-type="float">
            <text:p>3 351 823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20" calcext:value-type="float">
            <text:p>2 823 920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49" calcext:value-type="float">
            <text:p><text:s/>461 049</text:p>
          </table:table-cell>
          <table:table-cell table:style-name="ce21" office:value-type="float" office:value="4431922" calcext:value-type="float">
            <text:p>4 431 922</text:p>
          </table:table-cell>
          <table:table-cell table:style-name="ce21" office:value-type="float" office:value="1665640" calcext:value-type="float">
            <text:p>1 665 640</text:p>
          </table:table-cell>
          <table:table-cell table:style-name="ce21" office:value-type="float" office:value="298806" calcext:value-type="float">
            <text:p><text:s/>298 806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69" calcext:value-type="float">
            <text:p><text:s/>481 069</text:p>
          </table:table-cell>
          <table:table-cell table:style-name="ce21" office:value-type="float" office:value="224405" calcext:value-type="float">
            <text:p><text:s/>224 405</text:p>
          </table:table-cell>
          <table:table-cell table:style-name="ce21" office:value-type="float" office:value="385507" calcext:value-type="float">
            <text:p><text:s/>385 507</text:p>
          </table:table-cell>
          <table:table-cell table:style-name="ce21" office:value-type="float" office:value="114015" calcext:value-type="float">
            <text:p><text:s/>114 015</text:p>
          </table:table-cell>
          <table:table-cell table:style-name="ce21" office:value-type="float" office:value="265888" calcext:value-type="float">
            <text:p><text:s/>265 888</text:p>
          </table:table-cell>
          <table:table-cell table:style-name="ce21" office:value-type="float" office:value="387982" calcext:value-type="float">
            <text:p><text:s/>387 982</text:p>
          </table:table-cell>
          <table:table-cell table:style-name="ce21" office:value-type="float" office:value="69835" calcext:value-type="float">
            <text:p><text:s/>69 835</text:p>
          </table:table-cell>
          <table:table-cell table:style-name="ce21" office:value-type="float" office:value="356511" calcext:value-type="float">
            <text:p><text:s/>356 511</text:p>
          </table:table-cell>
          <table:table-cell table:style-name="ce21" office:value-type="float" office:value="68751" calcext:value-type="float">
            <text:p><text:s/>68 751</text:p>
          </table:table-cell>
          <table:table-cell table:style-name="ce21" office:value-type="float" office:value="113513" calcext:value-type="float">
            <text:p><text:s/>113 5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793" calcext:value-type="float">
            <text:p>7 890 793</text:p>
          </table:table-cell>
          <table:table-cell table:style-name="ce21" office:value-type="float" office:value="3390630" calcext:value-type="float">
            <text:p>3 390 630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424" calcext:value-type="float">
            <text:p>2 859 424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462953" calcext:value-type="float">
            <text:p><text:s/>462 953</text:p>
          </table:table-cell>
          <table:table-cell table:style-name="ce21" office:value-type="float" office:value="4500163" calcext:value-type="float">
            <text:p>4 500 163</text:p>
          </table:table-cell>
          <table:table-cell table:style-name="ce21" office:value-type="float" office:value="1688841" calcext:value-type="float">
            <text:p>1 688 841</text:p>
          </table:table-cell>
          <table:table-cell table:style-name="ce21" office:value-type="float" office:value="301272" calcext:value-type="float">
            <text:p><text:s/>301 272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03" calcext:value-type="float">
            <text:p><text:s/>491 803</text:p>
          </table:table-cell>
          <table:table-cell table:style-name="ce21" office:value-type="float" office:value="228380" calcext:value-type="float">
            <text:p><text:s/>228 380</text:p>
          </table:table-cell>
          <table:table-cell table:style-name="ce21" office:value-type="float" office:value="387362" calcext:value-type="float">
            <text:p><text:s/>387 362</text:p>
          </table:table-cell>
          <table:table-cell table:style-name="ce21" office:value-type="float" office:value="114918" calcext:value-type="float">
            <text:p><text:s/>114 918</text:p>
          </table:table-cell>
          <table:table-cell table:style-name="ce21" office:value-type="float" office:value="271045" calcext:value-type="float">
            <text:p><text:s/>271 045</text:p>
          </table:table-cell>
          <table:table-cell table:style-name="ce21" office:value-type="float" office:value="394151" calcext:value-type="float">
            <text:p><text:s/>394 151</text:p>
          </table:table-cell>
          <table:table-cell table:style-name="ce21" office:value-type="float" office:value="70634" calcext:value-type="float">
            <text:p><text:s/>70 634</text:p>
          </table:table-cell>
          <table:table-cell table:style-name="ce21" office:value-type="float" office:value="368208" calcext:value-type="float">
            <text:p><text:s/>368 208</text:p>
          </table:table-cell>
          <table:table-cell table:style-name="ce21" office:value-type="float" office:value="70236" calcext:value-type="float">
            <text:p><text:s/>70 236</text:p>
          </table:table-cell>
          <table:table-cell table:style-name="ce21" office:value-type="float" office:value="113313" calcext:value-type="float">
            <text:p><text:s/>113 3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8132250" calcext:value-type="float">
            <text:p>8 132 250</text:p>
          </table:table-cell>
          <table:table-cell table:style-name="ce21" office:value-type="float" office:value="3408159" calcext:value-type="float">
            <text:p>3 408 159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913" calcext:value-type="float">
            <text:p>2 868 913</text:p>
          </table:table-cell>
          <table:table-cell table:style-name="ce21" office:value-type="float" office:value="32282" calcext:value-type="float">
            <text:p><text:s/>32 282</text:p>
          </table:table-cell>
          <table:table-cell table:style-name="ce21" office:value-type="float" office:value="33570" calcext:value-type="float">
            <text:p><text:s/>33 570</text:p>
          </table:table-cell>
          <table:table-cell table:style-name="ce21" office:value-type="float" office:value="469928" calcext:value-type="float">
            <text:p><text:s/>469 928</text:p>
          </table:table-cell>
          <table:table-cell table:style-name="ce21" office:value-type="float" office:value="4724091" calcext:value-type="float">
            <text:p>4 724 091</text:p>
          </table:table-cell>
          <table:table-cell table:style-name="ce21" office:value-type="float" office:value="1705039" calcext:value-type="float">
            <text:p>1 705 039</text:p>
          </table:table-cell>
          <table:table-cell table:style-name="ce21" office:value-type="float" office:value="303101" calcext:value-type="float">
            <text:p><text:s/>303 101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112" calcext:value-type="float">
            <text:p><text:s/>503 112</text:p>
          </table:table-cell>
          <table:table-cell table:style-name="ce21" office:value-type="float" office:value="233120" calcext:value-type="float">
            <text:p><text:s/>233 120</text:p>
          </table:table-cell>
          <table:table-cell table:style-name="ce21" office:value-type="float" office:value="389804" calcext:value-type="float">
            <text:p><text:s/>389 804</text:p>
          </table:table-cell>
          <table:table-cell table:style-name="ce21" office:value-type="float" office:value="119326" calcext:value-type="float">
            <text:p><text:s/>119 326</text:p>
          </table:table-cell>
          <table:table-cell table:style-name="ce21" office:value-type="float" office:value="308458" calcext:value-type="float">
            <text:p><text:s/>308 458</text:p>
          </table:table-cell>
          <table:table-cell table:style-name="ce21" office:value-type="float" office:value="404010" calcext:value-type="float">
            <text:p><text:s/>404 010</text:p>
          </table:table-cell>
          <table:table-cell table:style-name="ce21" office:value-type="float" office:value="141828" calcext:value-type="float">
            <text:p><text:s/>141 828</text:p>
          </table:table-cell>
          <table:table-cell table:style-name="ce21" office:value-type="float" office:value="431567" calcext:value-type="float">
            <text:p><text:s/>431 567</text:p>
          </table:table-cell>
          <table:table-cell table:style-name="ce21" office:value-type="float" office:value="70614" calcext:value-type="float">
            <text:p><text:s/>70 614</text:p>
          </table:table-cell>
          <table:table-cell table:style-name="ce21" office:value-type="float" office:value="114112" calcext:value-type="float">
            <text:p><text:s/>114 1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平均 <text:s/>Ave., 2020 <text:s text:c="14"/></text:p>
          </table:table-cell>
          <table:table-cell table:style-name="ce21" office:value-type="float" office:value="8126880" calcext:value-type="float">
            <text:p>8 126 880</text:p>
          </table:table-cell>
          <table:table-cell table:style-name="ce21" office:value-type="float" office:value="3401708" calcext:value-type="float">
            <text:p>3 401 708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340" calcext:value-type="float">
            <text:p>2 855 340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9" calcext:value-type="float">
            <text:p><text:s/>33 759</text:p>
          </table:table-cell>
          <table:table-cell table:style-name="ce21" office:value-type="float" office:value="476235" calcext:value-type="float">
            <text:p><text:s/>476 235</text:p>
          </table:table-cell>
          <table:table-cell table:style-name="ce21" office:value-type="float" office:value="4725172" calcext:value-type="float">
            <text:p>4 725 172</text:p>
          </table:table-cell>
          <table:table-cell table:style-name="ce21" office:value-type="float" office:value="1706168" calcext:value-type="float">
            <text:p>1 706 168</text:p>
          </table:table-cell>
          <table:table-cell table:style-name="ce21" office:value-type="float" office:value="299613" calcext:value-type="float">
            <text:p><text:s/>299 613</text:p>
          </table:table-cell>
          <table:table-cell table:style-name="ce13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76245" calcext:value-type="float">
            <text:p><text:s/>476 245</text:p>
          </table:table-cell>
          <table:table-cell table:style-name="ce21" office:value-type="float" office:value="237944" calcext:value-type="float">
            <text:p><text:s/>237 944</text:p>
          </table:table-cell>
          <table:table-cell table:style-name="ce21" office:value-type="float" office:value="394861" calcext:value-type="float">
            <text:p><text:s/>394 861</text:p>
          </table:table-cell>
          <table:table-cell table:style-name="ce21" office:value-type="float" office:value="122530" calcext:value-type="float">
            <text:p><text:s/>122 530</text:p>
          </table:table-cell>
          <table:table-cell table:style-name="ce21" office:value-type="float" office:value="310233" calcext:value-type="float">
            <text:p><text:s/>310 233</text:p>
          </table:table-cell>
          <table:table-cell table:style-name="ce21" office:value-type="float" office:value="403154" calcext:value-type="float">
            <text:p><text:s/>403 154</text:p>
          </table:table-cell>
          <table:table-cell table:style-name="ce21" office:value-type="float" office:value="143728" calcext:value-type="float">
            <text:p><text:s/>143 728</text:p>
          </table:table-cell>
          <table:table-cell table:style-name="ce21" office:value-type="float" office:value="448500" calcext:value-type="float">
            <text:p><text:s/>448 500</text:p>
          </table:table-cell>
          <table:table-cell table:style-name="ce21" office:value-type="float" office:value="70902" calcext:value-type="float">
            <text:p><text:s/>70 902</text:p>
          </table:table-cell>
          <table:table-cell table:style-name="ce21" office:value-type="float" office:value="111294" calcext:value-type="float">
            <text:p><text:s/>111 29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１０年平均 <text:s/>Ave., 2021 <text:s text:c="14"/></text:p>
          </table:table-cell>
          <table:table-cell table:style-name="ce21" office:value-type="float" office:value="8144163" calcext:value-type="float">
            <text:p>8 144 163</text:p>
          </table:table-cell>
          <table:table-cell table:style-name="ce21" office:value-type="float" office:value="3421284" calcext:value-type="float">
            <text:p>3 421 284</text:p>
          </table:table-cell>
          <table:table-cell table:style-name="ce21" office:value-type="float" office:value="3415" calcext:value-type="float">
            <text:p><text:s/>3 415</text:p>
          </table:table-cell>
          <table:table-cell table:style-name="ce21" office:value-type="float" office:value="2872880" calcext:value-type="float">
            <text:p>2 872 880</text:p>
          </table:table-cell>
          <table:table-cell table:style-name="ce21" office:value-type="float" office:value="33170" calcext:value-type="float">
            <text:p><text:s/>33 170</text:p>
          </table:table-cell>
          <table:table-cell table:style-name="ce21" office:value-type="float" office:value="34089" calcext:value-type="float">
            <text:p><text:s/>34 089</text:p>
          </table:table-cell>
          <table:table-cell table:style-name="ce21" office:value-type="float" office:value="477730" calcext:value-type="float">
            <text:p><text:s/>477 730</text:p>
          </table:table-cell>
          <table:table-cell table:style-name="ce21" office:value-type="float" office:value="4722879" calcext:value-type="float">
            <text:p>4 722 879</text:p>
          </table:table-cell>
          <table:table-cell table:style-name="ce21" office:value-type="float" office:value="1704875" calcext:value-type="float">
            <text:p>1 704 875</text:p>
          </table:table-cell>
          <table:table-cell table:style-name="ce21" office:value-type="float" office:value="296720" calcext:value-type="float">
            <text:p><text:s/>296 720</text:p>
          </table:table-cell>
          <table:table-cell table:style-name="ce13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80565" calcext:value-type="float">
            <text:p><text:s/>480 565</text:p>
          </table:table-cell>
          <table:table-cell table:style-name="ce21" office:value-type="float" office:value="238096" calcext:value-type="float">
            <text:p><text:s/>238 096</text:p>
          </table:table-cell>
          <table:table-cell table:style-name="ce21" office:value-type="float" office:value="396899" calcext:value-type="float">
            <text:p><text:s/>396 899</text:p>
          </table:table-cell>
          <table:table-cell table:style-name="ce21" office:value-type="float" office:value="125318" calcext:value-type="float">
            <text:p><text:s/>125 318</text:p>
          </table:table-cell>
          <table:table-cell table:style-name="ce21" office:value-type="float" office:value="308859" calcext:value-type="float">
            <text:p><text:s/>308 859</text:p>
          </table:table-cell>
          <table:table-cell table:style-name="ce21" office:value-type="float" office:value="401972" calcext:value-type="float">
            <text:p><text:s/>401 972</text:p>
          </table:table-cell>
          <table:table-cell table:style-name="ce21" office:value-type="float" office:value="142174" calcext:value-type="float">
            <text:p><text:s/>142 174</text:p>
          </table:table-cell>
          <table:table-cell table:style-name="ce21" office:value-type="float" office:value="462129" calcext:value-type="float">
            <text:p><text:s/>462 129</text:p>
          </table:table-cell>
          <table:table-cell table:style-name="ce21" office:value-type="float" office:value="59581" calcext:value-type="float">
            <text:p><text:s/>59 581</text:p>
          </table:table-cell>
          <table:table-cell table:style-name="ce21" office:value-type="float" office:value="105691" calcext:value-type="float">
            <text:p><text:s/>105 69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8068493" calcext:value-type="float">
            <text:p>8 068 493</text:p>
          </table:table-cell>
          <table:table-cell table:style-name="ce21" office:value-type="float" office:value="3414745" calcext:value-type="float">
            <text:p>3 414 745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72164" calcext:value-type="float">
            <text:p>2 872 164</text:p>
          </table:table-cell>
          <table:table-cell table:style-name="ce21" office:value-type="float" office:value="33157" calcext:value-type="float">
            <text:p><text:s/>33 157</text:p>
          </table:table-cell>
          <table:table-cell table:style-name="ce21" office:value-type="float" office:value="34210" calcext:value-type="float">
            <text:p><text:s/>34 210</text:p>
          </table:table-cell>
          <table:table-cell table:style-name="ce21" office:value-type="float" office:value="471805" calcext:value-type="float">
            <text:p><text:s/>471 805</text:p>
          </table:table-cell>
          <table:table-cell table:style-name="ce21" office:value-type="float" office:value="4653748" calcext:value-type="float">
            <text:p>4 653 748</text:p>
          </table:table-cell>
          <table:table-cell table:style-name="ce21" office:value-type="float" office:value="1696417" calcext:value-type="float">
            <text:p>1 696 417</text:p>
          </table:table-cell>
          <table:table-cell table:style-name="ce21" office:value-type="float" office:value="296979" calcext:value-type="float">
            <text:p><text:s/>296 979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54455" calcext:value-type="float">
            <text:p><text:s/>454 455</text:p>
          </table:table-cell>
          <table:table-cell table:style-name="ce21" office:value-type="float" office:value="235169" calcext:value-type="float">
            <text:p><text:s/>235 169</text:p>
          </table:table-cell>
          <table:table-cell table:style-name="ce21" office:value-type="float" office:value="396456" calcext:value-type="float">
            <text:p><text:s/>396 456</text:p>
          </table:table-cell>
          <table:table-cell table:style-name="ce21" office:value-type="float" office:value="124634" calcext:value-type="float">
            <text:p><text:s/>124 634</text:p>
          </table:table-cell>
          <table:table-cell table:style-name="ce21" office:value-type="float" office:value="308772" calcext:value-type="float">
            <text:p><text:s/>308 772</text:p>
          </table:table-cell>
          <table:table-cell table:style-name="ce21" office:value-type="float" office:value="399349" calcext:value-type="float">
            <text:p><text:s/>399 349</text:p>
          </table:table-cell>
          <table:table-cell table:style-name="ce21" office:value-type="float" office:value="134804" calcext:value-type="float">
            <text:p><text:s/>134 804</text:p>
          </table:table-cell>
          <table:table-cell table:style-name="ce21" office:value-type="float" office:value="458085" calcext:value-type="float">
            <text:p><text:s/>458 085</text:p>
          </table:table-cell>
          <table:table-cell table:style-name="ce21" office:value-type="float" office:value="46921" calcext:value-type="float">
            <text:p><text:s/>46 921</text:p>
          </table:table-cell>
          <table:table-cell table:style-name="ce21" office:value-type="float" office:value="101707" calcext:value-type="float">
            <text:p><text:s/>101 70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8080783" calcext:value-type="float">
            <text:p>8 080 783</text:p>
          </table:table-cell>
          <table:table-cell table:style-name="ce21" office:value-type="float" office:value="3420959" calcext:value-type="float">
            <text:p>3 420 959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1" office:value-type="float" office:value="2878138" calcext:value-type="float">
            <text:p>2 878 138</text:p>
          </table:table-cell>
          <table:table-cell table:style-name="ce21" office:value-type="float" office:value="33171" calcext:value-type="float">
            <text:p><text:s/>33 171</text:p>
          </table:table-cell>
          <table:table-cell table:style-name="ce21" office:value-type="float" office:value="34185" calcext:value-type="float">
            <text:p><text:s/>34 185</text:p>
          </table:table-cell>
          <table:table-cell table:style-name="ce21" office:value-type="float" office:value="472049" calcext:value-type="float">
            <text:p><text:s/>472 049</text:p>
          </table:table-cell>
          <table:table-cell table:style-name="ce21" office:value-type="float" office:value="4659824" calcext:value-type="float">
            <text:p>4 659 824</text:p>
          </table:table-cell>
          <table:table-cell table:style-name="ce21" office:value-type="float" office:value="1695955" calcext:value-type="float">
            <text:p>1 695 955</text:p>
          </table:table-cell>
          <table:table-cell table:style-name="ce21" office:value-type="float" office:value="295494" calcext:value-type="float">
            <text:p><text:s/>295 494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58607" calcext:value-type="float">
            <text:p><text:s/>458 607</text:p>
          </table:table-cell>
          <table:table-cell table:style-name="ce21" office:value-type="float" office:value="235636" calcext:value-type="float">
            <text:p><text:s/>235 636</text:p>
          </table:table-cell>
          <table:table-cell table:style-name="ce21" office:value-type="float" office:value="397905" calcext:value-type="float">
            <text:p><text:s/>397 905</text:p>
          </table:table-cell>
          <table:table-cell table:style-name="ce21" office:value-type="float" office:value="124662" calcext:value-type="float">
            <text:p><text:s/>124 662</text:p>
          </table:table-cell>
          <table:table-cell table:style-name="ce21" office:value-type="float" office:value="306879" calcext:value-type="float">
            <text:p><text:s/>306 879</text:p>
          </table:table-cell>
          <table:table-cell table:style-name="ce21" office:value-type="float" office:value="399387" calcext:value-type="float">
            <text:p><text:s/>399 387</text:p>
          </table:table-cell>
          <table:table-cell table:style-name="ce21" office:value-type="float" office:value="137168" calcext:value-type="float">
            <text:p><text:s/>137 168</text:p>
          </table:table-cell>
          <table:table-cell table:style-name="ce21" office:value-type="float" office:value="460163" calcext:value-type="float">
            <text:p><text:s/>460 163</text:p>
          </table:table-cell>
          <table:table-cell table:style-name="ce21" office:value-type="float" office:value="45898" calcext:value-type="float">
            <text:p><text:s/>45 898</text:p>
          </table:table-cell>
          <table:table-cell table:style-name="ce21" office:value-type="float" office:value="102070" calcext:value-type="float">
            <text:p><text:s/>102 07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8109179" calcext:value-type="float">
            <text:p>8 109 179</text:p>
          </table:table-cell>
          <table:table-cell table:style-name="ce21" office:value-type="float" office:value="3427125" calcext:value-type="float">
            <text:p>3 427 125</text:p>
          </table:table-cell>
          <table:table-cell table:style-name="ce21" office:value-type="float" office:value="3445" calcext:value-type="float">
            <text:p><text:s/>3 445</text:p>
          </table:table-cell>
          <table:table-cell table:style-name="ce21" office:value-type="float" office:value="2880879" calcext:value-type="float">
            <text:p>2 880 879</text:p>
          </table:table-cell>
          <table:table-cell table:style-name="ce21" office:value-type="float" office:value="33159" calcext:value-type="float">
            <text:p><text:s/>33 159</text:p>
          </table:table-cell>
          <table:table-cell table:style-name="ce21" office:value-type="float" office:value="34162" calcext:value-type="float">
            <text:p><text:s/>34 162</text:p>
          </table:table-cell>
          <table:table-cell table:style-name="ce21" office:value-type="float" office:value="475480" calcext:value-type="float">
            <text:p><text:s/>475 480</text:p>
          </table:table-cell>
          <table:table-cell table:style-name="ce21" office:value-type="float" office:value="4682054" calcext:value-type="float">
            <text:p>4 682 054</text:p>
          </table:table-cell>
          <table:table-cell table:style-name="ce21" office:value-type="float" office:value="1698706" calcext:value-type="float">
            <text:p>1 698 706</text:p>
          </table:table-cell>
          <table:table-cell table:style-name="ce21" office:value-type="float" office:value="294532" calcext:value-type="float">
            <text:p><text:s/>294 532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69664" calcext:value-type="float">
            <text:p><text:s/>469 664</text:p>
          </table:table-cell>
          <table:table-cell table:style-name="ce21" office:value-type="float" office:value="237027" calcext:value-type="float">
            <text:p><text:s/>237 027</text:p>
          </table:table-cell>
          <table:table-cell table:style-name="ce21" office:value-type="float" office:value="397913" calcext:value-type="float">
            <text:p><text:s/>397 913</text:p>
          </table:table-cell>
          <table:table-cell table:style-name="ce21" office:value-type="float" office:value="125301" calcext:value-type="float">
            <text:p><text:s/>125 301</text:p>
          </table:table-cell>
          <table:table-cell table:style-name="ce21" office:value-type="float" office:value="306246" calcext:value-type="float">
            <text:p><text:s/>306 246</text:p>
          </table:table-cell>
          <table:table-cell table:style-name="ce21" office:value-type="float" office:value="397726" calcext:value-type="float">
            <text:p><text:s/>397 726</text:p>
          </table:table-cell>
          <table:table-cell table:style-name="ce21" office:value-type="float" office:value="140029" calcext:value-type="float">
            <text:p><text:s/>140 029</text:p>
          </table:table-cell>
          <table:table-cell table:style-name="ce21" office:value-type="float" office:value="462452" calcext:value-type="float">
            <text:p><text:s/>462 452</text:p>
          </table:table-cell>
          <table:table-cell table:style-name="ce21" office:value-type="float" office:value="49622" calcext:value-type="float">
            <text:p><text:s/>49 622</text:p>
          </table:table-cell>
          <table:table-cell table:style-name="ce21" office:value-type="float" office:value="102836" calcext:value-type="float">
            <text:p><text:s/>102 83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8136504" calcext:value-type="float">
            <text:p>8 136 504</text:p>
          </table:table-cell>
          <table:table-cell table:style-name="ce21" office:value-type="float" office:value="3428162" calcext:value-type="float">
            <text:p>3 428 162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80567" calcext:value-type="float">
            <text:p>2 880 567</text:p>
          </table:table-cell>
          <table:table-cell table:style-name="ce21" office:value-type="float" office:value="33140" calcext:value-type="float">
            <text:p><text:s/>33 140</text:p>
          </table:table-cell>
          <table:table-cell table:style-name="ce21" office:value-type="float" office:value="34129" calcext:value-type="float">
            <text:p><text:s/>34 129</text:p>
          </table:table-cell>
          <table:table-cell table:style-name="ce21" office:value-type="float" office:value="476870" calcext:value-type="float">
            <text:p><text:s/>476 870</text:p>
          </table:table-cell>
          <table:table-cell table:style-name="ce21" office:value-type="float" office:value="4708342" calcext:value-type="float">
            <text:p>4 708 342</text:p>
          </table:table-cell>
          <table:table-cell table:style-name="ce21" office:value-type="float" office:value="1701941" calcext:value-type="float">
            <text:p>1 701 941</text:p>
          </table:table-cell>
          <table:table-cell table:style-name="ce21" office:value-type="float" office:value="294240" calcext:value-type="float">
            <text:p><text:s/>294 240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82739" calcext:value-type="float">
            <text:p><text:s/>482 739</text:p>
          </table:table-cell>
          <table:table-cell table:style-name="ce21" office:value-type="float" office:value="237664" calcext:value-type="float">
            <text:p><text:s/>237 664</text:p>
          </table:table-cell>
          <table:table-cell table:style-name="ce21" office:value-type="float" office:value="397983" calcext:value-type="float">
            <text:p><text:s/>397 983</text:p>
          </table:table-cell>
          <table:table-cell table:style-name="ce21" office:value-type="float" office:value="125345" calcext:value-type="float">
            <text:p><text:s/>125 345</text:p>
          </table:table-cell>
          <table:table-cell table:style-name="ce21" office:value-type="float" office:value="306886" calcext:value-type="float">
            <text:p><text:s/>306 886</text:p>
          </table:table-cell>
          <table:table-cell table:style-name="ce21" office:value-type="float" office:value="400688" calcext:value-type="float">
            <text:p><text:s/>400 688</text:p>
          </table:table-cell>
          <table:table-cell table:style-name="ce21" office:value-type="float" office:value="142804" calcext:value-type="float">
            <text:p><text:s/>142 804</text:p>
          </table:table-cell>
          <table:table-cell table:style-name="ce21" office:value-type="float" office:value="463061" calcext:value-type="float">
            <text:p><text:s/>463 061</text:p>
          </table:table-cell>
          <table:table-cell table:style-name="ce21" office:value-type="float" office:value="51057" calcext:value-type="float">
            <text:p><text:s/>51 057</text:p>
          </table:table-cell>
          <table:table-cell table:style-name="ce21" office:value-type="float" office:value="103934" calcext:value-type="float">
            <text:p><text:s/>103 93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157549" calcext:value-type="float">
            <text:p>8 157 549</text:p>
          </table:table-cell>
          <table:table-cell table:style-name="ce21" office:value-type="float" office:value="3429621" calcext:value-type="float">
            <text:p>3 429 621</text:p>
          </table:table-cell>
          <table:table-cell table:style-name="ce21" office:value-type="float" office:value="3458" calcext:value-type="float">
            <text:p><text:s/>3 458</text:p>
          </table:table-cell>
          <table:table-cell table:style-name="ce21" office:value-type="float" office:value="2878874" calcext:value-type="float">
            <text:p>2 878 874</text:p>
          </table:table-cell>
          <table:table-cell table:style-name="ce21" office:value-type="float" office:value="33193" calcext:value-type="float">
            <text:p><text:s/>33 193</text:p>
          </table:table-cell>
          <table:table-cell table:style-name="ce21" office:value-type="float" office:value="33945" calcext:value-type="float">
            <text:p><text:s/>33 945</text:p>
          </table:table-cell>
          <table:table-cell table:style-name="ce21" office:value-type="float" office:value="480151" calcext:value-type="float">
            <text:p><text:s/>480 151</text:p>
          </table:table-cell>
          <table:table-cell table:style-name="ce21" office:value-type="float" office:value="4727928" calcext:value-type="float">
            <text:p>4 727 928</text:p>
          </table:table-cell>
          <table:table-cell table:style-name="ce21" office:value-type="float" office:value="1697661" calcext:value-type="float">
            <text:p>1 697 661</text:p>
          </table:table-cell>
          <table:table-cell table:style-name="ce21" office:value-type="float" office:value="296374" calcext:value-type="float">
            <text:p><text:s/>296 374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90076" calcext:value-type="float">
            <text:p><text:s/>490 076</text:p>
          </table:table-cell>
          <table:table-cell table:style-name="ce21" office:value-type="float" office:value="238378" calcext:value-type="float">
            <text:p><text:s/>238 378</text:p>
          </table:table-cell>
          <table:table-cell table:style-name="ce21" office:value-type="float" office:value="398044" calcext:value-type="float">
            <text:p><text:s/>398 044</text:p>
          </table:table-cell>
          <table:table-cell table:style-name="ce21" office:value-type="float" office:value="125866" calcext:value-type="float">
            <text:p><text:s/>125 866</text:p>
          </table:table-cell>
          <table:table-cell table:style-name="ce21" office:value-type="float" office:value="306488" calcext:value-type="float">
            <text:p><text:s/>306 488</text:p>
          </table:table-cell>
          <table:table-cell table:style-name="ce21" office:value-type="float" office:value="405331" calcext:value-type="float">
            <text:p><text:s/>405 331</text:p>
          </table:table-cell>
          <table:table-cell table:style-name="ce21" office:value-type="float" office:value="143918" calcext:value-type="float">
            <text:p><text:s/>143 918</text:p>
          </table:table-cell>
          <table:table-cell table:style-name="ce21" office:value-type="float" office:value="465086" calcext:value-type="float">
            <text:p><text:s/>465 086</text:p>
          </table:table-cell>
          <table:table-cell table:style-name="ce21" office:value-type="float" office:value="54811" calcext:value-type="float">
            <text:p><text:s/>54 811</text:p>
          </table:table-cell>
          <table:table-cell table:style-name="ce21" office:value-type="float" office:value="105895" calcext:value-type="float">
            <text:p><text:s/>105 8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162314" calcext:value-type="float">
            <text:p>8 162 314</text:p>
          </table:table-cell>
          <table:table-cell table:style-name="ce21" office:value-type="float" office:value="3426273" calcext:value-type="float">
            <text:p>3 426 273</text:p>
          </table:table-cell>
          <table:table-cell table:style-name="ce21" office:value-type="float" office:value="3468" calcext:value-type="float">
            <text:p><text:s/>3 468</text:p>
          </table:table-cell>
          <table:table-cell table:style-name="ce21" office:value-type="float" office:value="2876474" calcext:value-type="float">
            <text:p>2 876 474</text:p>
          </table:table-cell>
          <table:table-cell table:style-name="ce21" office:value-type="float" office:value="33247" calcext:value-type="float">
            <text:p><text:s/>33 247</text:p>
          </table:table-cell>
          <table:table-cell table:style-name="ce21" office:value-type="float" office:value="33708" calcext:value-type="float">
            <text:p><text:s/>33 708</text:p>
          </table:table-cell>
          <table:table-cell table:style-name="ce21" office:value-type="float" office:value="479376" calcext:value-type="float">
            <text:p><text:s/>479 376</text:p>
          </table:table-cell>
          <table:table-cell table:style-name="ce21" office:value-type="float" office:value="4736041" calcext:value-type="float">
            <text:p>4 736 041</text:p>
          </table:table-cell>
          <table:table-cell table:style-name="ce21" office:value-type="float" office:value="1702447" calcext:value-type="float">
            <text:p>1 702 447</text:p>
          </table:table-cell>
          <table:table-cell table:style-name="ce21" office:value-type="float" office:value="296719" calcext:value-type="float">
            <text:p><text:s/>296 719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90146" calcext:value-type="float">
            <text:p><text:s/>490 146</text:p>
          </table:table-cell>
          <table:table-cell table:style-name="ce21" office:value-type="float" office:value="238301" calcext:value-type="float">
            <text:p><text:s/>238 301</text:p>
          </table:table-cell>
          <table:table-cell table:style-name="ce21" office:value-type="float" office:value="397980" calcext:value-type="float">
            <text:p><text:s/>397 980</text:p>
          </table:table-cell>
          <table:table-cell table:style-name="ce21" office:value-type="float" office:value="126016" calcext:value-type="float">
            <text:p><text:s/>126 016</text:p>
          </table:table-cell>
          <table:table-cell table:style-name="ce21" office:value-type="float" office:value="307454" calcext:value-type="float">
            <text:p><text:s/>307 454</text:p>
          </table:table-cell>
          <table:table-cell table:style-name="ce21" office:value-type="float" office:value="402896" calcext:value-type="float">
            <text:p><text:s/>402 896</text:p>
          </table:table-cell>
          <table:table-cell table:style-name="ce21" office:value-type="float" office:value="144717" calcext:value-type="float">
            <text:p><text:s/>144 717</text:p>
          </table:table-cell>
          <table:table-cell table:style-name="ce21" office:value-type="float" office:value="466747" calcext:value-type="float">
            <text:p><text:s/>466 747</text:p>
          </table:table-cell>
          <table:table-cell table:style-name="ce21" office:value-type="float" office:value="58402" calcext:value-type="float">
            <text:p><text:s/>58 402</text:p>
          </table:table-cell>
          <table:table-cell table:style-name="ce21" office:value-type="float" office:value="104216" calcext:value-type="float">
            <text:p><text:s/>104 21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160915" calcext:value-type="float">
            <text:p>8 160 915</text:p>
          </table:table-cell>
          <table:table-cell table:style-name="ce21" office:value-type="float" office:value="3423944" calcext:value-type="float">
            <text:p>3 423 944</text:p>
          </table:table-cell>
          <table:table-cell table:style-name="ce21" office:value-type="float" office:value="3463" calcext:value-type="float">
            <text:p><text:s/>3 463</text:p>
          </table:table-cell>
          <table:table-cell table:style-name="ce21" office:value-type="float" office:value="2873302" calcext:value-type="float">
            <text:p>2 873 302</text:p>
          </table:table-cell>
          <table:table-cell table:style-name="ce21" office:value-type="float" office:value="33336" calcext:value-type="float">
            <text:p><text:s/>33 336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480148" calcext:value-type="float">
            <text:p><text:s/>480 148</text:p>
          </table:table-cell>
          <table:table-cell table:style-name="ce21" office:value-type="float" office:value="4736971" calcext:value-type="float">
            <text:p>4 736 971</text:p>
          </table:table-cell>
          <table:table-cell table:style-name="ce21" office:value-type="float" office:value="1702915" calcext:value-type="float">
            <text:p>1 702 915</text:p>
          </table:table-cell>
          <table:table-cell table:style-name="ce21" office:value-type="float" office:value="296179" calcext:value-type="float">
            <text:p><text:s/>296 179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88751" calcext:value-type="float">
            <text:p><text:s/>488 751</text:p>
          </table:table-cell>
          <table:table-cell table:style-name="ce21" office:value-type="float" office:value="238763" calcext:value-type="float">
            <text:p><text:s/>238 763</text:p>
          </table:table-cell>
          <table:table-cell table:style-name="ce21" office:value-type="float" office:value="397852" calcext:value-type="float">
            <text:p><text:s/>397 852</text:p>
          </table:table-cell>
          <table:table-cell table:style-name="ce21" office:value-type="float" office:value="126960" calcext:value-type="float">
            <text:p><text:s/>126 960</text:p>
          </table:table-cell>
          <table:table-cell table:style-name="ce21" office:value-type="float" office:value="307935" calcext:value-type="float">
            <text:p><text:s/>307 935</text:p>
          </table:table-cell>
          <table:table-cell table:style-name="ce21" office:value-type="float" office:value="403272" calcext:value-type="float">
            <text:p><text:s/>403 272</text:p>
          </table:table-cell>
          <table:table-cell table:style-name="ce21" office:value-type="float" office:value="144535" calcext:value-type="float">
            <text:p><text:s/>144 535</text:p>
          </table:table-cell>
          <table:table-cell table:style-name="ce21" office:value-type="float" office:value="467941" calcext:value-type="float">
            <text:p><text:s/>467 941</text:p>
          </table:table-cell>
          <table:table-cell table:style-name="ce21" office:value-type="float" office:value="58487" calcext:value-type="float">
            <text:p><text:s/>58 487</text:p>
          </table:table-cell>
          <table:table-cell table:style-name="ce21" office:value-type="float" office:value="103381" calcext:value-type="float">
            <text:p><text:s/>103 38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１１年 <text:s text:c="2"/>　　　　2022 <text:s text:c="15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8162740" calcext:value-type="float">
            <text:p>8 162 740</text:p>
          </table:table-cell>
          <table:table-cell table:style-name="ce21" office:value-type="float" office:value="3421303" calcext:value-type="float">
            <text:p>3 421 303</text:p>
          </table:table-cell>
          <table:table-cell table:style-name="ce21" office:value-type="float" office:value="3454" calcext:value-type="float">
            <text:p><text:s/>3 454</text:p>
          </table:table-cell>
          <table:table-cell table:style-name="ce21" office:value-type="float" office:value="2870942" calcext:value-type="float">
            <text:p>2 870 942</text:p>
          </table:table-cell>
          <table:table-cell table:style-name="ce21" office:value-type="float" office:value="33326" calcext:value-type="float">
            <text:p><text:s/>33 326</text:p>
          </table:table-cell>
          <table:table-cell table:style-name="ce21" office:value-type="float" office:value="33052" calcext:value-type="float">
            <text:p><text:s/>33 052</text:p>
          </table:table-cell>
          <table:table-cell table:style-name="ce21" office:value-type="float" office:value="480529" calcext:value-type="float">
            <text:p><text:s/>480 529</text:p>
          </table:table-cell>
          <table:table-cell table:style-name="ce21" office:value-type="float" office:value="4741437" calcext:value-type="float">
            <text:p>4 741 437</text:p>
          </table:table-cell>
          <table:table-cell table:style-name="ce21" office:value-type="float" office:value="1703038" calcext:value-type="float">
            <text:p>1 703 038</text:p>
          </table:table-cell>
          <table:table-cell table:style-name="ce21" office:value-type="float" office:value="295915" calcext:value-type="float">
            <text:p><text:s/>295 915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86897" calcext:value-type="float">
            <text:p><text:s/>486 897</text:p>
          </table:table-cell>
          <table:table-cell table:style-name="ce21" office:value-type="float" office:value="238831" calcext:value-type="float">
            <text:p><text:s/>238 831</text:p>
          </table:table-cell>
          <table:table-cell table:style-name="ce21" office:value-type="float" office:value="398470" calcext:value-type="float">
            <text:p><text:s/>398 470</text:p>
          </table:table-cell>
          <table:table-cell table:style-name="ce21" office:value-type="float" office:value="128223" calcext:value-type="float">
            <text:p><text:s/>128 223</text:p>
          </table:table-cell>
          <table:table-cell table:style-name="ce21" office:value-type="float" office:value="308699" calcext:value-type="float">
            <text:p><text:s/>308 699</text:p>
          </table:table-cell>
          <table:table-cell table:style-name="ce21" office:value-type="float" office:value="403622" calcext:value-type="float">
            <text:p><text:s/>403 622</text:p>
          </table:table-cell>
          <table:table-cell table:style-name="ce21" office:value-type="float" office:value="145964" calcext:value-type="float">
            <text:p><text:s/>145 964</text:p>
          </table:table-cell>
          <table:table-cell table:style-name="ce21" office:value-type="float" office:value="469806" calcext:value-type="float">
            <text:p><text:s/>469 806</text:p>
          </table:table-cell>
          <table:table-cell table:style-name="ce21" office:value-type="float" office:value="59697" calcext:value-type="float">
            <text:p><text:s/>59 697</text:p>
          </table:table-cell>
          <table:table-cell table:style-name="ce21" office:value-type="float" office:value="102275" calcext:value-type="float">
            <text:p><text:s/>102 27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8161335" calcext:value-type="float">
            <text:p>8 161 335</text:p>
          </table:table-cell>
          <table:table-cell table:style-name="ce21" office:value-type="float" office:value="3417406" calcext:value-type="float">
            <text:p>3 417 406</text:p>
          </table:table-cell>
          <table:table-cell table:style-name="ce21" office:value-type="float" office:value="3457" calcext:value-type="float">
            <text:p><text:s/>3 457</text:p>
          </table:table-cell>
          <table:table-cell table:style-name="ce21" office:value-type="float" office:value="2870062" calcext:value-type="float">
            <text:p>2 870 062</text:p>
          </table:table-cell>
          <table:table-cell table:style-name="ce21" office:value-type="float" office:value="33315" calcext:value-type="float">
            <text:p><text:s/>33 315</text:p>
          </table:table-cell>
          <table:table-cell table:style-name="ce21" office:value-type="float" office:value="32976" calcext:value-type="float">
            <text:p><text:s/>32 976</text:p>
          </table:table-cell>
          <table:table-cell table:style-name="ce21" office:value-type="float" office:value="477596" calcext:value-type="float">
            <text:p><text:s/>477 596</text:p>
          </table:table-cell>
          <table:table-cell table:style-name="ce21" office:value-type="float" office:value="4743929" calcext:value-type="float">
            <text:p>4 743 929</text:p>
          </table:table-cell>
          <table:table-cell table:style-name="ce21" office:value-type="float" office:value="1705057" calcext:value-type="float">
            <text:p>1 705 057</text:p>
          </table:table-cell>
          <table:table-cell table:style-name="ce21" office:value-type="float" office:value="295294" calcext:value-type="float">
            <text:p><text:s/>295 294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87396" calcext:value-type="float">
            <text:p><text:s/>487 396</text:p>
          </table:table-cell>
          <table:table-cell table:style-name="ce21" office:value-type="float" office:value="239175" calcext:value-type="float">
            <text:p><text:s/>239 175</text:p>
          </table:table-cell>
          <table:table-cell table:style-name="ce21" office:value-type="float" office:value="398173" calcext:value-type="float">
            <text:p><text:s/>398 173</text:p>
          </table:table-cell>
          <table:table-cell table:style-name="ce21" office:value-type="float" office:value="127081" calcext:value-type="float">
            <text:p><text:s/>127 081</text:p>
          </table:table-cell>
          <table:table-cell table:style-name="ce21" office:value-type="float" office:value="307711" calcext:value-type="float">
            <text:p><text:s/>307 711</text:p>
          </table:table-cell>
          <table:table-cell table:style-name="ce21" office:value-type="float" office:value="404013" calcext:value-type="float">
            <text:p><text:s/>404 013</text:p>
          </table:table-cell>
          <table:table-cell table:style-name="ce21" office:value-type="float" office:value="145794" calcext:value-type="float">
            <text:p><text:s/>145 794</text:p>
          </table:table-cell>
          <table:table-cell table:style-name="ce21" office:value-type="float" office:value="471568" calcext:value-type="float">
            <text:p><text:s/>471 568</text:p>
          </table:table-cell>
          <table:table-cell table:style-name="ce21" office:value-type="float" office:value="60308" calcext:value-type="float">
            <text:p><text:s/>60 308</text:p>
          </table:table-cell>
          <table:table-cell table:style-name="ce21" office:value-type="float" office:value="102359" calcext:value-type="float">
            <text:p><text:s/>102 35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8170300" calcext:value-type="float">
            <text:p>8 170 300</text:p>
          </table:table-cell>
          <table:table-cell table:style-name="ce21" office:value-type="float" office:value="3421105" calcext:value-type="float">
            <text:p>3 421 105</text:p>
          </table:table-cell>
          <table:table-cell table:style-name="ce21" office:value-type="float" office:value="3460" calcext:value-type="float">
            <text:p><text:s/>3 460</text:p>
          </table:table-cell>
          <table:table-cell table:style-name="ce21" office:value-type="float" office:value="2870586" calcext:value-type="float">
            <text:p>2 870 586</text:p>
          </table:table-cell>
          <table:table-cell table:style-name="ce21" office:value-type="float" office:value="33340" calcext:value-type="float">
            <text:p><text:s/>33 340</text:p>
          </table:table-cell>
          <table:table-cell table:style-name="ce21" office:value-type="float" office:value="33440" calcext:value-type="float">
            <text:p><text:s/>33 440</text:p>
          </table:table-cell>
          <table:table-cell table:style-name="ce21" office:value-type="float" office:value="480279" calcext:value-type="float">
            <text:p><text:s/>480 279</text:p>
          </table:table-cell>
          <table:table-cell table:style-name="ce21" office:value-type="float" office:value="4749195" calcext:value-type="float">
            <text:p>4 749 195</text:p>
          </table:table-cell>
          <table:table-cell table:style-name="ce21" office:value-type="float" office:value="1707222" calcext:value-type="float">
            <text:p>1 707 222</text:p>
          </table:table-cell>
          <table:table-cell table:style-name="ce21" office:value-type="float" office:value="294193" calcext:value-type="float">
            <text:p><text:s/>294 193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88713" calcext:value-type="float">
            <text:p><text:s/>488 713</text:p>
          </table:table-cell>
          <table:table-cell table:style-name="ce21" office:value-type="float" office:value="240232" calcext:value-type="float">
            <text:p><text:s/>240 232</text:p>
          </table:table-cell>
          <table:table-cell table:style-name="ce21" office:value-type="float" office:value="398027" calcext:value-type="float">
            <text:p><text:s/>398 027</text:p>
          </table:table-cell>
          <table:table-cell table:style-name="ce21" office:value-type="float" office:value="127421" calcext:value-type="float">
            <text:p><text:s/>127 421</text:p>
          </table:table-cell>
          <table:table-cell table:style-name="ce21" office:value-type="float" office:value="307034" calcext:value-type="float">
            <text:p><text:s/>307 034</text:p>
          </table:table-cell>
          <table:table-cell table:style-name="ce21" office:value-type="float" office:value="404953" calcext:value-type="float">
            <text:p><text:s/>404 953</text:p>
          </table:table-cell>
          <table:table-cell table:style-name="ce21" office:value-type="float" office:value="144982" calcext:value-type="float">
            <text:p><text:s/>144 982</text:p>
          </table:table-cell>
          <table:table-cell table:style-name="ce21" office:value-type="float" office:value="472042" calcext:value-type="float">
            <text:p><text:s/>472 042</text:p>
          </table:table-cell>
          <table:table-cell table:style-name="ce21" office:value-type="float" office:value="60530" calcext:value-type="float">
            <text:p><text:s/>60 530</text:p>
          </table:table-cell>
          <table:table-cell table:style-name="ce21" office:value-type="float" office:value="103846" calcext:value-type="float">
            <text:p><text:s/>103 84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8176302" calcext:value-type="float">
            <text:p>8 176 302</text:p>
          </table:table-cell>
          <table:table-cell table:style-name="ce21" office:value-type="float" office:value="3423138" calcext:value-type="float">
            <text:p>3 423 138</text:p>
          </table:table-cell>
          <table:table-cell table:style-name="ce21" office:value-type="float" office:value="3436" calcext:value-type="float">
            <text:p><text:s/>3 436</text:p>
          </table:table-cell>
          <table:table-cell table:style-name="ce21" office:value-type="float" office:value="2870840" calcext:value-type="float">
            <text:p>2 870 840</text:p>
          </table:table-cell>
          <table:table-cell table:style-name="ce21" office:value-type="float" office:value="33250" calcext:value-type="float">
            <text:p><text:s/>33 250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481593" calcext:value-type="float">
            <text:p><text:s/>481 593</text:p>
          </table:table-cell>
          <table:table-cell table:style-name="ce21" office:value-type="float" office:value="4753164" calcext:value-type="float">
            <text:p>4 753 164</text:p>
          </table:table-cell>
          <table:table-cell table:style-name="ce21" office:value-type="float" office:value="1707050" calcext:value-type="float">
            <text:p>1 707 050</text:p>
          </table:table-cell>
          <table:table-cell table:style-name="ce21" office:value-type="float" office:value="295118" calcext:value-type="float">
            <text:p><text:s/>295 118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89174" calcext:value-type="float">
            <text:p><text:s/>489 174</text:p>
          </table:table-cell>
          <table:table-cell table:style-name="ce21" office:value-type="float" office:value="240696" calcext:value-type="float">
            <text:p><text:s/>240 696</text:p>
          </table:table-cell>
          <table:table-cell table:style-name="ce21" office:value-type="float" office:value="397395" calcext:value-type="float">
            <text:p><text:s/>397 395</text:p>
          </table:table-cell>
          <table:table-cell table:style-name="ce21" office:value-type="float" office:value="127653" calcext:value-type="float">
            <text:p><text:s/>127 653</text:p>
          </table:table-cell>
          <table:table-cell table:style-name="ce21" office:value-type="float" office:value="307626" calcext:value-type="float">
            <text:p><text:s/>307 626</text:p>
          </table:table-cell>
          <table:table-cell table:style-name="ce21" office:value-type="float" office:value="406282" calcext:value-type="float">
            <text:p><text:s/>406 282</text:p>
          </table:table-cell>
          <table:table-cell table:style-name="ce21" office:value-type="float" office:value="143701" calcext:value-type="float">
            <text:p><text:s/>143 701</text:p>
          </table:table-cell>
          <table:table-cell table:style-name="ce21" office:value-type="float" office:value="472621" calcext:value-type="float">
            <text:p><text:s/>472 621</text:p>
          </table:table-cell>
          <table:table-cell table:style-name="ce21" office:value-type="float" office:value="61175" calcext:value-type="float">
            <text:p><text:s/>61 175</text:p>
          </table:table-cell>
          <table:table-cell table:style-name="ce21" office:value-type="float" office:value="104673" calcext:value-type="float">
            <text:p><text:s/>104 67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8181064" calcext:value-type="float">
            <text:p>8 181 064</text:p>
          </table:table-cell>
          <table:table-cell table:style-name="ce21" office:value-type="float" office:value="3431368" calcext:value-type="float">
            <text:p>3 431 368</text:p>
          </table:table-cell>
          <table:table-cell table:style-name="ce21" office:value-type="float" office:value="3367" calcext:value-type="float">
            <text:p><text:s/>3 367</text:p>
          </table:table-cell>
          <table:table-cell table:style-name="ce21" office:value-type="float" office:value="2878879" calcext:value-type="float">
            <text:p>2 878 879</text:p>
          </table:table-cell>
          <table:table-cell table:style-name="ce21" office:value-type="float" office:value="33458" calcext:value-type="float">
            <text:p><text:s/>33 458</text:p>
          </table:table-cell>
          <table:table-cell table:style-name="ce21" office:value-type="float" office:value="34164" calcext:value-type="float">
            <text:p><text:s/>34 164</text:p>
          </table:table-cell>
          <table:table-cell table:style-name="ce21" office:value-type="float" office:value="481500" calcext:value-type="float">
            <text:p><text:s/>481 500</text:p>
          </table:table-cell>
          <table:table-cell table:style-name="ce21" office:value-type="float" office:value="4749696" calcext:value-type="float">
            <text:p>4 749 696</text:p>
          </table:table-cell>
          <table:table-cell table:style-name="ce21" office:value-type="float" office:value="1705840" calcext:value-type="float">
            <text:p>1 705 840</text:p>
          </table:table-cell>
          <table:table-cell table:style-name="ce21" office:value-type="float" office:value="293777" calcext:value-type="float">
            <text:p><text:s/>293 777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84546" calcext:value-type="float">
            <text:p><text:s/>484 546</text:p>
          </table:table-cell>
          <table:table-cell table:style-name="ce21" office:value-type="float" office:value="241417" calcext:value-type="float">
            <text:p><text:s/>241 417</text:p>
          </table:table-cell>
          <table:table-cell table:style-name="ce21" office:value-type="float" office:value="398201" calcext:value-type="float">
            <text:p><text:s/>398 201</text:p>
          </table:table-cell>
          <table:table-cell table:style-name="ce21" office:value-type="float" office:value="127699" calcext:value-type="float">
            <text:p><text:s/>127 699</text:p>
          </table:table-cell>
          <table:table-cell table:style-name="ce21" office:value-type="float" office:value="308089" calcext:value-type="float">
            <text:p><text:s/>308 089</text:p>
          </table:table-cell>
          <table:table-cell table:style-name="ce21" office:value-type="float" office:value="406485" calcext:value-type="float">
            <text:p><text:s/>406 485</text:p>
          </table:table-cell>
          <table:table-cell table:style-name="ce21" office:value-type="float" office:value="143650" calcext:value-type="float">
            <text:p><text:s/>143 650</text:p>
          </table:table-cell>
          <table:table-cell table:style-name="ce21" office:value-type="float" office:value="473778" calcext:value-type="float">
            <text:p><text:s/>473 778</text:p>
          </table:table-cell>
          <table:table-cell table:style-name="ce21" office:value-type="float" office:value="60900" calcext:value-type="float">
            <text:p><text:s/>60 900</text:p>
          </table:table-cell>
          <table:table-cell table:style-name="ce21" office:value-type="float" office:value="105314" calcext:value-type="float">
            <text:p><text:s/>105 314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６　月 <text:s/>June <text:s text:c="20"/></text:p>
          </table:table-cell>
          <table:table-cell table:style-name="ce22" office:value-type="float" office:value="8195891" calcext:value-type="float">
            <text:p>8 195 891</text:p>
          </table:table-cell>
          <table:table-cell table:style-name="ce22" office:value-type="float" office:value="3441485" calcext:value-type="float">
            <text:p>3 441 485</text:p>
          </table:table-cell>
          <table:table-cell table:style-name="ce22" office:value-type="float" office:value="3374" calcext:value-type="float">
            <text:p><text:s/>3 374</text:p>
          </table:table-cell>
          <table:table-cell table:style-name="ce22" office:value-type="float" office:value="2888603" calcext:value-type="float">
            <text:p>2 888 603</text:p>
          </table:table-cell>
          <table:table-cell table:style-name="ce22" office:value-type="float" office:value="33291" calcext:value-type="float">
            <text:p><text:s/>33 291</text:p>
          </table:table-cell>
          <table:table-cell table:style-name="ce22" office:value-type="float" office:value="34192" calcext:value-type="float">
            <text:p><text:s/>34 192</text:p>
          </table:table-cell>
          <table:table-cell table:style-name="ce22" office:value-type="float" office:value="482025" calcext:value-type="float">
            <text:p><text:s/>482 025</text:p>
          </table:table-cell>
          <table:table-cell table:style-name="ce22" office:value-type="float" office:value="4754406" calcext:value-type="float">
            <text:p>4 754 406</text:p>
          </table:table-cell>
          <table:table-cell table:style-name="ce22" office:value-type="float" office:value="1710479" calcext:value-type="float">
            <text:p>1 710 479</text:p>
          </table:table-cell>
          <table:table-cell table:style-name="ce22" office:value-type="float" office:value="293607" calcext:value-type="float">
            <text:p><text:s/>293 607</text:p>
          </table:table-cell>
          <table:table-cell table:style-name="ce14" office:value-type="string" calcext:value-type="string">
            <text:p><text:s/>　　　６　月 <text:s/>June <text:s text:c="20"/></text:p>
          </table:table-cell>
          <table:table-cell table:style-name="ce22" office:value-type="float" office:value="482946" calcext:value-type="float">
            <text:p><text:s/>482 946</text:p>
          </table:table-cell>
          <table:table-cell table:style-name="ce22" office:value-type="float" office:value="241586" calcext:value-type="float">
            <text:p><text:s/>241 586</text:p>
          </table:table-cell>
          <table:table-cell table:style-name="ce22" office:value-type="float" office:value="398149" calcext:value-type="float">
            <text:p><text:s/>398 149</text:p>
          </table:table-cell>
          <table:table-cell table:style-name="ce22" office:value-type="float" office:value="127743" calcext:value-type="float">
            <text:p><text:s/>127 743</text:p>
          </table:table-cell>
          <table:table-cell table:style-name="ce22" office:value-type="float" office:value="308777" calcext:value-type="float">
            <text:p><text:s/>308 777</text:p>
          </table:table-cell>
          <table:table-cell table:style-name="ce22" office:value-type="float" office:value="407727" calcext:value-type="float">
            <text:p><text:s/>407 727</text:p>
          </table:table-cell>
          <table:table-cell table:style-name="ce22" office:value-type="float" office:value="146584" calcext:value-type="float">
            <text:p><text:s/>146 584</text:p>
          </table:table-cell>
          <table:table-cell table:style-name="ce22" office:value-type="float" office:value="473595" calcext:value-type="float">
            <text:p><text:s/>473 595</text:p>
          </table:table-cell>
          <table:table-cell table:style-name="ce22" office:value-type="float" office:value="58894" calcext:value-type="float">
            <text:p><text:s/>58 894</text:p>
          </table:table-cell>
          <table:table-cell table:style-name="ce22" office:value-type="float" office:value="104319" calcext:value-type="float">
            <text:p><text:s/>104 319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2:24</dc:date>
    <meta:print-date>2021-02-04T11:50:35</meta:print-date>
    <meta:document-statistic meta:table-count="2" meta:cell-count="723" meta:object-count="0"/>
    <meta:generator>NDC_ODF_Application_Tools/2.0.4$Windows_X86_64 LibreOffice_project/ace8b54cb4771cd6636f2ccb1aac7c9dad875112</meta:generator>
  </office:meta>
</office:document-meta>
</file>