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60.52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26.0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SECTOR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SECTOR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SECTOR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SECTOR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49" office:value-type="float" office:value="2.32" calcext:value-type="float">
            <text:p>2.32</text:p>
          </table:table-cell>
          <table:table-cell table:style-name="ce49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9" calcext:value-type="float">
            <text:p>1.7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" calcext:value-type="float">
            <text:p>1.7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5" calcext:value-type="float">
            <text:p>2.25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8" calcext:value-type="float">
            <text:p>2.3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number-columns-repeated="2" table:style-name="ce23" office:value-type="float" office:value="4.67" calcext:value-type="float">
            <text:p>4.6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3.02" calcext:value-type="float">
            <text:p>3.0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9.31" calcext:value-type="float">
            <text:p>9.3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4.07" calcext:value-type="float">
            <text:p>24.07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6.86" calcext:value-type="float">
            <text:p>6.8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1" calcext:value-type="float">
            <text:p>2.1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7" calcext:value-type="float">
            <text:p>2.3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8" calcext:value-type="float">
            <text:p>1.80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6.2" calcext:value-type="float">
            <text:p>6.20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92" calcext:value-type="float">
            <text:p>2.9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5.89" calcext:value-type="float">
            <text:p>5.89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6.53" calcext:value-type="float">
            <text:p>6.53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25" calcext:value-type="float">
            <text:p>1.25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2.12" calcext:value-type="float">
            <text:p>12.1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2" calcext:value-type="float">
            <text:p>1.2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2.28" calcext:value-type="float">
            <text:p>12.2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.34" calcext:value-type="float">
            <text:p>3.3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3.95" calcext:value-type="float">
            <text:p>3.9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１１年 <text:s text:c="2"/>　　　　2022 <text:s text:c="15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１１年 <text:s text:c="2"/>　　　　2022 <text:s text:c="15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49" calcext:value-type="float">
            <text:p>3.4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73" calcext:value-type="float">
            <text:p>1.7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43" calcext:value-type="float">
            <text:p>2.43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59" calcext:value-type="float">
            <text:p>1.59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<text:s/>　　　６　月 <text:s/>June <text:s text:c="20"/>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79" calcext:value-type="float">
            <text:p>1.79</text:p>
          </table:table-cell>
          <table:table-cell table:style-name="ce12" office:value-type="string" calcext:value-type="string">
            <text:p><text:s/>　　　６　月 <text:s/>June <text:s text:c="20"/>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4.07" calcext:value-type="float">
            <text:p>4.07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2:40</dc:date>
    <meta:print-date>2021-02-04T14:23:23</meta:print-date>
    <meta:document-statistic meta:table-count="1" meta:cell-count="1361" meta:object-count="0"/>
    <meta:generator>NDC_ODF_Application_Tools/2.0.4$Windows_X86_64 LibreOffice_project/ace8b54cb4771cd6636f2ccb1aac7c9dad875112</meta:generator>
  </office:meta>
</office:document-meta>
</file>