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2" calcext:value-type="float">
            <text:p>38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０年平均 Ave., 202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１年 <text:s text:c="10"/>　 <text:s/>2022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5.4" calcext:value-type="float">
            <text:p>135.4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47.3" calcext:value-type="float">
            <text:p>47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1">　　　５　月</text:span><text:span text:style-name="T7"> May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42.7" calcext:value-type="float">
            <text:p>142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1">　　　６　月</text:span><text:span text:style-name="T7"> June</text:span>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63" calcext:value-type="float">
            <text:p>163.0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黃靖雯</dc:creator>
    <dc:date>2022-08-08T08:53:29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