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1.9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6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0.41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4.1" calcext:value-type="float">
            <text:p>15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143.3" calcext:value-type="float">
            <text:p>143.3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23.2" calcext:value-type="float">
            <text:p>123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20.9" calcext:value-type="float">
            <text:p>120.9</text:p>
          </table:table-cell>
          <table:table-cell table:style-name="ce23" office:value-type="float" office:value="121.1" calcext:value-type="float">
            <text:p>121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2" calcext:value-type="float">
            <text:p>122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30.6" calcext:value-type="float">
            <text:p>130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58" calcext:value-type="float">
            <text:p>158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0.6" calcext:value-type="float">
            <text:p>150.6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159" calcext:value-type="float">
            <text:p>15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46.4" calcext:value-type="float">
            <text:p>146.4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5.3" calcext:value-type="float">
            <text:p>165.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0.6" calcext:value-type="float">
            <text:p>-0.6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string" calcext:value-type="string">
            <text:p><text:s text:c="9"/>-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-1.5" calcext:value-type="float">
            <text:p>-1.5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-0.7" calcext:value-type="float">
            <text:p>-0.7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-1.2" calcext:value-type="float">
            <text:p>-1.2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-2.5" calcext:value-type="float">
            <text:p>-2.5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-0.4" calcext:value-type="float">
            <text:p>-0.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2.3" calcext:value-type="float">
            <text:p>2.3</text:p>
          </table:table-cell>
          <table:table-cell table:style-name="ce29" office:value-type="float" office:value="-1.2" calcext:value-type="float">
            <text:p>-1.2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string" calcext:value-type="string">
            <text:p><text:s text:c="9"/>-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-4.7" calcext:value-type="float">
            <text:p>-4.7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15.5" calcext:value-type="float">
            <text:p>15.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6" calcext:value-type="float">
            <text:p>0.6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-0.1" calcext:value-type="float">
            <text:p>-0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-2.7" calcext:value-type="float">
            <text:p>-2.7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-0.9" calcext:value-type="float">
            <text:p>-0.9</text:p>
          </table:table-cell>
          <table:table-cell table:number-columns-repeated="2" table:style-name="ce29" office:value-type="float" office:value="5.2" calcext:value-type="float">
            <text:p>5.2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8:07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