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56.8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30.13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54004" calcext:value-type="float">
            <text:p><text:s/>54 004</text:p>
          </table:table-cell>
          <table:table-cell table:style-name="ce16" office:value-type="float" office:value="43441" calcext:value-type="float">
            <text:p><text:s/>43 441</text:p>
          </table:table-cell>
          <table:table-cell table:style-name="ce16" office:value-type="float" office:value="58925" calcext:value-type="float">
            <text:p><text:s/>58 925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38021" calcext:value-type="float">
            <text:p><text:s/>38 021</text:p>
          </table:table-cell>
          <table:table-cell table:style-name="ce16" office:value-type="float" office:value="47165" calcext:value-type="float">
            <text:p><text:s/>47 165</text:p>
          </table:table-cell>
          <table:table-cell table:style-name="ce16" office:value-type="float" office:value="36248" calcext:value-type="float">
            <text:p><text:s/>36 248</text:p>
          </table:table-cell>
          <table:table-cell table:style-name="ce16" office:value-type="float" office:value="40589" calcext:value-type="float">
            <text:p><text:s/>40 589</text:p>
          </table:table-cell>
          <table:table-cell table:style-name="ce16" office:value-type="float" office:value="39189" calcext:value-type="float">
            <text:p><text:s/>39 189</text:p>
          </table:table-cell>
          <table:table-cell table:style-name="ce16" office:value-type="float" office:value="89127" calcext:value-type="float">
            <text:p><text:s/>89 127</text:p>
          </table:table-cell>
          <table:table-cell table:style-name="ce16" office:value-type="float" office:value="76485" calcext:value-type="float">
            <text:p><text:s/>76 485</text:p>
          </table:table-cell>
          <table:table-cell table:style-name="ce16" office:value-type="float" office:value="60950" calcext:value-type="float">
            <text:p><text:s/>60 950</text:p>
          </table:table-cell>
          <table:table-cell table:style-name="ce16" office:value-type="float" office:value="51885" calcext:value-type="float">
            <text:p><text:s/>51 885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623" calcext:value-type="float">
            <text:p><text:s/>42 623</text:p>
          </table:table-cell>
          <table:table-cell table:style-name="ce16" office:value-type="float" office:value="43396" calcext:value-type="float">
            <text:p><text:s/>43 396</text:p>
          </table:table-cell>
          <table:table-cell table:style-name="ce16" office:value-type="float" office:value="55361" calcext:value-type="float">
            <text:p><text:s/>55 361</text:p>
          </table:table-cell>
          <table:table-cell table:style-name="ce16" office:value-type="float" office:value="38409" calcext:value-type="float">
            <text:p><text:s/>38 409</text:p>
          </table:table-cell>
          <table:table-cell table:style-name="ce16" office:value-type="float" office:value="74099" calcext:value-type="float">
            <text:p><text:s/>74 099</text:p>
          </table:table-cell>
          <table:table-cell table:style-name="ce16" office:value-type="float" office:value="73310" calcext:value-type="float">
            <text:p><text:s/>73 310</text:p>
          </table:table-cell>
          <table:table-cell table:style-name="ce16" office:value-type="float" office:value="46669" calcext:value-type="float">
            <text:p><text:s/>46 669</text:p>
          </table:table-cell>
          <table:table-cell table:style-name="ce16" office:value-type="float" office:value="42264" calcext:value-type="float">
            <text:p><text:s/>42 264</text:p>
          </table:table-cell>
          <table:table-cell table:style-name="ce16" office:value-type="float" office:value="46784" calcext:value-type="float">
            <text:p><text:s/>46 784</text:p>
          </table:table-cell>
          <table:table-cell table:style-name="ce16" office:value-type="float" office:value="49570" calcext:value-type="float">
            <text:p><text:s/>49 570</text:p>
          </table:table-cell>
          <table:table-cell table:style-name="ce16" office:value-type="float" office:value="33489" calcext:value-type="float">
            <text:p><text:s/>33 489</text:p>
          </table:table-cell>
          <table:table-cell table:style-name="ce16" office:value-type="float" office:value="43154" calcext:value-type="float">
            <text:p><text:s/>43 154</text:p>
          </table:table-cell>
          <table:table-cell table:style-name="ce16" office:value-type="float" office:value="57752" calcext:value-type="float">
            <text:p><text:s/>57 75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57473" calcext:value-type="float">
            <text:p><text:s/>57 473</text:p>
          </table:table-cell>
          <table:table-cell table:style-name="ce16" office:value-type="float" office:value="43969" calcext:value-type="float">
            <text:p><text:s/>43 969</text:p>
          </table:table-cell>
          <table:table-cell table:style-name="ce16" office:value-type="float" office:value="57800" calcext:value-type="float">
            <text:p><text:s/>57 800</text:p>
          </table:table-cell>
          <table:table-cell table:style-name="ce16" office:value-type="float" office:value="40690" calcext:value-type="float">
            <text:p><text:s/>40 690</text:p>
          </table:table-cell>
          <table:table-cell table:style-name="ce16" office:value-type="float" office:value="38932" calcext:value-type="float">
            <text:p><text:s/>38 932</text:p>
          </table:table-cell>
          <table:table-cell table:style-name="ce16" office:value-type="float" office:value="45394" calcext:value-type="float">
            <text:p><text:s/>45 394</text:p>
          </table:table-cell>
          <table:table-cell table:style-name="ce16" office:value-type="float" office:value="37165" calcext:value-type="float">
            <text:p><text:s/>37 165</text:p>
          </table:table-cell>
          <table:table-cell table:style-name="ce16" office:value-type="float" office:value="41925" calcext:value-type="float">
            <text:p><text:s/>41 925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16" office:value-type="float" office:value="86748" calcext:value-type="float">
            <text:p><text:s/>86 748</text:p>
          </table:table-cell>
          <table:table-cell table:style-name="ce16" office:value-type="float" office:value="76969" calcext:value-type="float">
            <text:p><text:s/>76 969</text:p>
          </table:table-cell>
          <table:table-cell table:style-name="ce16" office:value-type="float" office:value="61358" calcext:value-type="float">
            <text:p><text:s/>61 358</text:p>
          </table:table-cell>
          <table:table-cell table:style-name="ce16" office:value-type="float" office:value="56052" calcext:value-type="float">
            <text:p><text:s/>56 052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44611" calcext:value-type="float">
            <text:p><text:s/>44 611</text:p>
          </table:table-cell>
          <table:table-cell table:style-name="ce16" office:value-type="float" office:value="44086" calcext:value-type="float">
            <text:p><text:s/>44 086</text:p>
          </table:table-cell>
          <table:table-cell table:style-name="ce16" office:value-type="float" office:value="45452" calcext:value-type="float">
            <text:p><text:s/>45 452</text:p>
          </table:table-cell>
          <table:table-cell table:style-name="ce16" office:value-type="float" office:value="60278" calcext:value-type="float">
            <text:p><text:s/>60 278</text:p>
          </table:table-cell>
          <table:table-cell table:style-name="ce16" office:value-type="float" office:value="39865" calcext:value-type="float">
            <text:p><text:s/>39 865</text:p>
          </table:table-cell>
          <table:table-cell table:style-name="ce16" office:value-type="float" office:value="82638" calcext:value-type="float">
            <text:p><text:s/>82 638</text:p>
          </table:table-cell>
          <table:table-cell table:style-name="ce16" office:value-type="float" office:value="78201" calcext:value-type="float">
            <text:p><text:s/>78 201</text:p>
          </table:table-cell>
          <table:table-cell table:style-name="ce16" office:value-type="float" office:value="48970" calcext:value-type="float">
            <text:p><text:s/>48 970</text:p>
          </table:table-cell>
          <table:table-cell table:style-name="ce16" office:value-type="float" office:value="43681" calcext:value-type="float">
            <text:p><text:s/>43 681</text:p>
          </table:table-cell>
          <table:table-cell table:style-name="ce16" office:value-type="float" office:value="47855" calcext:value-type="float">
            <text:p><text:s/>47 855</text:p>
          </table:table-cell>
          <table:table-cell table:style-name="ce16" office:value-type="float" office:value="51259" calcext:value-type="float">
            <text:p><text:s/>51 259</text:p>
          </table:table-cell>
          <table:table-cell table:style-name="ce16" office:value-type="float" office:value="33764" calcext:value-type="float">
            <text:p><text:s/>33 764</text:p>
          </table:table-cell>
          <table:table-cell table:style-name="ce16" office:value-type="float" office:value="43854" calcext:value-type="float">
            <text:p><text:s/>43 854</text:p>
          </table:table-cell>
          <table:table-cell table:style-name="ce16" office:value-type="float" office:value="61559" calcext:value-type="float">
            <text:p><text:s/>61 55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51555" calcext:value-type="float">
            <text:p><text:s/>51 555</text:p>
          </table:table-cell>
          <table:table-cell table:style-name="ce16" office:value-type="float" office:value="40927" calcext:value-type="float">
            <text:p><text:s/>40 927</text:p>
          </table:table-cell>
          <table:table-cell table:style-name="ce16" office:value-type="float" office:value="48572" calcext:value-type="float">
            <text:p><text:s/>48 572</text:p>
          </table:table-cell>
          <table:table-cell table:style-name="ce16" office:value-type="float" office:value="38950" calcext:value-type="float">
            <text:p><text:s/>38 950</text:p>
          </table:table-cell>
          <table:table-cell table:style-name="ce16" office:value-type="float" office:value="33652" calcext:value-type="float">
            <text:p><text:s/>33 652</text:p>
          </table:table-cell>
          <table:table-cell table:style-name="ce16" office:value-type="float" office:value="41261" calcext:value-type="float">
            <text:p><text:s/>41 261</text:p>
          </table:table-cell>
          <table:table-cell table:style-name="ce16" office:value-type="float" office:value="35719" calcext:value-type="float">
            <text:p><text:s/>35 719</text:p>
          </table:table-cell>
          <table:table-cell table:style-name="ce16" office:value-type="float" office:value="38892" calcext:value-type="float">
            <text:p><text:s/>38 892</text:p>
          </table:table-cell>
          <table:table-cell table:style-name="ce16" office:value-type="float" office:value="34496" calcext:value-type="float">
            <text:p><text:s/>34 496</text:p>
          </table:table-cell>
          <table:table-cell table:style-name="ce16" office:value-type="float" office:value="66533" calcext:value-type="float">
            <text:p><text:s/>66 533</text:p>
          </table:table-cell>
          <table:table-cell table:style-name="ce16" office:value-type="float" office:value="69188" calcext:value-type="float">
            <text:p><text:s/>69 188</text:p>
          </table:table-cell>
          <table:table-cell table:style-name="ce16" office:value-type="float" office:value="57302" calcext:value-type="float">
            <text:p><text:s/>57 302</text:p>
          </table:table-cell>
          <table:table-cell table:style-name="ce16" office:value-type="float" office:value="49001" calcext:value-type="float">
            <text:p><text:s/>49 00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1756" calcext:value-type="float">
            <text:p><text:s/>41 756</text:p>
          </table:table-cell>
          <table:table-cell table:style-name="ce16" office:value-type="float" office:value="41359" calcext:value-type="float">
            <text:p><text:s/>41 359</text:p>
          </table:table-cell>
          <table:table-cell table:style-name="ce16" office:value-type="float" office:value="41972" calcext:value-type="float">
            <text:p><text:s/>41 972</text:p>
          </table:table-cell>
          <table:table-cell table:style-name="ce16" office:value-type="float" office:value="52714" calcext:value-type="float">
            <text:p><text:s/>52 714</text:p>
          </table:table-cell>
          <table:table-cell table:style-name="ce16" office:value-type="float" office:value="37739" calcext:value-type="float">
            <text:p><text:s/>37 739</text:p>
          </table:table-cell>
          <table:table-cell table:style-name="ce16" office:value-type="float" office:value="69779" calcext:value-type="float">
            <text:p><text:s/>69 779</text:p>
          </table:table-cell>
          <table:table-cell table:style-name="ce16" office:value-type="float" office:value="71763" calcext:value-type="float">
            <text:p><text:s/>71 763</text:p>
          </table:table-cell>
          <table:table-cell table:style-name="ce16" office:value-type="float" office:value="47626" calcext:value-type="float">
            <text:p><text:s/>47 626</text:p>
          </table:table-cell>
          <table:table-cell table:style-name="ce16" office:value-type="float" office:value="39579" calcext:value-type="float">
            <text:p><text:s/>39 579</text:p>
          </table:table-cell>
          <table:table-cell table:style-name="ce16" office:value-type="float" office:value="44794" calcext:value-type="float">
            <text:p><text:s/>44 794</text:p>
          </table:table-cell>
          <table:table-cell table:style-name="ce16" office:value-type="float" office:value="46976" calcext:value-type="float">
            <text:p><text:s/>46 976</text:p>
          </table:table-cell>
          <table:table-cell table:style-name="ce16" office:value-type="float" office:value="32417" calcext:value-type="float">
            <text:p><text:s/>32 417</text:p>
          </table:table-cell>
          <table:table-cell table:style-name="ce16" office:value-type="float" office:value="41392" calcext:value-type="float">
            <text:p><text:s/>41 392</text:p>
          </table:table-cell>
          <table:table-cell table:style-name="ce16" office:value-type="float" office:value="58080" calcext:value-type="float">
            <text:p><text:s/>58 0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64014" calcext:value-type="float">
            <text:p><text:s/>64 014</text:p>
          </table:table-cell>
          <table:table-cell table:style-name="ce16" office:value-type="float" office:value="42087" calcext:value-type="float">
            <text:p><text:s/>42 087</text:p>
          </table:table-cell>
          <table:table-cell table:style-name="ce16" office:value-type="float" office:value="60837" calcext:value-type="float">
            <text:p><text:s/>60 837</text:p>
          </table:table-cell>
          <table:table-cell table:style-name="ce16" office:value-type="float" office:value="39178" calcext:value-type="float">
            <text:p><text:s/>39 178</text:p>
          </table:table-cell>
          <table:table-cell table:style-name="ce16" office:value-type="float" office:value="34376" calcext:value-type="float">
            <text:p><text:s/>34 376</text:p>
          </table:table-cell>
          <table:table-cell table:style-name="ce16" office:value-type="float" office:value="50360" calcext:value-type="float">
            <text:p><text:s/>50 360</text:p>
          </table:table-cell>
          <table:table-cell table:style-name="ce16" office:value-type="float" office:value="36725" calcext:value-type="float">
            <text:p><text:s/>36 725</text:p>
          </table:table-cell>
          <table:table-cell table:style-name="ce16" office:value-type="float" office:value="38570" calcext:value-type="float">
            <text:p><text:s/>38 570</text:p>
          </table:table-cell>
          <table:table-cell table:style-name="ce16" office:value-type="float" office:value="36073" calcext:value-type="float">
            <text:p><text:s/>36 073</text:p>
          </table:table-cell>
          <table:table-cell table:style-name="ce16" office:value-type="float" office:value="70155" calcext:value-type="float">
            <text:p><text:s/>70 155</text:p>
          </table:table-cell>
          <table:table-cell table:style-name="ce16" office:value-type="float" office:value="62308" calcext:value-type="float">
            <text:p><text:s/>62 308</text:p>
          </table:table-cell>
          <table:table-cell table:style-name="ce16" office:value-type="float" office:value="55309" calcext:value-type="float">
            <text:p><text:s/>55 309</text:p>
          </table:table-cell>
          <table:table-cell table:style-name="ce16" office:value-type="float" office:value="55653" calcext:value-type="float">
            <text:p><text:s/>55 65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41453" calcext:value-type="float">
            <text:p><text:s/>41 453</text:p>
          </table:table-cell>
          <table:table-cell table:style-name="ce16" office:value-type="float" office:value="41594" calcext:value-type="float">
            <text:p><text:s/>41 594</text:p>
          </table:table-cell>
          <table:table-cell table:style-name="ce16" office:value-type="float" office:value="46925" calcext:value-type="float">
            <text:p><text:s/>46 925</text:p>
          </table:table-cell>
          <table:table-cell table:style-name="ce16" office:value-type="float" office:value="62652" calcext:value-type="float">
            <text:p><text:s/>62 652</text:p>
          </table:table-cell>
          <table:table-cell table:style-name="ce16" office:value-type="float" office:value="37483" calcext:value-type="float">
            <text:p><text:s/>37 483</text:p>
          </table:table-cell>
          <table:table-cell table:style-name="ce16" office:value-type="float" office:value="124509" calcext:value-type="float">
            <text:p><text:s/>124 509</text:p>
          </table:table-cell>
          <table:table-cell table:style-name="ce16" office:value-type="float" office:value="67313" calcext:value-type="float">
            <text:p><text:s/>67 313</text:p>
          </table:table-cell>
          <table:table-cell table:style-name="ce16" office:value-type="float" office:value="45642" calcext:value-type="float">
            <text:p><text:s/>45 642</text:p>
          </table:table-cell>
          <table:table-cell table:style-name="ce16" office:value-type="float" office:value="41350" calcext:value-type="float">
            <text:p><text:s/>41 350</text:p>
          </table:table-cell>
          <table:table-cell table:style-name="ce16" office:value-type="float" office:value="44521" calcext:value-type="float">
            <text:p><text:s/>44 521</text:p>
          </table:table-cell>
          <table:table-cell table:style-name="ce16" office:value-type="float" office:value="45183" calcext:value-type="float">
            <text:p><text:s/>45 183</text:p>
          </table:table-cell>
          <table:table-cell table:style-name="ce16" office:value-type="float" office:value="31114" calcext:value-type="float">
            <text:p><text:s/>31 114</text:p>
          </table:table-cell>
          <table:table-cell table:style-name="ce16" office:value-type="float" office:value="39991" calcext:value-type="float">
            <text:p><text:s/>39 991</text:p>
          </table:table-cell>
          <table:table-cell table:style-name="ce16" office:value-type="float" office:value="55685" calcext:value-type="float">
            <text:p><text:s/>55 68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58070" calcext:value-type="float">
            <text:p><text:s/>58 070</text:p>
          </table:table-cell>
          <table:table-cell table:style-name="ce16" office:value-type="float" office:value="40443" calcext:value-type="float">
            <text:p><text:s/>40 443</text:p>
          </table:table-cell>
          <table:table-cell table:style-name="ce16" office:value-type="float" office:value="48984" calcext:value-type="float">
            <text:p><text:s/>48 984</text:p>
          </table:table-cell>
          <table:table-cell table:style-name="ce16" office:value-type="float" office:value="38836" calcext:value-type="float">
            <text:p><text:s/>38 836</text:p>
          </table:table-cell>
          <table:table-cell table:style-name="ce16" office:value-type="float" office:value="34269" calcext:value-type="float">
            <text:p><text:s/>34 269</text:p>
          </table:table-cell>
          <table:table-cell table:style-name="ce16" office:value-type="float" office:value="40977" calcext:value-type="float">
            <text:p><text:s/>40 977</text:p>
          </table:table-cell>
          <table:table-cell table:style-name="ce16" office:value-type="float" office:value="36369" calcext:value-type="float">
            <text:p><text:s/>36 369</text:p>
          </table:table-cell>
          <table:table-cell table:style-name="ce16" office:value-type="float" office:value="37780" calcext:value-type="float">
            <text:p><text:s/>37 780</text:p>
          </table:table-cell>
          <table:table-cell table:style-name="ce16" office:value-type="float" office:value="35519" calcext:value-type="float">
            <text:p><text:s/>35 519</text:p>
          </table:table-cell>
          <table:table-cell table:style-name="ce16" office:value-type="float" office:value="67996" calcext:value-type="float">
            <text:p><text:s/>67 996</text:p>
          </table:table-cell>
          <table:table-cell table:style-name="ce16" office:value-type="float" office:value="62798" calcext:value-type="float">
            <text:p><text:s/>62 798</text:p>
          </table:table-cell>
          <table:table-cell table:style-name="ce16" office:value-type="float" office:value="54896" calcext:value-type="float">
            <text:p><text:s/>54 896</text:p>
          </table:table-cell>
          <table:table-cell table:style-name="ce16" office:value-type="float" office:value="47697" calcext:value-type="float">
            <text:p><text:s/>47 69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9804" calcext:value-type="float">
            <text:p><text:s/>39 804</text:p>
          </table:table-cell>
          <table:table-cell table:style-name="ce16" office:value-type="float" office:value="40260" calcext:value-type="float">
            <text:p><text:s/>40 260</text:p>
          </table:table-cell>
          <table:table-cell table:style-name="ce16" office:value-type="float" office:value="43791" calcext:value-type="float">
            <text:p><text:s/>43 791</text:p>
          </table:table-cell>
          <table:table-cell table:style-name="ce16" office:value-type="float" office:value="52330" calcext:value-type="float">
            <text:p><text:s/>52 330</text:p>
          </table:table-cell>
          <table:table-cell table:style-name="ce16" office:value-type="float" office:value="37276" calcext:value-type="float">
            <text:p><text:s/>37 276</text:p>
          </table:table-cell>
          <table:table-cell table:style-name="ce16" office:value-type="float" office:value="96105" calcext:value-type="float">
            <text:p><text:s/>96 105</text:p>
          </table:table-cell>
          <table:table-cell table:style-name="ce16" office:value-type="float" office:value="81957" calcext:value-type="float">
            <text:p><text:s/>81 957</text:p>
          </table:table-cell>
          <table:table-cell table:style-name="ce16" office:value-type="float" office:value="43462" calcext:value-type="float">
            <text:p><text:s/>43 462</text:p>
          </table:table-cell>
          <table:table-cell table:style-name="ce16" office:value-type="float" office:value="40991" calcext:value-type="float">
            <text:p><text:s/>40 991</text:p>
          </table:table-cell>
          <table:table-cell table:style-name="ce16" office:value-type="float" office:value="44025" calcext:value-type="float">
            <text:p><text:s/>44 025</text:p>
          </table:table-cell>
          <table:table-cell table:style-name="ce16" office:value-type="float" office:value="53645" calcext:value-type="float">
            <text:p><text:s/>53 645</text:p>
          </table:table-cell>
          <table:table-cell table:style-name="ce16" office:value-type="float" office:value="31499" calcext:value-type="float">
            <text:p><text:s/>31 499</text:p>
          </table:table-cell>
          <table:table-cell table:style-name="ce16" office:value-type="float" office:value="42136" calcext:value-type="float">
            <text:p><text:s/>42 136</text:p>
          </table:table-cell>
          <table:table-cell table:style-name="ce16" office:value-type="float" office:value="54262" calcext:value-type="float">
            <text:p><text:s/>54 26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55133" calcext:value-type="float">
            <text:p><text:s/>55 133</text:p>
          </table:table-cell>
          <table:table-cell table:style-name="ce16" office:value-type="float" office:value="43030" calcext:value-type="float">
            <text:p><text:s/>43 030</text:p>
          </table:table-cell>
          <table:table-cell table:style-name="ce16" office:value-type="float" office:value="49039" calcext:value-type="float">
            <text:p><text:s/>49 039</text:p>
          </table:table-cell>
          <table:table-cell table:style-name="ce16" office:value-type="float" office:value="39539" calcext:value-type="float">
            <text:p><text:s/>39 539</text:p>
          </table:table-cell>
          <table:table-cell table:style-name="ce16" office:value-type="float" office:value="35812" calcext:value-type="float">
            <text:p><text:s/>35 812</text:p>
          </table:table-cell>
          <table:table-cell table:style-name="ce16" office:value-type="float" office:value="42482" calcext:value-type="float">
            <text:p><text:s/>42 482</text:p>
          </table:table-cell>
          <table:table-cell table:style-name="ce16" office:value-type="float" office:value="36740" calcext:value-type="float">
            <text:p><text:s/>36 740</text:p>
          </table:table-cell>
          <table:table-cell table:style-name="ce16" office:value-type="float" office:value="40653" calcext:value-type="float">
            <text:p><text:s/>40 653</text:p>
          </table:table-cell>
          <table:table-cell table:style-name="ce16" office:value-type="float" office:value="38171" calcext:value-type="float">
            <text:p><text:s/>38 171</text:p>
          </table:table-cell>
          <table:table-cell table:style-name="ce16" office:value-type="float" office:value="70012" calcext:value-type="float">
            <text:p><text:s/>70 012</text:p>
          </table:table-cell>
          <table:table-cell table:style-name="ce16" office:value-type="float" office:value="67838" calcext:value-type="float">
            <text:p><text:s/>67 838</text:p>
          </table:table-cell>
          <table:table-cell table:style-name="ce16" office:value-type="float" office:value="62001" calcext:value-type="float">
            <text:p><text:s/>62 001</text:p>
          </table:table-cell>
          <table:table-cell table:style-name="ce16" office:value-type="float" office:value="56429" calcext:value-type="float">
            <text:p><text:s/>56 429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39856" calcext:value-type="float">
            <text:p><text:s/>39 856</text:p>
          </table:table-cell>
          <table:table-cell table:style-name="ce16" office:value-type="float" office:value="41723" calcext:value-type="float">
            <text:p><text:s/>41 723</text:p>
          </table:table-cell>
          <table:table-cell table:style-name="ce16" office:value-type="float" office:value="42513" calcext:value-type="float">
            <text:p><text:s/>42 513</text:p>
          </table:table-cell>
          <table:table-cell table:style-name="ce16" office:value-type="float" office:value="54665" calcext:value-type="float">
            <text:p><text:s/>54 665</text:p>
          </table:table-cell>
          <table:table-cell table:style-name="ce16" office:value-type="float" office:value="38106" calcext:value-type="float">
            <text:p><text:s/>38 106</text:p>
          </table:table-cell>
          <table:table-cell table:style-name="ce16" office:value-type="float" office:value="71422" calcext:value-type="float">
            <text:p><text:s/>71 422</text:p>
          </table:table-cell>
          <table:table-cell table:style-name="ce16" office:value-type="float" office:value="101913" calcext:value-type="float">
            <text:p><text:s/>101 913</text:p>
          </table:table-cell>
          <table:table-cell table:style-name="ce16" office:value-type="float" office:value="44994" calcext:value-type="float">
            <text:p><text:s/>44 994</text:p>
          </table:table-cell>
          <table:table-cell table:style-name="ce16" office:value-type="float" office:value="41664" calcext:value-type="float">
            <text:p><text:s/>41 664</text:p>
          </table:table-cell>
          <table:table-cell table:style-name="ce16" office:value-type="float" office:value="44465" calcext:value-type="float">
            <text:p><text:s/>44 465</text:p>
          </table:table-cell>
          <table:table-cell table:style-name="ce16" office:value-type="float" office:value="47984" calcext:value-type="float">
            <text:p><text:s/>47 984</text:p>
          </table:table-cell>
          <table:table-cell table:style-name="ce16" office:value-type="float" office:value="32861" calcext:value-type="float">
            <text:p><text:s/>32 861</text:p>
          </table:table-cell>
          <table:table-cell table:style-name="ce16" office:value-type="float" office:value="44824" calcext:value-type="float">
            <text:p><text:s/>44 824</text:p>
          </table:table-cell>
          <table:table-cell table:style-name="ce16" office:value-type="float" office:value="55103" calcext:value-type="float">
            <text:p><text:s/>55 10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53107" calcext:value-type="float">
            <text:p><text:s/>53 107</text:p>
          </table:table-cell>
          <table:table-cell table:style-name="ce16" office:value-type="float" office:value="40870" calcext:value-type="float">
            <text:p><text:s/>40 870</text:p>
          </table:table-cell>
          <table:table-cell table:style-name="ce16" office:value-type="float" office:value="48231" calcext:value-type="float">
            <text:p><text:s/>48 231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35240" calcext:value-type="float">
            <text:p><text:s/>35 240</text:p>
          </table:table-cell>
          <table:table-cell table:style-name="ce16" office:value-type="float" office:value="42494" calcext:value-type="float">
            <text:p><text:s/>42 494</text:p>
          </table:table-cell>
          <table:table-cell table:style-name="ce16" office:value-type="float" office:value="35754" calcext:value-type="float">
            <text:p><text:s/>35 754</text:p>
          </table:table-cell>
          <table:table-cell table:style-name="ce16" office:value-type="float" office:value="37699" calcext:value-type="float">
            <text:p><text:s/>37 699</text:p>
          </table:table-cell>
          <table:table-cell table:style-name="ce16" office:value-type="float" office:value="36027" calcext:value-type="float">
            <text:p><text:s/>36 027</text:p>
          </table:table-cell>
          <table:table-cell table:style-name="ce16" office:value-type="float" office:value="74934" calcext:value-type="float">
            <text:p><text:s/>74 934</text:p>
          </table:table-cell>
          <table:table-cell table:style-name="ce16" office:value-type="float" office:value="60211" calcext:value-type="float">
            <text:p><text:s/>60 211</text:p>
          </table:table-cell>
          <table:table-cell table:style-name="ce16" office:value-type="float" office:value="53552" calcext:value-type="float">
            <text:p><text:s/>53 552</text:p>
          </table:table-cell>
          <table:table-cell table:style-name="ce16" office:value-type="float" office:value="47509" calcext:value-type="float">
            <text:p><text:s/>47 50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2117" calcext:value-type="float">
            <text:p><text:s/>42 117</text:p>
          </table:table-cell>
          <table:table-cell table:style-name="ce16" office:value-type="float" office:value="41749" calcext:value-type="float">
            <text:p><text:s/>41 749</text:p>
          </table:table-cell>
          <table:table-cell table:style-name="ce16" office:value-type="float" office:value="40686" calcext:value-type="float">
            <text:p><text:s/>40 686</text:p>
          </table:table-cell>
          <table:table-cell table:style-name="ce16" office:value-type="float" office:value="68497" calcext:value-type="float">
            <text:p><text:s/>68 497</text:p>
          </table:table-cell>
          <table:table-cell table:style-name="ce16" office:value-type="float" office:value="36517" calcext:value-type="float">
            <text:p><text:s/>36 517</text:p>
          </table:table-cell>
          <table:table-cell table:style-name="ce16" office:value-type="float" office:value="72984" calcext:value-type="float">
            <text:p><text:s/>72 984</text:p>
          </table:table-cell>
          <table:table-cell table:style-name="ce16" office:value-type="float" office:value="82346" calcext:value-type="float">
            <text:p><text:s/>82 346</text:p>
          </table:table-cell>
          <table:table-cell table:style-name="ce16" office:value-type="float" office:value="43967" calcext:value-type="float">
            <text:p><text:s/>43 967</text:p>
          </table:table-cell>
          <table:table-cell table:style-name="ce16" office:value-type="float" office:value="40778" calcext:value-type="float">
            <text:p><text:s/>40 778</text:p>
          </table:table-cell>
          <table:table-cell table:style-name="ce16" office:value-type="float" office:value="41901" calcext:value-type="float">
            <text:p><text:s/>41 901</text:p>
          </table:table-cell>
          <table:table-cell table:style-name="ce16" office:value-type="float" office:value="45094" calcext:value-type="float">
            <text:p><text:s/>45 094</text:p>
          </table:table-cell>
          <table:table-cell table:style-name="ce16" office:value-type="float" office:value="32079" calcext:value-type="float">
            <text:p><text:s/>32 079</text:p>
          </table:table-cell>
          <table:table-cell table:style-name="ce16" office:value-type="float" office:value="39877" calcext:value-type="float">
            <text:p><text:s/>39 877</text:p>
          </table:table-cell>
          <table:table-cell table:style-name="ce16" office:value-type="float" office:value="52262" calcext:value-type="float">
            <text:p><text:s/>52 26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52802" calcext:value-type="float">
            <text:p><text:s/>52 802</text:p>
          </table:table-cell>
          <table:table-cell table:style-name="ce16" office:value-type="float" office:value="40482" calcext:value-type="float">
            <text:p><text:s/>40 482</text:p>
          </table:table-cell>
          <table:table-cell table:style-name="ce16" office:value-type="float" office:value="46957" calcext:value-type="float">
            <text:p><text:s/>46 957</text:p>
          </table:table-cell>
          <table:table-cell table:style-name="ce16" office:value-type="float" office:value="38736" calcext:value-type="float">
            <text:p><text:s/>38 736</text:p>
          </table:table-cell>
          <table:table-cell table:style-name="ce16" office:value-type="float" office:value="36402" calcext:value-type="float">
            <text:p><text:s/>36 402</text:p>
          </table:table-cell>
          <table:table-cell table:style-name="ce16" office:value-type="float" office:value="41939" calcext:value-type="float">
            <text:p><text:s/>41 939</text:p>
          </table:table-cell>
          <table:table-cell table:style-name="ce16" office:value-type="float" office:value="35547" calcext:value-type="float">
            <text:p><text:s/>35 547</text:p>
          </table:table-cell>
          <table:table-cell table:style-name="ce16" office:value-type="float" office:value="38145" calcext:value-type="float">
            <text:p><text:s/>38 145</text:p>
          </table:table-cell>
          <table:table-cell table:style-name="ce16" office:value-type="float" office:value="36113" calcext:value-type="float">
            <text:p><text:s/>36 113</text:p>
          </table:table-cell>
          <table:table-cell table:style-name="ce16" office:value-type="float" office:value="69647" calcext:value-type="float">
            <text:p><text:s/>69 647</text:p>
          </table:table-cell>
          <table:table-cell table:style-name="ce16" office:value-type="float" office:value="58617" calcext:value-type="float">
            <text:p><text:s/>58 617</text:p>
          </table:table-cell>
          <table:table-cell table:style-name="ce16" office:value-type="float" office:value="52007" calcext:value-type="float">
            <text:p><text:s/>52 007</text:p>
          </table:table-cell>
          <table:table-cell table:style-name="ce16" office:value-type="float" office:value="47056" calcext:value-type="float">
            <text:p><text:s/>47 05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9470" calcext:value-type="float">
            <text:p><text:s/>39 470</text:p>
          </table:table-cell>
          <table:table-cell table:style-name="ce16" office:value-type="float" office:value="42662" calcext:value-type="float">
            <text:p><text:s/>42 662</text:p>
          </table:table-cell>
          <table:table-cell table:style-name="ce16" office:value-type="float" office:value="40552" calcext:value-type="float">
            <text:p><text:s/>40 552</text:p>
          </table:table-cell>
          <table:table-cell table:style-name="ce16" office:value-type="float" office:value="51992" calcext:value-type="float">
            <text:p><text:s/>51 992</text:p>
          </table:table-cell>
          <table:table-cell table:style-name="ce16" office:value-type="float" office:value="37675" calcext:value-type="float">
            <text:p><text:s/>37 675</text:p>
          </table:table-cell>
          <table:table-cell table:style-name="ce16" office:value-type="float" office:value="77992" calcext:value-type="float">
            <text:p><text:s/>77 992</text:p>
          </table:table-cell>
          <table:table-cell table:style-name="ce16" office:value-type="float" office:value="74804" calcext:value-type="float">
            <text:p><text:s/>74 804</text:p>
          </table:table-cell>
          <table:table-cell table:style-name="ce16" office:value-type="float" office:value="41635" calcext:value-type="float">
            <text:p><text:s/>41 635</text:p>
          </table:table-cell>
          <table:table-cell table:style-name="ce16" office:value-type="float" office:value="38813" calcext:value-type="float">
            <text:p><text:s/>38 813</text:p>
          </table:table-cell>
          <table:table-cell table:style-name="ce16" office:value-type="float" office:value="41607" calcext:value-type="float">
            <text:p><text:s/>41 607</text:p>
          </table:table-cell>
          <table:table-cell table:style-name="ce16" office:value-type="float" office:value="45921" calcext:value-type="float">
            <text:p><text:s/>45 921</text:p>
          </table:table-cell>
          <table:table-cell table:style-name="ce16" office:value-type="float" office:value="32720" calcext:value-type="float">
            <text:p><text:s/>32 720</text:p>
          </table:table-cell>
          <table:table-cell table:style-name="ce16" office:value-type="float" office:value="40310" calcext:value-type="float">
            <text:p><text:s/>40 310</text:p>
          </table:table-cell>
          <table:table-cell table:style-name="ce16" office:value-type="float" office:value="51997" calcext:value-type="float">
            <text:p><text:s/>51 99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55826" calcext:value-type="float">
            <text:p><text:s/>55 826</text:p>
          </table:table-cell>
          <table:table-cell table:style-name="ce16" office:value-type="float" office:value="43940" calcext:value-type="float">
            <text:p><text:s/>43 940</text:p>
          </table:table-cell>
          <table:table-cell table:style-name="ce16" office:value-type="float" office:value="49483" calcext:value-type="float">
            <text:p><text:s/>49 483</text:p>
          </table:table-cell>
          <table:table-cell table:style-name="ce16" office:value-type="float" office:value="41081" calcext:value-type="float">
            <text:p><text:s/>41 081</text:p>
          </table:table-cell>
          <table:table-cell table:style-name="ce16" office:value-type="float" office:value="36870" calcext:value-type="float">
            <text:p><text:s/>36 870</text:p>
          </table:table-cell>
          <table:table-cell table:style-name="ce16" office:value-type="float" office:value="43108" calcext:value-type="float">
            <text:p><text:s/>43 108</text:p>
          </table:table-cell>
          <table:table-cell table:style-name="ce16" office:value-type="float" office:value="36758" calcext:value-type="float">
            <text:p><text:s/>36 758</text:p>
          </table:table-cell>
          <table:table-cell table:style-name="ce16" office:value-type="float" office:value="39903" calcext:value-type="float">
            <text:p><text:s/>39 903</text:p>
          </table:table-cell>
          <table:table-cell table:style-name="ce16" office:value-type="float" office:value="41222" calcext:value-type="float">
            <text:p><text:s/>41 222</text:p>
          </table:table-cell>
          <table:table-cell table:style-name="ce16" office:value-type="float" office:value="129690" calcext:value-type="float">
            <text:p><text:s/>129 690</text:p>
          </table:table-cell>
          <table:table-cell table:style-name="ce16" office:value-type="float" office:value="73740" calcext:value-type="float">
            <text:p><text:s/>73 740</text:p>
          </table:table-cell>
          <table:table-cell table:style-name="ce16" office:value-type="float" office:value="56177" calcext:value-type="float">
            <text:p><text:s/>56 177</text:p>
          </table:table-cell>
          <table:table-cell table:style-name="ce16" office:value-type="float" office:value="51620" calcext:value-type="float">
            <text:p><text:s/>51 62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43798" calcext:value-type="float">
            <text:p><text:s/>43 798</text:p>
          </table:table-cell>
          <table:table-cell table:style-name="ce16" office:value-type="float" office:value="43241" calcext:value-type="float">
            <text:p><text:s/>43 241</text:p>
          </table:table-cell>
          <table:table-cell table:style-name="ce16" office:value-type="float" office:value="70951" calcext:value-type="float">
            <text:p><text:s/>70 951</text:p>
          </table:table-cell>
          <table:table-cell table:style-name="ce16" office:value-type="float" office:value="38743" calcext:value-type="float">
            <text:p><text:s/>38 743</text:p>
          </table:table-cell>
          <table:table-cell table:style-name="ce16" office:value-type="float" office:value="72880" calcext:value-type="float">
            <text:p><text:s/>72 880</text:p>
          </table:table-cell>
          <table:table-cell table:style-name="ce16" office:value-type="float" office:value="82788" calcext:value-type="float">
            <text:p><text:s/>82 788</text:p>
          </table:table-cell>
          <table:table-cell table:style-name="ce16" office:value-type="float" office:value="44804" calcext:value-type="float">
            <text:p><text:s/>44 804</text:p>
          </table:table-cell>
          <table:table-cell table:style-name="ce16" office:value-type="float" office:value="43212" calcext:value-type="float">
            <text:p><text:s/>43 212</text:p>
          </table:table-cell>
          <table:table-cell table:style-name="ce16" office:value-type="float" office:value="48325" calcext:value-type="float">
            <text:p><text:s/>48 325</text:p>
          </table:table-cell>
          <table:table-cell table:style-name="ce16" office:value-type="float" office:value="55422" calcext:value-type="float">
            <text:p><text:s/>55 422</text:p>
          </table:table-cell>
          <table:table-cell table:style-name="ce16" office:value-type="float" office:value="34793" calcext:value-type="float">
            <text:p><text:s/>34 793</text:p>
          </table:table-cell>
          <table:table-cell table:style-name="ce16" office:value-type="float" office:value="43542" calcext:value-type="float">
            <text:p><text:s/>43 542</text:p>
          </table:table-cell>
          <table:table-cell table:style-name="ce16" office:value-type="float" office:value="68790" calcext:value-type="float">
            <text:p><text:s/>68 79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１１年１至　６月 <text:s/>Ave., 2022 <text:s text:c="8"/></text:p>
          </table:table-cell>
          <table:table-cell table:style-name="ce16" office:value-type="float" office:value="62165" calcext:value-type="float">
            <text:p><text:s/>62 165</text:p>
          </table:table-cell>
          <table:table-cell table:style-name="ce16" office:value-type="float" office:value="48131" calcext:value-type="float">
            <text:p><text:s/>48 131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4628" calcext:value-type="float">
            <text:p><text:s/>44 628</text:p>
          </table:table-cell>
          <table:table-cell table:style-name="ce16" office:value-type="float" office:value="43449" calcext:value-type="float">
            <text:p><text:s/>43 449</text:p>
          </table:table-cell>
          <table:table-cell table:style-name="ce16" office:value-type="float" office:value="51104" calcext:value-type="float">
            <text:p><text:s/>51 104</text:p>
          </table:table-cell>
          <table:table-cell table:style-name="ce16" office:value-type="float" office:value="40165" calcext:value-type="float">
            <text:p><text:s/>40 165</text:p>
          </table:table-cell>
          <table:table-cell table:style-name="ce16" office:value-type="float" office:value="49613" calcext:value-type="float">
            <text:p><text:s/>49 613</text:p>
          </table:table-cell>
          <table:table-cell table:style-name="ce16" office:value-type="float" office:value="44580" calcext:value-type="float">
            <text:p><text:s/>44 580</text:p>
          </table:table-cell>
          <table:table-cell table:style-name="ce16" office:value-type="float" office:value="105301" calcext:value-type="float">
            <text:p><text:s/>105 301</text:p>
          </table:table-cell>
          <table:table-cell table:style-name="ce16" office:value-type="float" office:value="93916" calcext:value-type="float">
            <text:p><text:s/>93 916</text:p>
          </table:table-cell>
          <table:table-cell table:style-name="ce16" office:value-type="float" office:value="69584" calcext:value-type="float">
            <text:p><text:s/>69 584</text:p>
          </table:table-cell>
          <table:table-cell table:style-name="ce16" office:value-type="float" office:value="62358" calcext:value-type="float">
            <text:p><text:s/>62 358</text:p>
          </table:table-cell>
          <table:table-cell table:style-name="ce8" office:value-type="string" calcext:value-type="string">
            <text:p><text:s/>１１１年１至　６月 <text:s/>Ave., 2022 <text:s text:c="8"/></text:p>
          </table:table-cell>
          <table:table-cell table:style-name="ce16" office:value-type="float" office:value="48237" calcext:value-type="float">
            <text:p><text:s/>48 237</text:p>
          </table:table-cell>
          <table:table-cell table:style-name="ce16" office:value-type="float" office:value="49165" calcext:value-type="float">
            <text:p><text:s/>49 165</text:p>
          </table:table-cell>
          <table:table-cell table:style-name="ce16" office:value-type="float" office:value="50267" calcext:value-type="float">
            <text:p><text:s/>50 267</text:p>
          </table:table-cell>
          <table:table-cell table:style-name="ce16" office:value-type="float" office:value="62674" calcext:value-type="float">
            <text:p><text:s/>62 674</text:p>
          </table:table-cell>
          <table:table-cell table:style-name="ce16" office:value-type="float" office:value="43694" calcext:value-type="float">
            <text:p><text:s/>43 694</text:p>
          </table:table-cell>
          <table:table-cell table:style-name="ce16" office:value-type="float" office:value="85864" calcext:value-type="float">
            <text:p><text:s/>85 864</text:p>
          </table:table-cell>
          <table:table-cell table:style-name="ce16" office:value-type="float" office:value="78636" calcext:value-type="float">
            <text:p><text:s/>78 636</text:p>
          </table:table-cell>
          <table:table-cell table:style-name="ce16" office:value-type="float" office:value="56642" calcext:value-type="float">
            <text:p><text:s/>56 642</text:p>
          </table:table-cell>
          <table:table-cell table:style-name="ce16" office:value-type="float" office:value="49069" calcext:value-type="float">
            <text:p><text:s/>49 069</text:p>
          </table:table-cell>
          <table:table-cell table:style-name="ce16" office:value-type="float" office:value="53424" calcext:value-type="float">
            <text:p><text:s/>53 424</text:p>
          </table:table-cell>
          <table:table-cell table:style-name="ce16" office:value-type="float" office:value="55993" calcext:value-type="float">
            <text:p><text:s/>55 993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48370" calcext:value-type="float">
            <text:p><text:s/>48 370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06646" calcext:value-type="float">
            <text:p><text:s/>106 646</text:p>
          </table:table-cell>
          <table:table-cell table:style-name="ce16" office:value-type="float" office:value="77773" calcext:value-type="float">
            <text:p><text:s/>77 773</text:p>
          </table:table-cell>
          <table:table-cell table:style-name="ce16" office:value-type="float" office:value="129967" calcext:value-type="float">
            <text:p><text:s/>129 967</text:p>
          </table:table-cell>
          <table:table-cell table:style-name="ce16" office:value-type="float" office:value="65999" calcext:value-type="float">
            <text:p><text:s/>65 999</text:p>
          </table:table-cell>
          <table:table-cell table:style-name="ce16" office:value-type="float" office:value="83095" calcext:value-type="float">
            <text:p><text:s/>83 095</text:p>
          </table:table-cell>
          <table:table-cell table:style-name="ce16" office:value-type="float" office:value="89581" calcext:value-type="float">
            <text:p><text:s/>89 581</text:p>
          </table:table-cell>
          <table:table-cell table:style-name="ce16" office:value-type="float" office:value="57638" calcext:value-type="float">
            <text:p><text:s/>57 638</text:p>
          </table:table-cell>
          <table:table-cell table:style-name="ce16" office:value-type="float" office:value="99763" calcext:value-type="float">
            <text:p><text:s/>99 763</text:p>
          </table:table-cell>
          <table:table-cell table:style-name="ce16" office:value-type="float" office:value="79147" calcext:value-type="float">
            <text:p><text:s/>79 147</text:p>
          </table:table-cell>
          <table:table-cell table:style-name="ce16" office:value-type="float" office:value="207930" calcext:value-type="float">
            <text:p><text:s/>207 930</text:p>
          </table:table-cell>
          <table:table-cell table:style-name="ce16" office:value-type="float" office:value="227494" calcext:value-type="float">
            <text:p><text:s/>227 494</text:p>
          </table:table-cell>
          <table:table-cell table:style-name="ce16" office:value-type="float" office:value="134479" calcext:value-type="float">
            <text:p><text:s/>134 479</text:p>
          </table:table-cell>
          <table:table-cell table:style-name="ce16" office:value-type="float" office:value="120960" calcext:value-type="float">
            <text:p><text:s/>120 96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73190" calcext:value-type="float">
            <text:p><text:s/>73 190</text:p>
          </table:table-cell>
          <table:table-cell table:style-name="ce16" office:value-type="float" office:value="84953" calcext:value-type="float">
            <text:p><text:s/>84 953</text:p>
          </table:table-cell>
          <table:table-cell table:style-name="ce16" office:value-type="float" office:value="88273" calcext:value-type="float">
            <text:p><text:s/>88 273</text:p>
          </table:table-cell>
          <table:table-cell table:style-name="ce16" office:value-type="float" office:value="103791" calcext:value-type="float">
            <text:p><text:s/>103 791</text:p>
          </table:table-cell>
          <table:table-cell table:style-name="ce16" office:value-type="float" office:value="74512" calcext:value-type="float">
            <text:p><text:s/>74 512</text:p>
          </table:table-cell>
          <table:table-cell table:style-name="ce16" office:value-type="float" office:value="129066" calcext:value-type="float">
            <text:p><text:s/>129 066</text:p>
          </table:table-cell>
          <table:table-cell table:style-name="ce16" office:value-type="float" office:value="147635" calcext:value-type="float">
            <text:p><text:s/>147 635</text:p>
          </table:table-cell>
          <table:table-cell table:style-name="ce16" office:value-type="float" office:value="117056" calcext:value-type="float">
            <text:p><text:s/>117 056</text:p>
          </table:table-cell>
          <table:table-cell table:style-name="ce16" office:value-type="float" office:value="93956" calcext:value-type="float">
            <text:p><text:s/>93 956</text:p>
          </table:table-cell>
          <table:table-cell table:style-name="ce16" office:value-type="float" office:value="97311" calcext:value-type="float">
            <text:p><text:s/>97 311</text:p>
          </table:table-cell>
          <table:table-cell table:style-name="ce16" office:value-type="float" office:value="95912" calcext:value-type="float">
            <text:p><text:s/>95 912</text:p>
          </table:table-cell>
          <table:table-cell table:style-name="ce16" office:value-type="float" office:value="51441" calcext:value-type="float">
            <text:p><text:s/>51 441</text:p>
          </table:table-cell>
          <table:table-cell table:style-name="ce16" office:value-type="float" office:value="78746" calcext:value-type="float">
            <text:p><text:s/>78 746</text:p>
          </table:table-cell>
          <table:table-cell table:style-name="ce16" office:value-type="float" office:value="106914" calcext:value-type="float">
            <text:p><text:s/>106 9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53385" calcext:value-type="float">
            <text:p><text:s/>53 385</text:p>
          </table:table-cell>
          <table:table-cell table:style-name="ce16" office:value-type="float" office:value="40736" calcext:value-type="float">
            <text:p><text:s/>40 736</text:p>
          </table:table-cell>
          <table:table-cell table:style-name="ce16" office:value-type="float" office:value="49837" calcext:value-type="float">
            <text:p><text:s/>49 837</text:p>
          </table:table-cell>
          <table:table-cell table:style-name="ce16" office:value-type="float" office:value="39137" calcext:value-type="float">
            <text:p><text:s/>39 137</text:p>
          </table:table-cell>
          <table:table-cell table:style-name="ce16" office:value-type="float" office:value="35850" calcext:value-type="float">
            <text:p><text:s/>35 850</text:p>
          </table:table-cell>
          <table:table-cell table:style-name="ce16" office:value-type="float" office:value="41008" calcext:value-type="float">
            <text:p><text:s/>41 008</text:p>
          </table:table-cell>
          <table:table-cell table:style-name="ce16" office:value-type="float" office:value="36196" calcext:value-type="float">
            <text:p><text:s/>36 196</text:p>
          </table:table-cell>
          <table:table-cell table:style-name="ce16" office:value-type="float" office:value="38147" calcext:value-type="float">
            <text:p><text:s/>38 147</text:p>
          </table:table-cell>
          <table:table-cell table:style-name="ce16" office:value-type="float" office:value="36334" calcext:value-type="float">
            <text:p><text:s/>36 334</text:p>
          </table:table-cell>
          <table:table-cell table:style-name="ce16" office:value-type="float" office:value="70608" calcext:value-type="float">
            <text:p><text:s/>70 608</text:p>
          </table:table-cell>
          <table:table-cell table:style-name="ce16" office:value-type="float" office:value="60448" calcext:value-type="float">
            <text:p><text:s/>60 448</text:p>
          </table:table-cell>
          <table:table-cell table:style-name="ce16" office:value-type="float" office:value="52868" calcext:value-type="float">
            <text:p><text:s/>52 868</text:p>
          </table:table-cell>
          <table:table-cell table:style-name="ce16" office:value-type="float" office:value="48584" calcext:value-type="float">
            <text:p><text:s/>48 58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49449" calcext:value-type="float">
            <text:p><text:s/>49 449</text:p>
          </table:table-cell>
          <table:table-cell table:style-name="ce16" office:value-type="float" office:value="40707" calcext:value-type="float">
            <text:p><text:s/>40 707</text:p>
          </table:table-cell>
          <table:table-cell table:style-name="ce16" office:value-type="float" office:value="40134" calcext:value-type="float">
            <text:p><text:s/>40 134</text:p>
          </table:table-cell>
          <table:table-cell table:style-name="ce16" office:value-type="float" office:value="56095" calcext:value-type="float">
            <text:p><text:s/>56 095</text:p>
          </table:table-cell>
          <table:table-cell table:style-name="ce16" office:value-type="float" office:value="35989" calcext:value-type="float">
            <text:p><text:s/>35 989</text:p>
          </table:table-cell>
          <table:table-cell table:style-name="ce16" office:value-type="float" office:value="88024" calcext:value-type="float">
            <text:p><text:s/>88 024</text:p>
          </table:table-cell>
          <table:table-cell table:style-name="ce16" office:value-type="float" office:value="54422" calcext:value-type="float">
            <text:p><text:s/>54 422</text:p>
          </table:table-cell>
          <table:table-cell table:style-name="ce16" office:value-type="float" office:value="41058" calcext:value-type="float">
            <text:p><text:s/>41 058</text:p>
          </table:table-cell>
          <table:table-cell table:style-name="ce16" office:value-type="float" office:value="37341" calcext:value-type="float">
            <text:p><text:s/>37 341</text:p>
          </table:table-cell>
          <table:table-cell table:style-name="ce16" office:value-type="float" office:value="41630" calcext:value-type="float">
            <text:p><text:s/>41 630</text:p>
          </table:table-cell>
          <table:table-cell table:style-name="ce16" office:value-type="float" office:value="44652" calcext:value-type="float">
            <text:p><text:s/>44 652</text:p>
          </table:table-cell>
          <table:table-cell table:style-name="ce16" office:value-type="float" office:value="30977" calcext:value-type="float">
            <text:p><text:s/>30 977</text:p>
          </table:table-cell>
          <table:table-cell table:style-name="ce16" office:value-type="float" office:value="40092" calcext:value-type="float">
            <text:p><text:s/>40 092</text:p>
          </table:table-cell>
          <table:table-cell table:style-name="ce16" office:value-type="float" office:value="52461" calcext:value-type="float">
            <text:p><text:s/>52 46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50836" calcext:value-type="float">
            <text:p><text:s/>50 836</text:p>
          </table:table-cell>
          <table:table-cell table:style-name="ce16" office:value-type="float" office:value="41443" calcext:value-type="float">
            <text:p><text:s/>41 443</text:p>
          </table:table-cell>
          <table:table-cell table:style-name="ce16" office:value-type="float" office:value="71048" calcext:value-type="float">
            <text:p><text:s/>71 048</text:p>
          </table:table-cell>
          <table:table-cell table:style-name="ce16" office:value-type="float" office:value="41377" calcext:value-type="float">
            <text:p><text:s/>41 377</text:p>
          </table:table-cell>
          <table:table-cell table:style-name="ce16" office:value-type="float" office:value="36387" calcext:value-type="float">
            <text:p><text:s/>36 387</text:p>
          </table:table-cell>
          <table:table-cell table:style-name="ce16" office:value-type="float" office:value="44887" calcext:value-type="float">
            <text:p><text:s/>44 887</text:p>
          </table:table-cell>
          <table:table-cell table:style-name="ce16" office:value-type="float" office:value="37850" calcext:value-type="float">
            <text:p><text:s/>37 850</text:p>
          </table:table-cell>
          <table:table-cell table:style-name="ce16" office:value-type="float" office:value="39537" calcext:value-type="float">
            <text:p><text:s/>39 537</text:p>
          </table:table-cell>
          <table:table-cell table:style-name="ce16" office:value-type="float" office:value="40683" calcext:value-type="float">
            <text:p><text:s/>40 683</text:p>
          </table:table-cell>
          <table:table-cell table:style-name="ce16" office:value-type="float" office:value="69750" calcext:value-type="float">
            <text:p><text:s/>69 750</text:p>
          </table:table-cell>
          <table:table-cell table:style-name="ce16" office:value-type="float" office:value="61535" calcext:value-type="float">
            <text:p><text:s/>61 535</text:p>
          </table:table-cell>
          <table:table-cell table:style-name="ce16" office:value-type="float" office:value="58303" calcext:value-type="float">
            <text:p><text:s/>58 303</text:p>
          </table:table-cell>
          <table:table-cell table:style-name="ce16" office:value-type="float" office:value="48701" calcext:value-type="float">
            <text:p><text:s/>48 70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1203" calcext:value-type="float">
            <text:p><text:s/>41 203</text:p>
          </table:table-cell>
          <table:table-cell table:style-name="ce16" office:value-type="float" office:value="42589" calcext:value-type="float">
            <text:p><text:s/>42 589</text:p>
          </table:table-cell>
          <table:table-cell table:style-name="ce16" office:value-type="float" office:value="43386" calcext:value-type="float">
            <text:p><text:s/>43 386</text:p>
          </table:table-cell>
          <table:table-cell table:style-name="ce16" office:value-type="float" office:value="53892" calcext:value-type="float">
            <text:p><text:s/>53 892</text:p>
          </table:table-cell>
          <table:table-cell table:style-name="ce16" office:value-type="float" office:value="37938" calcext:value-type="float">
            <text:p><text:s/>37 938</text:p>
          </table:table-cell>
          <table:table-cell table:style-name="ce16" office:value-type="float" office:value="67551" calcext:value-type="float">
            <text:p><text:s/>67 551</text:p>
          </table:table-cell>
          <table:table-cell table:style-name="ce16" office:value-type="float" office:value="63149" calcext:value-type="float">
            <text:p><text:s/>63 149</text:p>
          </table:table-cell>
          <table:table-cell table:style-name="ce16" office:value-type="float" office:value="43324" calcext:value-type="float">
            <text:p><text:s/>43 324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4714" calcext:value-type="float">
            <text:p><text:s/>44 714</text:p>
          </table:table-cell>
          <table:table-cell table:style-name="ce16" office:value-type="float" office:value="46298" calcext:value-type="float">
            <text:p><text:s/>46 298</text:p>
          </table:table-cell>
          <table:table-cell table:style-name="ce16" office:value-type="float" office:value="33753" calcext:value-type="float">
            <text:p><text:s/>33 753</text:p>
          </table:table-cell>
          <table:table-cell table:style-name="ce16" office:value-type="float" office:value="41498" calcext:value-type="float">
            <text:p><text:s/>41 498</text:p>
          </table:table-cell>
          <table:table-cell table:style-name="ce16" office:value-type="float" office:value="61491" calcext:value-type="float">
            <text:p><text:s/>61 49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51921" calcext:value-type="float">
            <text:p><text:s/>51 921</text:p>
          </table:table-cell>
          <table:table-cell table:style-name="ce16" office:value-type="float" office:value="42855" calcext:value-type="float">
            <text:p><text:s/>42 855</text:p>
          </table:table-cell>
          <table:table-cell table:style-name="ce16" office:value-type="float" office:value="50259" calcext:value-type="float">
            <text:p><text:s/>50 259</text:p>
          </table:table-cell>
          <table:table-cell table:style-name="ce16" office:value-type="float" office:value="40225" calcext:value-type="float">
            <text:p><text:s/>40 225</text:p>
          </table:table-cell>
          <table:table-cell table:style-name="ce16" office:value-type="float" office:value="35102" calcext:value-type="float">
            <text:p><text:s/>35 102</text:p>
          </table:table-cell>
          <table:table-cell table:style-name="ce16" office:value-type="float" office:value="44774" calcext:value-type="float">
            <text:p><text:s/>44 774</text:p>
          </table:table-cell>
          <table:table-cell table:style-name="ce16" office:value-type="float" office:value="37297" calcext:value-type="float">
            <text:p><text:s/>37 297</text:p>
          </table:table-cell>
          <table:table-cell table:style-name="ce16" office:value-type="float" office:value="39802" calcext:value-type="float">
            <text:p><text:s/>39 802</text:p>
          </table:table-cell>
          <table:table-cell table:style-name="ce16" office:value-type="float" office:value="37541" calcext:value-type="float">
            <text:p><text:s/>37 541</text:p>
          </table:table-cell>
          <table:table-cell table:style-name="ce16" office:value-type="float" office:value="127923" calcext:value-type="float">
            <text:p><text:s/>127 923</text:p>
          </table:table-cell>
          <table:table-cell table:style-name="ce16" office:value-type="float" office:value="62821" calcext:value-type="float">
            <text:p><text:s/>62 821</text:p>
          </table:table-cell>
          <table:table-cell table:style-name="ce16" office:value-type="float" office:value="54382" calcext:value-type="float">
            <text:p><text:s/>54 382</text:p>
          </table:table-cell>
          <table:table-cell table:style-name="ce16" office:value-type="float" office:value="55438" calcext:value-type="float">
            <text:p><text:s/>55 43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2558" calcext:value-type="float">
            <text:p><text:s/>42 558</text:p>
          </table:table-cell>
          <table:table-cell table:style-name="ce16" office:value-type="float" office:value="41988" calcext:value-type="float">
            <text:p><text:s/>41 988</text:p>
          </table:table-cell>
          <table:table-cell table:style-name="ce16" office:value-type="float" office:value="43020" calcext:value-type="float">
            <text:p><text:s/>43 020</text:p>
          </table:table-cell>
          <table:table-cell table:style-name="ce16" office:value-type="float" office:value="56403" calcext:value-type="float">
            <text:p><text:s/>56 403</text:p>
          </table:table-cell>
          <table:table-cell table:style-name="ce16" office:value-type="float" office:value="37904" calcext:value-type="float">
            <text:p><text:s/>37 904</text:p>
          </table:table-cell>
          <table:table-cell table:style-name="ce16" office:value-type="float" office:value="69599" calcext:value-type="float">
            <text:p><text:s/>69 599</text:p>
          </table:table-cell>
          <table:table-cell table:style-name="ce16" office:value-type="float" office:value="65389" calcext:value-type="float">
            <text:p><text:s/>65 389</text:p>
          </table:table-cell>
          <table:table-cell table:style-name="ce16" office:value-type="float" office:value="44866" calcext:value-type="float">
            <text:p><text:s/>44 866</text:p>
          </table:table-cell>
          <table:table-cell table:style-name="ce16" office:value-type="float" office:value="40410" calcext:value-type="float">
            <text:p><text:s/>40 410</text:p>
          </table:table-cell>
          <table:table-cell table:style-name="ce16" office:value-type="float" office:value="42944" calcext:value-type="float">
            <text:p><text:s/>42 944</text:p>
          </table:table-cell>
          <table:table-cell table:style-name="ce16" office:value-type="float" office:value="51155" calcext:value-type="float">
            <text:p><text:s/>51 155</text:p>
          </table:table-cell>
          <table:table-cell table:style-name="ce16" office:value-type="float" office:value="34692" calcext:value-type="float">
            <text:p><text:s/>34 692</text:p>
          </table:table-cell>
          <table:table-cell table:style-name="ce16" office:value-type="float" office:value="42202" calcext:value-type="float">
            <text:p><text:s/>42 202</text:p>
          </table:table-cell>
          <table:table-cell table:style-name="ce16" office:value-type="float" office:value="62511" calcext:value-type="float">
            <text:p><text:s/>62 51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56492" calcext:value-type="float">
            <text:p><text:s/>56 492</text:p>
          </table:table-cell>
          <table:table-cell table:style-name="ce16" office:value-type="float" office:value="42335" calcext:value-type="float">
            <text:p><text:s/>42 335</text:p>
          </table:table-cell>
          <table:table-cell table:style-name="ce16" office:value-type="float" office:value="51680" calcext:value-type="float">
            <text:p><text:s/>51 680</text:p>
          </table:table-cell>
          <table:table-cell table:style-name="ce16" office:value-type="float" office:value="40171" calcext:value-type="float">
            <text:p><text:s/>40 171</text:p>
          </table:table-cell>
          <table:table-cell table:style-name="ce16" office:value-type="float" office:value="34664" calcext:value-type="float">
            <text:p><text:s/>34 664</text:p>
          </table:table-cell>
          <table:table-cell table:style-name="ce16" office:value-type="float" office:value="44536" calcext:value-type="float">
            <text:p><text:s/>44 536</text:p>
          </table:table-cell>
          <table:table-cell table:style-name="ce16" office:value-type="float" office:value="36009" calcext:value-type="float">
            <text:p><text:s/>36 009</text:p>
          </table:table-cell>
          <table:table-cell table:style-name="ce16" office:value-type="float" office:value="39806" calcext:value-type="float">
            <text:p><text:s/>39 806</text:p>
          </table:table-cell>
          <table:table-cell table:style-name="ce16" office:value-type="float" office:value="37096" calcext:value-type="float">
            <text:p><text:s/>37 096</text:p>
          </table:table-cell>
          <table:table-cell table:style-name="ce16" office:value-type="float" office:value="71241" calcext:value-type="float">
            <text:p><text:s/>71 241</text:p>
          </table:table-cell>
          <table:table-cell table:style-name="ce16" office:value-type="float" office:value="79647" calcext:value-type="float">
            <text:p><text:s/>79 647</text:p>
          </table:table-cell>
          <table:table-cell table:style-name="ce16" office:value-type="float" office:value="56889" calcext:value-type="float">
            <text:p><text:s/>56 889</text:p>
          </table:table-cell>
          <table:table-cell table:style-name="ce16" office:value-type="float" office:value="49905" calcext:value-type="float">
            <text:p><text:s/>49 90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0703" calcext:value-type="float">
            <text:p><text:s/>40 703</text:p>
          </table:table-cell>
          <table:table-cell table:style-name="ce16" office:value-type="float" office:value="41638" calcext:value-type="float">
            <text:p><text:s/>41 638</text:p>
          </table:table-cell>
          <table:table-cell table:style-name="ce16" office:value-type="float" office:value="43875" calcext:value-type="float">
            <text:p><text:s/>43 875</text:p>
          </table:table-cell>
          <table:table-cell table:style-name="ce16" office:value-type="float" office:value="52368" calcext:value-type="float">
            <text:p><text:s/>52 368</text:p>
          </table:table-cell>
          <table:table-cell table:style-name="ce16" office:value-type="float" office:value="37704" calcext:value-type="float">
            <text:p><text:s/>37 704</text:p>
          </table:table-cell>
          <table:table-cell table:style-name="ce16" office:value-type="float" office:value="87331" calcext:value-type="float">
            <text:p><text:s/>87 331</text:p>
          </table:table-cell>
          <table:table-cell table:style-name="ce16" office:value-type="float" office:value="71320" calcext:value-type="float">
            <text:p><text:s/>71 320</text:p>
          </table:table-cell>
          <table:table-cell table:style-name="ce16" office:value-type="float" office:value="43279" calcext:value-type="float">
            <text:p><text:s/>43 279</text:p>
          </table:table-cell>
          <table:table-cell table:style-name="ce16" office:value-type="float" office:value="42444" calcext:value-type="float">
            <text:p><text:s/>42 444</text:p>
          </table:table-cell>
          <table:table-cell table:style-name="ce16" office:value-type="float" office:value="47868" calcext:value-type="float">
            <text:p><text:s/>47 868</text:p>
          </table:table-cell>
          <table:table-cell table:style-name="ce16" office:value-type="float" office:value="45899" calcext:value-type="float">
            <text:p><text:s/>45 899</text:p>
          </table:table-cell>
          <table:table-cell table:style-name="ce16" office:value-type="float" office:value="33795" calcext:value-type="float">
            <text:p><text:s/>33 795</text:p>
          </table:table-cell>
          <table:table-cell table:style-name="ce16" office:value-type="float" office:value="45484" calcext:value-type="float">
            <text:p><text:s/>45 484</text:p>
          </table:table-cell>
          <table:table-cell table:style-name="ce16" office:value-type="float" office:value="56765" calcext:value-type="float">
            <text:p><text:s/>56 76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53704" calcext:value-type="float">
            <text:p><text:s/>53 704</text:p>
          </table:table-cell>
          <table:table-cell table:style-name="ce16" office:value-type="float" office:value="43513" calcext:value-type="float">
            <text:p><text:s/>43 513</text:p>
          </table:table-cell>
          <table:table-cell table:style-name="ce16" office:value-type="float" office:value="50757" calcext:value-type="float">
            <text:p><text:s/>50 757</text:p>
          </table:table-cell>
          <table:table-cell table:style-name="ce16" office:value-type="float" office:value="40616" calcext:value-type="float">
            <text:p><text:s/>40 616</text:p>
          </table:table-cell>
          <table:table-cell table:style-name="ce16" office:value-type="float" office:value="35636" calcext:value-type="float">
            <text:p><text:s/>35 636</text:p>
          </table:table-cell>
          <table:table-cell table:style-name="ce16" office:value-type="float" office:value="41487" calcext:value-type="float">
            <text:p><text:s/>41 487</text:p>
          </table:table-cell>
          <table:table-cell table:style-name="ce16" office:value-type="float" office:value="35864" calcext:value-type="float">
            <text:p><text:s/>35 864</text:p>
          </table:table-cell>
          <table:table-cell table:style-name="ce16" office:value-type="float" office:value="39941" calcext:value-type="float">
            <text:p><text:s/>39 941</text:p>
          </table:table-cell>
          <table:table-cell table:style-name="ce16" office:value-type="float" office:value="36600" calcext:value-type="float">
            <text:p><text:s/>36 600</text:p>
          </table:table-cell>
          <table:table-cell table:style-name="ce16" office:value-type="float" office:value="84407" calcext:value-type="float">
            <text:p><text:s/>84 407</text:p>
          </table:table-cell>
          <table:table-cell table:style-name="ce16" office:value-type="float" office:value="71295" calcext:value-type="float">
            <text:p><text:s/>71 295</text:p>
          </table:table-cell>
          <table:table-cell table:style-name="ce16" office:value-type="float" office:value="60166" calcext:value-type="float">
            <text:p><text:s/>60 166</text:p>
          </table:table-cell>
          <table:table-cell table:style-name="ce16" office:value-type="float" office:value="50328" calcext:value-type="float">
            <text:p><text:s/>50 32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2201" calcext:value-type="float">
            <text:p><text:s/>42 201</text:p>
          </table:table-cell>
          <table:table-cell table:style-name="ce16" office:value-type="float" office:value="42750" calcext:value-type="float">
            <text:p><text:s/>42 750</text:p>
          </table:table-cell>
          <table:table-cell table:style-name="ce16" office:value-type="float" office:value="42945" calcext:value-type="float">
            <text:p><text:s/>42 945</text:p>
          </table:table-cell>
          <table:table-cell table:style-name="ce16" office:value-type="float" office:value="53253" calcext:value-type="float">
            <text:p><text:s/>53 253</text:p>
          </table:table-cell>
          <table:table-cell table:style-name="ce16" office:value-type="float" office:value="38058" calcext:value-type="float">
            <text:p><text:s/>38 058</text:p>
          </table:table-cell>
          <table:table-cell table:style-name="ce16" office:value-type="float" office:value="73885" calcext:value-type="float">
            <text:p><text:s/>73 885</text:p>
          </table:table-cell>
          <table:table-cell table:style-name="ce16" office:value-type="float" office:value="70247" calcext:value-type="float">
            <text:p><text:s/>70 247</text:p>
          </table:table-cell>
          <table:table-cell table:style-name="ce16" office:value-type="float" office:value="50743" calcext:value-type="float">
            <text:p><text:s/>50 743</text:p>
          </table:table-cell>
          <table:table-cell table:style-name="ce16" office:value-type="float" office:value="40331" calcext:value-type="float">
            <text:p><text:s/>40 331</text:p>
          </table:table-cell>
          <table:table-cell table:style-name="ce16" office:value-type="float" office:value="45840" calcext:value-type="float">
            <text:p><text:s/>45 840</text:p>
          </table:table-cell>
          <table:table-cell table:style-name="ce16" office:value-type="float" office:value="52208" calcext:value-type="float">
            <text:p><text:s/>52 208</text:p>
          </table:table-cell>
          <table:table-cell table:style-name="ce16" office:value-type="float" office:value="33398" calcext:value-type="float">
            <text:p><text:s/>33 398</text:p>
          </table:table-cell>
          <table:table-cell table:style-name="ce16" office:value-type="float" office:value="42246" calcext:value-type="float">
            <text:p><text:s/>42 246</text:p>
          </table:table-cell>
          <table:table-cell table:style-name="ce16" office:value-type="float" office:value="63236" calcext:value-type="float">
            <text:p><text:s/>63 236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-4.94" calcext:value-type="float">
            <text:p>-4.94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-1.79" calcext:value-type="float">
            <text:p>-1.79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-6.85" calcext:value-type="float">
            <text:p>-6.85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-1.34" calcext:value-type="float">
            <text:p>-1.34</text:p>
          </table:table-cell>
          <table:table-cell table:style-name="ce20" office:value-type="float" office:value="18.48" calcext:value-type="float">
            <text:p>18.48</text:p>
          </table:table-cell>
          <table:table-cell table:style-name="ce20" office:value-type="float" office:value="-10.49" calcext:value-type="float">
            <text:p>-10.49</text:p>
          </table:table-cell>
          <table:table-cell table:style-name="ce20" office:value-type="float" office:value="5.76" calcext:value-type="float">
            <text:p>5.76</text:p>
          </table:table-cell>
          <table:table-cell table:style-name="ce21" office:value-type="float" office:value="0.85" calcext:value-type="float">
            <text:p>0.85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-2.12" calcext:value-type="float">
            <text:p>-2.12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0.94" calcext:value-type="float">
            <text:p>0.94</text:p>
          </table:table-cell>
          <table:table-cell table:style-name="ce21" office:value-type="float" office:value="-15.4" calcext:value-type="float">
            <text:p>-15.40</text:p>
          </table:table-cell>
          <table:table-cell table:style-name="ce21" office:value-type="float" office:value="-1.5" calcext:value-type="float">
            <text:p>-1.50</text:p>
          </table:table-cell>
          <table:table-cell table:style-name="ce21" office:value-type="float" office:value="17.25" calcext:value-type="float">
            <text:p>17.25</text:p>
          </table:table-cell>
          <table:table-cell table:style-name="ce21" office:value-type="float" office:value="-4.98" calcext:value-type="float">
            <text:p>-4.98</text:p>
          </table:table-cell>
          <table:table-cell table:style-name="ce21" office:value-type="float" office:value="-4.24" calcext:value-type="float">
            <text:p>-4.24</text:p>
          </table:table-cell>
          <table:table-cell table:style-name="ce21" office:value-type="float" office:value="13.75" calcext:value-type="float">
            <text:p>13.75</text:p>
          </table:table-cell>
          <table:table-cell table:style-name="ce21" office:value-type="float" office:value="-1.17" calcext:value-type="float">
            <text:p>-1.17</text:p>
          </table:table-cell>
          <table:table-cell table:style-name="ce21" office:value-type="float" office:value="-7.12" calcext:value-type="float">
            <text:p>-7.12</text:p>
          </table:table-cell>
          <table:table-cell table:style-name="ce21" office:value-type="float" office:value="11.4" calcext:value-type="float">
            <text:p>11.40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4.17" calcext:value-type="float">
            <text:p>4.17</text:p>
          </table:table-cell>
          <table:table-cell table:style-name="ce21" office:value-type="float" office:value="6.32" calcext:value-type="float">
            <text:p>6.32</text:p>
          </table:table-cell>
          <table:table-cell table:style-name="ce21" office:value-type="float" office:value="4.5" calcext:value-type="float">
            <text:p>4.50</text:p>
          </table:table-cell>
          <table:table-cell table:style-name="ce21" office:value-type="float" office:value="4.28" calcext:value-type="float">
            <text:p>4.28</text:p>
          </table:table-cell>
          <table:table-cell table:style-name="ce21" office:value-type="float" office:value="5.9" calcext:value-type="float">
            <text:p>5.90</text:p>
          </table:table-cell>
          <table:table-cell table:style-name="ce21" office:value-type="float" office:value="0.55" calcext:value-type="float">
            <text:p>0.55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6.1" calcext:value-type="float">
            <text:p>6.10</text:p>
          </table:table-cell>
          <table:table-cell table:style-name="ce21" office:value-type="float" office:value="26.86" calcext:value-type="float">
            <text:p>26.86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5" calcext:value-type="float">
            <text:p>5.00</text:p>
          </table:table-cell>
          <table:table-cell table:style-name="ce21" office:value-type="float" office:value="2.71" calcext:value-type="float">
            <text:p>2.71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1.07" calcext:value-type="float">
            <text:p>1.07</text:p>
          </table:table-cell>
          <table:table-cell table:style-name="ce21" office:value-type="float" office:value="3.36" calcext:value-type="float">
            <text:p>3.36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0.85" calcext:value-type="float">
            <text:p>0.85</text:p>
          </table:table-cell>
          <table:table-cell table:style-name="ce21" office:value-type="float" office:value="5.88" calcext:value-type="float">
            <text:p>5.88</text:p>
          </table:table-cell>
          <table:table-cell table:style-name="ce21" office:value-type="float" office:value="-2.11" calcext:value-type="float">
            <text:p>-2.11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11.14" calcext:value-type="float">
            <text:p>11.14</text:p>
          </table:table-cell>
          <table:table-cell table:style-name="ce21" office:value-type="float" office:value="3.03" calcext:value-type="float">
            <text:p>3.03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8.88" calcext:value-type="float">
            <text:p>8.88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6.34" calcext:value-type="float">
            <text:p>6.34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6.25" calcext:value-type="float">
            <text:p>6.25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8.25" calcext:value-type="float">
            <text:p>8.25</text:p>
          </table:table-cell>
          <table:table-cell table:style-name="ce22" office:value-type="float" office:value="5.66" calcext:value-type="float">
            <text:p>5.66</text:p>
          </table:table-cell>
          <table:table-cell table:style-name="ce22" office:value-type="float" office:value="10.07" calcext:value-type="float">
            <text:p>10.07</text:p>
          </table:table-cell>
          <table:table-cell table:style-name="ce22" office:value-type="float" office:value="7.44" calcext:value-type="float">
            <text:p>7.44</text:p>
          </table:table-cell>
          <table:table-cell table:style-name="ce22" office:value-type="float" office:value="13.12" calcext:value-type="float">
            <text:p>13.12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3.7" calcext:value-type="float">
            <text:p>3.70</text:p>
          </table:table-cell>
          <table:table-cell table:style-name="ce21" office:value-type="float" office:value="1.97" calcext:value-type="float">
            <text:p>1.97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6.45" calcext:value-type="float">
            <text:p>6.45</text:p>
          </table:table-cell>
          <table:table-cell table:style-name="ce21" office:value-type="float" office:value="4.78" calcext:value-type="float">
            <text:p>4.78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8.29" calcext:value-type="float">
            <text:p>8.29</text:p>
          </table:table-cell>
          <table:table-cell table:style-name="ce21" office:value-type="float" office:value="5.56" calcext:value-type="float">
            <text:p>5.56</text:p>
          </table:table-cell>
          <table:table-cell table:style-name="ce21" office:value-type="float" office:value="5.14" calcext:value-type="float">
            <text:p>5.14</text:p>
          </table:table-cell>
          <table:table-cell table:style-name="ce21" office:value-type="float" office:value="6.13" calcext:value-type="float">
            <text:p>6.13</text:p>
          </table:table-cell>
          <table:table-cell table:style-name="ce21" office:value-type="float" office:value="3.64" calcext:value-type="float">
            <text:p>3.64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3.84" calcext:value-type="float">
            <text:p>3.84</text:p>
          </table:table-cell>
          <table:table-cell table:style-name="ce21" office:value-type="float" office:value="5.26" calcext:value-type="float">
            <text:p>5.26</text:p>
          </table:table-cell>
          <table:table-cell table:style-name="ce21" office:value-type="float" office:value="0.63" calcext:value-type="float">
            <text:p>0.63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39:49</dc:date>
    <meta:print-date>2020-01-06T16:21:0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