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 table:style-name="ce2" office:value-type="string" calcext:value-type="string">
            <text:p>辦公區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單位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行政院區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台北市中正區忠孝東路一段1號</text:p>
          </table:table-cell>
          <table:table-cell table:style-name="ce2" office:value-type="string" calcext:value-type="string">
            <text:p>主計長室、副主計長室、主任秘書室、公務預算處、基金預算處、秘書室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廣博大樓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台北市中正區廣州街2號 </text:p>
          </table:table-cell>
          <table:table-cell table:style-name="ce2" office:value-type="string" calcext:value-type="string">
            <text:p>綜合規劃處、會計決算處、綜合統計處、國勢普查處、主計資訊處、人事處、主計室、政風室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中部辦公園區</text:p>
          </table:table-cell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南投市中興新村光明路25號</text:p>
          </table:table-cell>
          <table:table-cell table:style-name="ce2" office:value-type="string" calcext:value-type="string">
            <text:p>中部辦公園區、地方統計推展中心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主計人員訓練中心</text:p>
          </table:table-cell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新北市新店區新烏路二段126號</text:p>
          </table:table-cell>
          <table:table-cell table:style-name="ce2" office:value-type="string" calcext:value-type="string">
            <text:p>主計人員訓練中心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凱儀</meta:initial-creator>
    <meta:creation-date>2022-05-06T03:45:28Z</meta:creation-date>
    <dc:date>2022-05-09T09:09:09.968000000</dc:date>
    <meta:editing-duration>PT25M39S</meta:editing-duration>
    <meta:editing-cycles>2</meta:editing-cycles>
    <meta:document-statistic meta:table-count="1" meta:cell-count="20" meta:object-count="0"/>
  </office:meta>
</office:document-meta>
</file>